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1" fo:font-size="14pt" fo:font-weight="bold"/>
    </style:style>
    <style:style style:name="P2" style:family="paragraph" style:parent-style-name="Text_20_body">
      <style:paragraph-properties fo:text-align="justify" style:justify-single-word="false"/>
      <style:text-properties style:font-name="Times New Roman1" fo:font-size="14pt"/>
    </style:style>
    <style:style style:name="P3" style:family="paragraph" style:parent-style-name="Text_20_body">
      <style:paragraph-properties fo:text-align="center" style:justify-single-word="false"/>
      <style:text-properties style:font-name="Times New Roman1" fo:font-size="14pt" fo:language="ru" fo:country="RU" fo:font-weight="bold"/>
    </style:style>
    <style:style style:name="P4" style:family="paragraph" style:parent-style-name="List_20_Heading">
      <style:text-properties style:font-name="Times New Roman1" fo:font-size="14pt"/>
    </style:style>
    <style:style style:name="P5" style:family="paragraph" style:parent-style-name="List_20_Heading">
      <style:text-properties fo:font-size="15pt" style:font-size-asian="15pt" style:font-size-complex="15pt"/>
    </style:style>
    <style:style style:name="P6" style:family="paragraph" style:parent-style-name="List_20_Heading">
      <style:paragraph-properties fo:margin-top="0cm" fo:margin-bottom="0.499cm"/>
    </style:style>
    <style:style style:name="P7" style:family="paragraph" style:parent-style-name="List_20_Contents">
      <style:paragraph-properties fo:margin-left="0cm" fo:margin-right="0cm" fo:margin-top="0cm" fo:margin-bottom="0.499cm" fo:text-align="justify" style:justify-single-word="false" fo:text-indent="0cm" style:auto-text-indent="false"/>
    </style:style>
    <style:style style:name="P8" style:family="paragraph" style:parent-style-name="List_20_Contents">
      <style:paragraph-properties fo:margin-left="0cm" fo:margin-right="0cm" fo:text-indent="0cm" style:auto-text-indent="false"/>
      <style:text-properties fo:font-size="14pt" style:font-size-asian="14pt" style:font-size-complex="14pt"/>
    </style:style>
    <style:style style:name="P9" style:family="paragraph" style:parent-style-name="List_20_Contents">
      <style:text-properties style:font-name="Times New Roman1" fo:font-size="14pt"/>
    </style:style>
    <style:style style:name="P10" style:family="paragraph" style:parent-style-name="Text_20_body">
      <style:paragraph-properties fo:text-align="center" style:justify-single-word="false"/>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language="ru" fo:country="RU" fo:font-weight="bold"/>
    </style:style>
    <style:style style:name="T4" style:family="text">
      <style:text-properties fo:language="ru" fo:country="RU"/>
    </style:style>
    <style:style style:name="T5" style:family="text">
      <style:text-properties fo:language="ru" fo:country="RU" fo:background-color="transparent"/>
    </style:style>
    <style:style style:name="T6" style:family="text">
      <style:text-properties fo:font-variant="normal" fo:text-transform="none" fo:color="#000000" style:font-name="times new roman" fo:letter-spacing="normal" fo:font-style="normal" fo:font-weight="normal"/>
    </style:style>
    <style:style style:name="T7" style:family="text">
      <style:text-properties fo:font-variant="normal" fo:text-transform="none" fo:color="#000000" style:font-name="times new roman" fo:letter-spacing="normal" fo:language="ru" fo:country="RU"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СОБРАНИЕ ПРЕДСТАВИТЕЛЕЙ </text:p>
      <text:p text:style-name="P1">СЕЛЬСКОГО ПОСЕЛЕНИЯ <text:span text:style-name="T4">БАЙТУГАН</text:span></text:p>
      <text:p text:style-name="P1">МУНИЦИПАЛЬНОГО РАЙОНА Камышлинский</text:p>
      <text:p text:style-name="P1">САМАРСКОЙ ОБЛАСТИ</text:p>
      <text:p text:style-name="P3">Третьего созыва</text:p>
      <text:p text:style-name="P1">РЕШЕНИЕ </text:p>
      <text:p text:style-name="P10"><text:span text:style-name="T2">от 29 </text:span><text:span text:style-name="T3">октября <text:s text:c="2"/></text:span><text:span text:style-name="T2">2019 года № 163</text:span></text:p>
      <text:p text:style-name="P5">О повышении оплаты труда, выборных должностных лиц органов местного самоуправления сельского поселения Байтуган муниципального района Камышлинский Самарской области, осуществляющих свои полномочия на постоянной основе.</text:p>
      <text:p text:style-name="P5"/>
      <text:p text:style-name="P8"><text:span text:style-name="T6">В соответствии с Федеральным законом от 06.10.2003 № 131-ФЗ «</text:span><text:span text:style-name="T7">Об общих</text:span><text:span text:style-name="T6"> принципах организации местного самоуправления в Российской Федерации», <text:s/></text:span><text:span text:style-name="T7">Распоряжением Правительства Российской Федерации от 13.03.2019г. №415-р, Собрание представителей сельского поселения Байтуган муниципального района Камышлинский Самарской области, Решило:</text:span></text:p>
      <text:p text:style-name="P5"/>
      <text:p text:style-name="P5">1. Повысить <text:span text:style-name="T4">на 4,3</text:span><text:span text:style-name="T5">%</text:span> <text:s/>размеры действующих <text:s/>должностных окладов работник<text:span text:style-name="T4">ам</text:span>:</text:p>
      <text:p text:style-name="P5">-выборных должностных лиц органов местного самоуправления сельского поселения Байтуган муниципального района Камышлинский Самарской области, осуществляющих свои полномочия на постоянной основе.</text:p>
      <text:p text:style-name="P5">2. Установить, что действие настоящего Решения распространяется на выборных должностных лиц органов местного самоуправления сельского поселения Байтуган муниципального района Камышлинский Самарской области, осуществляющих свои полномочия на постоянной основе, за счет средств местного бюджета сельского поселения Байтуган муниципального района Камышлинский.</text:p>
      <text:p text:style-name="P5">3. Установить, что размеры должностных окладов (окладов) минимальных окладов, полученные в результате применения коэффициента, установленного пунктом 1 настоящего Решения, подлежит округлению: менее 50 коппеек не учитываются, 50 коппеек и более округляются до полного рубля.</text:p>
      <text:p text:style-name="P5">4. Установить, что увеличение объема действующих расходных обязательств сельского поселения Байтуган муниципального района Камышлинский. Возникающее в результате принятия настоящего Решения, осуществляется за счет и в пределах бюджетных ассигнований, <text:soft-page-break/>предусмотренных в установленном порядке соответствующим главным распорядителем средств местного бюджета на соответствующие цели решением Собрания представителей сельского поселения Байтуган муниципального района Камышлинский о местном бюджете на очередной финансовый год и плановый период.</text:p>
      <text:p text:style-name="P5">5. Контроль за выполнением настоящего Решения оставляю за собой.</text:p>
      <text:p text:style-name="P5">6. Опубликовать настоящее Решение в газете «Вест<text:span text:style-name="T4">ник</text:span> сельского поселения Байтуган»</text:p>
      <text:p text:style-name="P5">7. Настоящее Решение вступает в с<text:span text:style-name="T4">илу после его официального опубликования и распространяет свои действия на правоотношения возникшие с 01 октября 2019 года</text:span></text:p>
      <text:p text:style-name="P5"/>
      <text:p text:style-name="P4"/>
      <text:p text:style-name="P2"/>
      <text:p text:style-name="P4">Глава сельского поселения Байтуган </text:p>
      <text:p text:style-name="P4">муниципального района Камышлинский </text:p>
      <text:p text:style-name="P4">Самарской области <text:s text:c="62"/>Кашапов З.А.</text:p>
      <text:p text:style-name="P9"/>
      <text:p text:style-name="P4">Председатель Собрания представителей </text:p>
      <text:p text:style-name="P4">сельского поселения Байтуган </text:p>
      <text:p text:style-name="P4">муниципального района Камышлинский </text:p>
      <text:p text:style-name="P6"><text:span text:style-name="T1">Самарской области <text:s text:c="61"/>Шакуров Ф.Г.</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M36S</meta:editing-duration>
    <meta:editing-cycles>15</meta:editing-cycles>
    <meta:generator>OpenOffice/4.1.6$Win32 OpenOffice.org_project/416m1$Build-9790</meta:generator>
    <dc:date>2019-10-29T11:10:49.07</dc:date>
    <meta:print-date>2018-02-26T14:49:36.40</meta:print-date>
    <meta:document-statistic meta:table-count="0" meta:image-count="0" meta:object-count="0" meta:page-count="2" meta:paragraph-count="24" meta:word-count="307" meta:character-count="2796"/>
    <meta:user-defined meta:name="Info 1"/>
    <meta:user-defined meta:name="Info 2"/>
    <meta:user-defined meta:name="Info 3"/>
    <meta:user-defined meta:name="Info 4"/>
  </office:meta>
</office:document-meta>
</file>