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12.2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8" style:family="table-row">
      <style:table-row-properties style:min-row-height="3.702cm" style:keep-together="true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4.143cm"/>
    </style:style>
    <style:style style:name="Таблица3.B" style:family="table-column">
      <style:table-column-properties style:column-width="3.254cm"/>
    </style:style>
    <style:style style:name="Таблица3.C" style:family="table-column">
      <style:table-column-properties style:column-width="3.161cm"/>
    </style:style>
    <style:style style:name="Таблица3.E" style:family="table-column">
      <style:table-column-properties style:column-width="3.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9.211cm" fo:margin-left="-2.51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6.082cm"/>
    </style:style>
    <style:style style:name="Таблица4.C" style:family="table-column">
      <style:table-column-properties style:column-width="2.482cm"/>
    </style:style>
    <style:style style:name="Таблица4.D" style:family="table-column">
      <style:table-column-properties style:column-width="2.755cm"/>
    </style:style>
    <style:style style:name="Таблица4.E" style:family="table-column">
      <style:table-column-properties style:column-width="3.226cm"/>
    </style:style>
    <style:style style:name="Таблица4.F" style:family="table-column">
      <style:table-column-properties style:column-width="3.41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4.6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" fo:font-size="10pt" style:font-name-asian="Arial" style:font-size-asian="10pt" style:language-asian="ar" style:country-asian="S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0.75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fo:text-transform="uppercase" style:use-window-font-color="true" style:font-name="Arial1" fo:font-size="14pt" fo:language="ru" fo:country="RU" fo:font-style="normal" fo:font-weight="bold" style:font-name-asian="SimSun" style:language-asian="zh" style:country-asian="CN" style:font-name-complex="Arial1" style:font-size-complex="14pt" style:font-weight-complex="bold" fo:hyphenate="false" fo:hyphenation-remain-char-count="2" fo:hyphenation-push-char-count="2"/>
    </style:style>
    <style:style style:name="P16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1" fo:font-size="14pt" fo:language="ru" fo:country="RU" fo:font-style="normal" fo:font-weight="bold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P17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Arial1" fo:font-size="14pt" fo:language="ru" fo:country="RU" fo:font-style="normal" fo:font-weight="bold" style:font-name-asian="SimSun" style:language-asian="zh" style:country-asian="CN" style:font-name-complex="Arial1" style:font-size-complex="14pt" style:font-weight-complex="bold" fo:hyphenate="false" fo:hyphenation-remain-char-count="2" fo:hyphenation-push-char-count="2"/>
    </style:style>
    <style:style style:name="P18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1" fo:font-size="14pt" fo:language="ru" fo:country="RU" fo:font-weight="bold" style:font-name-asian="SimSun" style:language-asian="zh" style:country-asian="CN" style:font-name-complex="Arial1" style:font-size-complex="14pt" style:font-weight-complex="bold" fo:hyphenate="false" fo:hyphenation-remain-char-count="2" fo:hyphenation-push-char-count="2"/>
    </style:style>
    <style:style style:name="P19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 CYR" fo:font-size="14pt" fo:language="ru" fo:country="RU" fo:font-style="normal" fo:font-weight="bold" style:font-name-asian="Times New Roman CYR" style:language-asian="zh" style:country-asian="CN" style:font-name-complex="Times New Roman CYR" style:font-size-complex="14pt" style:font-weight-complex="bold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left="0cm" fo:margin-right="0cm" fo:orphans="2" fo:widows="2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/>
      <style:text-properties style:font-name="Times New Roman" fo:font-size="13pt" style:font-size-asian="13pt" style:language-asian="ar" style:country-asian="SA" style:font-name-complex="Times New Roman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/>
      <style:text-properties style:font-name="Times New Roman" fo:font-size="13pt" style:font-size-asian="13pt" style:language-asian="ar" style:country-asian="SA" style:font-name-complex="Times New Roman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953cm" style:auto-text-indent="false"/>
      <style:text-properties style:font-name="Times New Roman" fo:font-size="14pt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953cm" style:auto-text-indent="false"/>
      <style:text-properties style:font-name="Times New Roman" fo:font-size="13pt" style:font-name-asian="Arial" style:font-size-asian="13pt" style:language-asian="ar" style:country-asian="SA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text-autospace="none"/>
    </style:style>
    <style:style style:name="P30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4cm" style:font-weight-complex="bold"/>
    </style:style>
    <style:style style:name="P3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letter-spacing="-0.004cm" style:font-weight-complex="bold"/>
    </style:style>
    <style:style style:name="P34" style:family="paragraph" style:parent-style-name="p11">
      <style:paragraph-properties fo:margin-top="0cm" fo:margin-bottom="0cm" fo:background-color="#ffffff">
        <style:background-image/>
      </style:paragraph-properties>
    </style:style>
    <style:style style:name="P35" style:family="paragraph" style:parent-style-name="p69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6" style:family="paragraph" style:parent-style-name="p5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7" style:family="paragraph" style:parent-style-name="p67">
      <style:paragraph-properties fo:margin-top="0.494cm" fo:margin-bottom="0.351cm" fo:background-color="#ffffff">
        <style:background-image/>
      </style:paragraph-properties>
    </style:style>
    <style:style style:name="P38" style:family="paragraph" style:parent-style-name="p67">
      <style:paragraph-properties fo:margin-left="0cm" fo:margin-right="0cm" fo:margin-top="0.494cm" fo:margin-bottom="0.351cm" fo:text-align="center" style:justify-single-word="false" fo:text-indent="0.998cm" style:auto-text-indent="false" fo:background-color="#ffffff">
        <style:background-image/>
      </style:paragraph-properties>
    </style:style>
    <style:style style:name="P39" style:family="paragraph" style:parent-style-name="p70">
      <style:paragraph-properties fo:margin-left="0cm" fo:margin-right="0cm" fo:margin-top="0cm" fo:margin-bottom="0cm" fo:text-align="justify" style:justify-single-word="false" fo:text-indent="1.247cm" style:auto-text-indent="false" fo:background-color="#ffffff">
        <style:background-image/>
      </style:paragraph-properties>
    </style:style>
    <style:style style:name="P40" style:family="paragraph" style:parent-style-name="p71">
      <style:paragraph-properties fo:margin-left="0cm" fo:margin-right="-0.46cm" fo:margin-top="0.494cm" fo:margin-bottom="0.351cm" fo:text-align="center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p75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2" style:family="paragraph" style:parent-style-name="p7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3" style:family="paragraph" style:parent-style-name="p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4" style:family="paragraph" style:parent-style-name="p1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5" style:family="paragraph" style:parent-style-name="p1">
      <style:paragraph-properties fo:margin-top="0.494cm" fo:margin-bottom="0.351cm" fo:text-align="center" style:justify-single-word="false" fo:background-color="#ffffff">
        <style:background-image/>
      </style:paragraph-properties>
    </style:style>
    <style:style style:name="P4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7" style:family="paragraph" style:parent-style-name="Обычный_20__28_веб_29_">
      <style:paragraph-properties fo:margin-top="0.494cm" fo:margin-bottom="0cm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8" style:family="paragraph" style:parent-style-name="Обычный_20__28_веб_29_">
      <style:paragraph-properties fo:margin-top="0cm" fo:margin-bottom="0cm" style:snap-to-layout-grid="false"/>
      <style:text-properties fo:color="#000000" fo:font-size="11pt" style:font-size-asian="11pt" style:font-size-complex="11pt"/>
    </style:style>
    <style:style style:name="P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font-size="11pt" style:font-size-asian="11pt" style:font-size-complex="11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51" style:family="paragraph" style:parent-style-name="Обычный_20__28_веб_29_">
      <style:paragraph-properties fo:margin-top="0cm" fo:margin-bottom="0cm" style:snap-to-layout-grid="false"/>
    </style:style>
    <style:style style:name="P52" style:family="paragraph" style:parent-style-name="Обычный_20__28_веб_29_">
      <style:paragraph-properties fo:margin-top="0cm" fo:margin-bottom="0cm" style:line-height-at-least="0.474cm" fo:text-align="justify" style:justify-single-word="false"/>
    </style:style>
    <style:style style:name="P53" style:family="paragraph" style:parent-style-name="p20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54" style:family="paragraph" style:parent-style-name="p20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a" fo:font-size="11pt" style:font-size-asian="11pt" style:font-size-complex="11pt"/>
    </style:style>
    <style:style style:name="P55" style:family="paragraph" style:parent-style-name="p20">
      <style:paragraph-properties fo:margin-top="0cm" fo:margin-bottom="0cm" fo:background-color="#ffffff">
        <style:background-image/>
      </style:paragraph-properties>
    </style:style>
    <style:style style:name="P56" style:family="paragraph" style:parent-style-name="p2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7" style:family="paragraph" style:parent-style-name="p72">
      <style:paragraph-properties fo:margin-left="0cm" fo:margin-right="0cm" fo:margin-top="0cm" fo:margin-bottom="0cm" fo:text-align="justify" style:justify-single-word="false" fo:text-indent="1.247cm" style:auto-text-indent="false" fo:background-color="#ffffff">
        <style:background-image/>
      </style:paragraph-properties>
    </style:style>
    <style:style style:name="P58" style:family="paragraph" style:parent-style-name="p68">
      <style:paragraph-properties fo:margin-left="0cm" fo:margin-right="0cm" fo:margin-top="0cm" fo:margin-bottom="0cm" fo:text-align="justify" style:justify-single-word="false" fo:text-indent="0.247cm" style:auto-text-indent="false" fo:background-color="#ffffff">
        <style:background-image/>
      </style:paragraph-properties>
    </style:style>
    <style:style style:name="P59" style:family="paragraph" style:parent-style-name="p1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0" style:family="paragraph" style:parent-style-name="p13">
      <style:paragraph-properties fo:margin-top="0cm" fo:margin-bottom="0cm" fo:text-align="justify" style:justify-single-word="false" fo:background-color="#ffffff" style:snap-to-layout-grid="false">
        <style:background-image/>
      </style:paragraph-properties>
    </style:style>
    <style:style style:name="P61" style:family="paragraph" style:parent-style-name="Без_20_интервала">
      <style:paragraph-properties fo:text-align="justify" style:justify-single-word="false"/>
    </style:style>
    <style:style style:name="P62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Без_20_интервала">
      <style:text-properties style:font-name="Times New Roman" fo:font-size="12pt" fo:letter-spacing="-0.005cm" style:font-size-asian="12pt" style:font-size-complex="12pt"/>
    </style:style>
    <style:style style:name="P64" style:family="paragraph" style:parent-style-name="Без_20_интервала">
      <style:paragraph-properties fo:text-align="end" style:justify-single-word="false"/>
      <style:text-properties style:font-name="Times New Roman" fo:font-size="12pt" fo:letter-spacing="-0.005cm" style:font-size-asian="12pt" style:font-size-complex="12pt"/>
    </style:style>
    <style:style style:name="P65" style:family="paragraph" style:parent-style-name="Без_20_интервала">
      <style:paragraph-properties fo:text-align="center" style:justify-single-word="false"/>
      <style:text-properties style:font-name="Times New Roman" fo:font-size="12pt" fo:letter-spacing="-0.005cm" style:font-size-asian="12pt" style:font-size-complex="12pt"/>
    </style:style>
    <style:style style:name="P66" style:family="paragraph" style:parent-style-name="Без_20_интервала">
      <style:paragraph-properties fo:text-align="end" style:justify-single-word="false"/>
    </style:style>
    <style:style style:name="P67" style:family="paragraph" style:parent-style-name="Без_20_интервала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etter-spacing="-0.005cm" style:font-size-asian="12pt" style:font-size-complex="12pt"/>
    </style:style>
    <style:style style:name="T5" style:family="text">
      <style:text-properties style:font-name="Times New Roman" fo:font-size="12pt" fo:letter-spacing="-0.005cm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language="ru" fo:country="RU" fo:font-weight="normal" style:language-asian="ar" style:country-asian="SA" style:font-weight-asian="normal" style:font-name-complex="Times New Roman" style:font-weight-complex="normal"/>
    </style:style>
    <style:style style:name="T7" style:family="text">
      <style:text-properties style:font-name="Times New Roman" style:language-asian="ar" style:country-asian="SA" style:font-name-complex="Times New Roman"/>
    </style:style>
    <style:style style:name="T8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name-complex="Times New Roman" style:font-size-complex="13pt"/>
    </style:style>
    <style:style style:name="T10" style:family="text">
      <style:text-properties style:font-name="Times New Roman" fo:letter-spacing="-0.005cm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letter-spacing="-0.004cm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color="#000000" style:font-name="Times New Roman" fo:font-size="13pt" fo:language="ru" fo:country="RU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 style:font-weight-complex="bold"/>
    </style:style>
    <style:style style:name="T19" style:family="text">
      <style:text-properties fo:color="#000000" fo:font-size="11pt" fo:language="ru" fo:country="RU" style:font-size-asian="11pt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a"/>
    </style:style>
    <style:style style:name="T22" style:family="text">
      <style:text-properties fo:color="#00000a" fo:font-size="11pt" style:font-size-asian="11pt" style:font-size-complex="11pt"/>
    </style:style>
    <style:style style:name="T23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a" fo:font-size="11pt" fo:language="ru" fo:country="RU" style:font-size-asian="11pt" style:font-size-complex="11pt"/>
    </style:style>
    <style:style style:name="T25" style:family="text">
      <style:text-properties fo:color="#00000a" style:font-name="Times New Roman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size="11pt" fo:language="ru" fo:country="RU" style:font-size-asian="11pt" style:font-size-complex="11pt"/>
    </style:style>
    <style:style style:name="T29" style:family="text">
      <style:text-properties fo:color="#0000ff" fo:font-size="11pt" style:font-size-asian="11pt" style:font-size-complex="11pt"/>
    </style:style>
    <style:style style:name="T30" style:family="text">
      <style:text-properties fo:color="#99cc00" fo:font-size="11pt" fo:font-weight="bold" style:font-size-asian="11pt" style:font-weight-asian="bold" style:font-size-complex="11pt" style:font-weight-complex="bold"/>
    </style:style>
    <style:style style:name="T31" style:family="text">
      <style:text-properties fo:letter-spacing="-0.004cm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</text:p>
      <text:p text:style-name="P15">СЕЛЬСКОГО ПОСЕЛЕНИЯ Байтуган</text:p>
      <text:p text:style-name="P16"><text:s text:c="23"/>МУНИЦИПАЛЬНОГО РАЙОНА Камышлинский</text:p>
      <text:p text:style-name="P16"><text:s text:c="42"/>САМАРСКОЙ ОБЛАСТИ</text:p>
      <text:p text:style-name="P18"/>
      <text:p text:style-name="P17">ПОСТАНОВЛЕНИЕ</text:p>
      <text:p text:style-name="P17"/>
      <text:p text:style-name="P19">17 декабря <text:s text:c="2"/>2018 года № 44</text:p>
      <text:p text:style-name="P19"/>
      <text:p text:style-name="P6">Об утверждении муниципальной программы мероприятий по</text:p>
      <text:p text:style-name="P6">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<text:s text:c="2"/>сельского <text:s/>поселения <text:s text:c="2"/><text:span text:style-name="T13">Байтуган</text:span> муниципального района <text:s/><text:span text:style-name="T13">Камышлинский </text:span>Самарской области <text:s/></text:p>
      <text:p text:style-name="P6">на период 2019– 2021 годы</text:p>
      <text:p text:style-name="P7"/>
      <text:p text:style-name="P7"><text:s/><text:tab/>В соответствии с Федеральным законом от 06 октября 2003 года № 131 ФЗ «Об общих принципах организации местного самоуправления в Российской Федерации», Федеральным законом от 06 марта 2006 года № 35 ФЗ «О противодействии терроризму», Федеральным законом от 25 июля 2002 года № 114 – ФЗ «О противодействии экстремисткой деятельности», Указом президента Российской Федерации от 15 февраля 2006 года № 116 «О мерах по противодействии терроризму», Указом президента Российской Федерации от 12 мая 2006 года № 537 «Стратегия национальной безопасности Российской Федерации до 2020 года», в целях определения основных направлений деятельности в рамках <text:s/>реализации вопроса местного значения – участие в профилактике терроризма и экстремизма, а также <text:s/>в минимизации и (или) ликвидации последствий проявлений терроризма</text:p>
      <text:p text:style-name="P7"/>
      <text:p text:style-name="P6"><text:span text:style-name="T1">ПОСТАНОВЛЯЮ:</text:span></text:p>
      <text:p text:style-name="P9"><text:tab/></text:p>
      <text:p text:style-name="P7"><text:s text:c="5"/>1. Утвердить <text:s/>муниципальную программу мероприятий по 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<text:s text:c="2"/>сельского <text:s/>поселения <text:span text:style-name="T13">Байтуган</text:span> муниципального района <text:s text:c="2"/><text:span text:style-name="T13">Камышлинский </text:span><text:s/>Самарской области на период 2019 – 2021 годы. </text:p>
      <text:p text:style-name="P8"><text:s text:c="8"/><text:span text:style-name="T6">2. Опубликовать настоящее Постановление в газете «Вестник сельского поселения Байтуган»</text:span></text:p>
      <text:list xml:id="list33741607" text:style-name="WW8Num2">
        <text:list-header>
          <text:p text:style-name="P20"><text:span text:style-name="T14"><text:s text:c="5"/>3.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<text:s/>сети «Интернет» /</text:span><text:a xlink:type="simple" xlink:href="http://rusbaitugan.ru/" office:target-frame-name="_blank" xlink:show="new"><text:span text:style-name="Internet_20_link"><text:span text:style-name="T8">http://rusbaitugan.ru</text:span></text:span></text:a><text:span text:style-name="T14">.</text:span></text:p>
          <text:p text:style-name="P20"><text:span text:style-name="T9">4. <text:s/>Контроль за исполнением настоящего постановления оставляю за собой</text:span></text:p>
        </text:list-header>
      </text:list>
      <text:p text:style-name="P21">5. Настоящее постановление вступает в силу с 01.01.2019 г.</text:p>
      <text:p text:style-name="P22"/>
      <text:p text:style-name="P22"/>
      <text:p text:style-name="P24">Глава сельского поселения Байтуган <text:s text:c="36"/>З.А.Кашапов</text:p>
      <text:p text:style-name="P24"/>
      <text:p text:style-name="P23"/>
      <text:p text:style-name="P4">Фатина 39348</text:p>
      <text:p text:style-name="P62"><text:span text:style-name="T3"/></text:p>
      <text:p text:style-name="P10"><text:soft-page-break/>УТВЕРЖДЕН<text:span text:style-name="T13">А</text:span></text:p>
      <text:p text:style-name="P10">постановлением администрации</text:p>
      <text:p text:style-name="P10"><text:s text:c="2"/>сельского поселения <text:span text:style-name="T13">Байтуган</text:span></text:p>
      <text:p text:style-name="P10">№ <text:s/><text:span text:style-name="T20">44</text:span> <text:s text:c="2"/>от <text:span text:style-name="T20">17.12.2018</text:span> года </text:p>
      <text:p text:style-name="P1"/>
      <text:p text:style-name="Standard"/>
      <text:p text:style-name="P1">Муниципальная <text:s/>программа мероприятий</text:p>
      <text:p text:style-name="P1">по профилактике терроризма и экстремизма, а также минимизации и (или) ликвидации последствий терроризма и экстремизма на территории <text:s/>сельского поселения <text:s/><text:span text:style-name="T13">Байтуган</text:span> муниципального района <text:span text:style-name="T13">Камышлинский</text:span> Самарской области </text:p>
      <text:p text:style-name="P1">на период 2019-2021 г.г.</text:p>
      <text:p text:style-name="P1"/>
      <text:p text:style-name="P1">1. Основные положения</text:p>
      <text:p text:style-name="P3"><text:s text:c="4"/>1.1. Настоящая Программа разработана в соответствии с Федеральным законом от 25 июля 2002 года № 114-ФЗ «О противодействии экстремисткой деятельности», Федеральным законом от 06 марта 2006 года № 35-ФЗ «О противодействии терроризму», в целях определения основных направлений деятельности в рамках реализации вопроса местного значения – участие в профилактике терроризма и экстремизма, а также минимизации и (или) ликвидации последствий проявления терроризма и экстремизма на территории <text:s/>сельского поселения <text:span text:style-name="T13">Байтуган</text:span>.</text:p>
      <text:p text:style-name="Standard"/>
      <text:p text:style-name="P1">2. Паспорт по профилактике терроризма и экстремизма, а также </text:p>
      <text:p text:style-name="P1">минимизации и (или) ликвидации последствий терроризма и экстремизма </text:p>
      <text:p text:style-name="P1">на территории <text:s/>сельского поселения <text:s/><text:span text:style-name="T13">Байтуган</text:span> на период 2019-2021 г.г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Ответственный исполнитель <text:s/>Программы</text:p>
          </table:table-cell>
          <table:table-cell table:style-name="Таблица2.B1" office:value-type="string">
            <text:p text:style-name="P11">Администрация <text:s/>сельского поселения <text:span text:style-name="T13">Байтуган</text:span></text:p>
          </table:table-cell>
        </table:table-row>
        <table:table-row table:style-name="Таблица2.1">
          <table:table-cell table:style-name="Таблица2.A1" office:value-type="string">
            <text:p text:style-name="P2">Соисполнители Программы </text:p>
          </table:table-cell>
          <table:table-cell table:style-name="Таблица2.B1" office:value-type="string">
            <text:p text:style-name="P11">Привлекаются по мере необходимости.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">Подпрограммы <text:s/>Программы</text:p>
          </table:table-cell>
          <table:table-cell table:style-name="Таблица2.B1" office:value-type="string">
            <text:p text:style-name="P11">Отсутствуют</text:p>
          </table:table-cell>
        </table:table-row>
        <table:table-row table:style-name="Таблица2.1">
          <table:table-cell table:style-name="Таблица2.A1" office:value-type="string">
            <text:p text:style-name="P2">Цели Программы</text:p>
          </table:table-cell>
          <table:table-cell table:style-name="Таблица2.B1" office:value-type="string">
            <text:p text:style-name="P11">Цель программы:</text:p>
            <text:p text:style-name="Standard">- противодействие экстремизму и защита жизни граждан, проживающих на территории <text:s/>сельского поселения <text:span text:style-name="T13">Байтуган</text:span>, от террористических и экстремистских актов;</text:p>
            <text:p text:style-name="Standard">- уменьшение проявлений экстремизма и негативного отношения к лицам других национальностей и религиозных конфессий;</text:p>
            <text:p text:style-name="Standard">- формирование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;</text:p>
            <text:p text:style-name="Standard">- формирование толерантности и межэтнической культуры в молодежной среде, профилактика агрессивного поведения.</text:p>
          </table:table-cell>
        </table:table-row>
        <table:table-row table:style-name="Таблица2.1">
          <table:table-cell table:style-name="Таблица2.A1" office:value-type="string">
            <text:p text:style-name="P2">Задачи Программы</text:p>
          </table:table-cell>
          <table:table-cell table:style-name="Таблица2.B1" office:value-type="string">
            <text:p text:style-name="P11">Задачи программы:</text:p>
            <text:p text:style-name="Standard">- информирование населения <text:s/>сельского поселения <text:span text:style-name="T13">Байтуган</text:span> по вопросам противодействия терроризму и экстремизму;</text:p>
            <text:p text:style-name="Standard">- содействие правоохранительным органам в выявлении правонарушений и преступлений данной категории, а также ликвидации их последствий;</text:p>
            <text:p text:style-name="Standard">- пропаганда толерантного поведения к людям других <text:soft-page-break/>национальностей и религиозных конфессий;</text:p>
            <text:p text:style-name="Standard">- 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;</text:p>
            <text:p text:style-name="Standard">- недопущение наличия свастики и иных элементов экстремистской направленности на объектах сельской инфраструктуры;</text:p>
          </table:table-cell>
        </table:table-row>
        <table:table-row table:style-name="Таблица2.1">
          <table:table-cell table:style-name="Таблица2.A1" office:value-type="string">
            <text:p text:style-name="P2">Целевые показатели <text:s/>Программы, их значение на последний год реализации</text:p>
          </table:table-cell>
          <table:table-cell table:style-name="Таблица2.B1" office:value-type="string">
            <text:p text:style-name="P60"><text:span text:style-name="s1"><text:span text:style-name="T21">-количество публикаций в средствах массовой информации по антитеррористической и анти экстремистской проблематике;</text:span></text:span></text:p>
            <text:p text:style-name="P34"><text:span text:style-name="s1"><text:span text:style-name="T21">-количество собраний граждан по предупреждению террористической деятельности и повышению бдительности;</text:span></text:span></text:p>
            <text:p text:style-name="P59"><text:span text:style-name="s1"><text:span text:style-name="T21">-количество проведенных циклов «круглых столов», семинаров по предупреждению террористической деятельности и повышению бдительности;</text:span></text:span></text:p>
            <text:p text:style-name="P34"><text:span text:style-name="s1"><text:span text:style-name="T21"><text:s/>-количество муниципальных учреждений и объектов, ежегодно оборудованных системой видеонаблюдения.</text:span></text:span>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">Сроки реализации Программы</text:p>
          </table:table-cell>
          <table:table-cell table:style-name="Таблица2.B1" office:value-type="string">
            <text:p text:style-name="P11">2019 – 2021 г.г.</text:p>
          </table:table-cell>
        </table:table-row>
        <table:table-row table:style-name="Таблица2.8">
          <table:table-cell table:style-name="Таблица2.A1" office:value-type="string">
            <text:p text:style-name="P2">Объемы и источники финансирования Программы</text:p>
          </table:table-cell>
          <table:table-cell table:style-name="Таблица2.B1" office:value-type="string">
            <text:p text:style-name="P11">Бюджет <text:s/>сельского поселения <text:span text:style-name="T13">Байтуган</text:span>:</text:p>
            <text:p text:style-name="Standard"/>
            <text:p text:style-name="Standard">2019г. – 2000 рублей;</text:p>
            <text:p text:style-name="Standard">2020г <text:s/>– 2000 рублей;</text:p>
            <text:p text:style-name="Standard">2021г. – 2000 рублей.</text:p>
            <text:p text:style-name="Standard"/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">Ожидаемые конечные результаты</text:p>
          </table:table-cell>
          <table:table-cell table:style-name="Таблица2.B1" office:value-type="string">
            <text:p text:style-name="P11">- 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е этнической дискриминации на территории муниципального образования;</text:p>
            <text:p text:style-name="Standard">- формирование нетерпимости ко всем фактам террористических и экстремистских проявлений, а также толерантного сознания, позитивных установок к представителям иных этнических и конфессиональных сообществ;</text:p>
            <text:p text:style-name="Standard">- укрепление и культивирование в молодежной среде атмосферы межэтнического согласия и толерантности;</text:p>
            <text:p text:style-name="Standard">- недопущение создания и деятельности националистических экстремистских молодежных группировок;</text:p>
            <text:p text:style-name="Standard">- формирование единого информационного пространства для пропаганды на территории муниципального образования идей толерантности, гражданской солидарности, уважения к другим культурам, в том числе через муниципальные средства массовой информации.</text:p>
          </table:table-cell>
        </table:table-row>
      </table:table>
      <text:p text:style-name="Standard"/>
      <text:p text:style-name="P37"><text:span text:style-name="s7"><text:span text:style-name="T15"/></text:span></text:p>
      <text:p text:style-name="P38"><text:span text:style-name="s7"><text:span text:style-name="T15"/></text:span></text:p>
      <text:p text:style-name="P38"><text:soft-page-break/><text:span text:style-name="s7"><text:span text:style-name="T15"/></text:span></text:p>
      <text:p text:style-name="P38"><text:span text:style-name="s7"><text:span text:style-name="T16">1. <text:s/>Общая характеристика программы.</text:span></text:span></text:p>
      <text:p text:style-name="P58"><text:span text:style-name="s2"><text:span text:style-name="T17">"</text:span></text:span><text:span text:style-name="T26">Муниципальная <text:s/>программа мероприятий по 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<text:s/>сельского <text:s/>поселения </text:span><text:span text:style-name="T28">Байтуган</text:span><text:span text:style-name="T26"> муниципального района </text:span><text:span text:style-name="T28">Камышлинский</text:span><text:span text:style-name="T26"> Самарской <text:s/>области на период 2019 – 2021 годы</text:span><text:span text:style-name="s2"><text:span text:style-name="T17">" (</text:span></text:span><text:span text:style-name="s1"><text:span text:style-name="T22">далее - Программа)</text:span></text:span><text:span text:style-name="apple-converted-space"><text:span text:style-name="T17"> </text:span></text:span><text:span text:style-name="s2"><text:span text:style-name="T17">разработана в соответствии с Федеральным законом от 06.03.2006 № 35-ФЗ "О противодействии терроризму", Указами Президента РФ от 15.02.2006 №116 "О мерах по противодействию терроризму" и от 13.09.2004 № 1167 "О неотложных мерах по повышению эффективности борьбы с терроризмом", протоколом оперативного совещания Совета Безопасности Российской Федерации от 26 мая 2007 года</text:span></text:span><text:span text:style-name="s20"><text:span text:style-name="T29">.</text:span></text:span></text:p>
      <text:p text:style-name="P35"><text:span text:style-name="s1"><text:span text:style-name="T22">Необходимость принятия Программы вызвана:</text:span></text:span></text:p>
      <text:p text:style-name="P39"><text:span text:style-name="s2"><text:span text:style-name="T17">- наличием мест с массовым пребыванием людей (школа, детский сад, Дом культуры и др.), которые</text:span></text:span><text:span text:style-name="apple-converted-space"><text:span text:style-name="T17"> </text:span></text:span><text:span text:style-name="s1"><text:span text:style-name="T22">могут быть избраны террористами в качестве объектов проведения террористических актов.</text:span></text:span></text:p>
      <text:p text:style-name="P35"><text:span text:style-name="s2"><text:span text:style-name="T17">Правоохранительными органами <text:s/>муниципального <text:s/>района </text:span></text:span><text:span text:style-name="s2"><text:span text:style-name="T19">Камышлинский</text:span></text:span><text:span text:style-name="s2"><text:span text:style-name="T17"> проделана серьезная работа по борьбе с террористической угрозой, накоплен опыт работы в новых социально-экономических условиях. Однако угроза совершения террористических актов остается.</text:span></text:span></text:p>
      <text:p text:style-name="P35"><text:span text:style-name="s2"><text:span text:style-name="T17">Всё это требует принятия дополнительных предупреждающих мер, направленных на противодействие терроризму, прежде всего связанных с технической укреплённостью жизненно важных объектов и мест массового пребывания населения, обучением людей действиям в условиях чрезвычайного характера.</text:span></text:span></text:p>
      <text:p text:style-name="P35"><text:span text:style-name="s1"><text:span text:style-name="T22">Реализация предложенных Программой мер позволит значительно расширить потенциал института профилактики терроризма в целом, повысить эффективность деятельности органов, задействованных в сфере борьбы терроризмом, привлечь дополнительные финансовые ресурсы, усовершенствовать современную упреждающую систему противодействия терроризму в районе.</text:span></text:span></text:p>
      <text:p text:style-name="P40"><text:span text:style-name="s7"><text:span text:style-name="T16">2. Цели, задачи, сроки <text:s/>и этапы реализации <text:s text:c="3"/>Программы</text:span></text:span></text:p>
      <text:p text:style-name="P36"><text:span text:style-name="s1"><text:span text:style-name="T22"><text:s text:c="8"/>Основной целью Программы является повышение защиты населения, объектов первоочередной антитеррористической защиты, расположенных на территории поселения от террористической угрозы.</text:span></text:span></text:p>
      <text:p text:style-name="P57"><text:span text:style-name="s1"><text:span text:style-name="T22">Программа предполагает решение следующих задач:</text:span></text:span></text:p>
      <text:p text:style-name="P53"><text:span text:style-name="s1"><text:span text:style-name="T22">проведение пропагандистской работы, направленной на вскрытие сущности и разъяснение общественной опасности терроризма, предупреждение террористической деятельности, повышение бдительности;</text:span></text:span></text:p>
      <text:p text:style-name="P53"><text:span text:style-name="s1"><text:span text:style-name="T22">повышение уровня межведомственного взаимодействия в профилактике терроризма;</text:span></text:span></text:p>
      <text:p text:style-name="P53"><text:span text:style-name="s1"><text:span text:style-name="T22">совершенствование систем технической защиты потенциально опасных объектов, мест массового пребывания людей и объектов жизнеобеспечения, находящихся в собственности или в ведении администрации <text:s text:c="2"/>сельского поселения <text:s/></text:span></text:span><text:span text:style-name="s1"><text:span text:style-name="T24">Байтуган</text:span></text:span><text:span text:style-name="s1"><text:span text:style-name="T22"> <text:s/>муниципального <text:s/>района <text:s/></text:span></text:span><text:span text:style-name="s1"><text:span text:style-name="T24">Камышлинский</text:span></text:span><text:span text:style-name="s1"><text:span text:style-name="T22">.</text:span></text:span></text:p>
      <text:p text:style-name="P46"><text:span text:style-name="T17">Программа разработана на 3 года</text:span><text:span text:style-name="T26">,</text:span><text:span text:style-name="T17"> в течение 2019-2021 г.г., предполагающих ежегодное плановое выполнение </text:span><text:span text:style-name="T26">мероприятий по 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<text:s/>сельского <text:s/>поселения </text:span><text:span text:style-name="T28">Байтуган</text:span><text:span text:style-name="T26"> муниципального района </text:span><text:span text:style-name="T28">Камышлинский</text:span><text:span text:style-name="T26"> Самарской области</text:span><text:span text:style-name="T17">.</text:span></text:p>
      <text:p text:style-name="P54"/>
      <text:p text:style-name="P43"><text:span text:style-name="s7"><text:span text:style-name="T16">3. Целевые <text:s/>показатели достижения целей и решения задач, </text:span></text:span></text:p>
      <text:p text:style-name="P43"><text:span text:style-name="s7"><text:span text:style-name="T16">основные <text:s/>ожидаемые конечные результаты Программы.</text:span></text:span></text:p>
      <text:p text:style-name="P44"/>
      <text:p text:style-name="P42"><text:span text:style-name="s2"><text:span text:style-name="T17"><text:s text:c="5"/>Целевые показатели в сфере борьбы с </text:span></text:span><text:span text:style-name="s1"><text:span text:style-name="T22">терроризмом и</text:span></text:span><text:span text:style-name="T26"> экстремизмом</text:span><text:span text:style-name="s1"><text:span text:style-name="T22">:</text:span></text:span></text:p>
      <text:p text:style-name="P59"><text:span text:style-name="s1"><text:span text:style-name="T22">-количество публикаций в средствах массовой информации по антитеррористической и анти экстремистской проблематике;</text:span></text:span></text:p>
      <text:p text:style-name="P34"><text:span text:style-name="s1"><text:span text:style-name="T22">-количество собраний граждан по предупреждению террористической деятельности и повышению бдительности;</text:span></text:span></text:p>
      <text:p text:style-name="P59"><text:span text:style-name="s1"><text:span text:style-name="T22">-количество проведенных циклов «круглых столов», семинаров по предупреждению террористической деятельности и повышению бдительности;</text:span></text:span></text:p>
      <text:p text:style-name="P56"><text:soft-page-break/><text:span text:style-name="s1"><text:span text:style-name="T22">-количество муниципальных учреждений и объектов, ежегодно оборудованных системой видеонаблюдения.</text:span></text:span></text:p>
      <text:p text:style-name="P55"><text:span text:style-name="s7"><text:span text:style-name="T18"><text:s text:c="5"/>Основные <text:s/>ожидаемые конечные результаты Программы:</text:span></text:span></text:p>
      <text:p text:style-name="P55"><text:span text:style-name="s7"><text:span text:style-name="T18"><text:s text:c="2"/>- </text:span></text:span><text:span text:style-name="T26">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е этнической дискриминации на территории муниципального образования;</text:span></text:p>
      <text:p text:style-name="Standard"><text:span text:style-name="T26"><text:s text:c="2"/>- формирование нетерпимости ко всем фактам террористических и экстремистских проявлений, а также толерантного сознания, позитивных установок к представителям иных этнических и конфессиональных сообществ;</text:span></text:p>
      <text:p text:style-name="Standard"><text:span text:style-name="T26"><text:s text:c="3"/>- укрепление и культивирование в молодежной среде атмосферы межэтнического согласия и толерантности;</text:span></text:p>
      <text:p text:style-name="Standard"><text:span text:style-name="T26"><text:s text:c="3"/>- недопущение создания и деятельности националистических экстремистских молодежных группировок;</text:span></text:p>
      <text:p text:style-name="P56"><text:span text:style-name="T26"><text:s text:c="3"/>- формирование единого информационного пространства для пропаганды на территории муниципального образования идей толерантности, гражданской солидарности, уважения к другим культурам, в том числе через муниципальные средства массовой информации.</text:span></text:p>
      <text:p text:style-name="P45"><text:span text:style-name="s7"><text:span text:style-name="T16">4. Обобщенная характеристика основных мероприятий Программы.</text:span></text:span></text:p>
      <text:p text:style-name="P25"><text:span text:style-name="T27">М</text:span><text:span text:style-name="T26">ероприятия муниципальной целевой программы направлены на совершенствование системы противодействия терроризму и экстремизму, вовлечение гражданского общества в антитеррористический процесс. Это комплекс взаимосвязанных мер, направленных на достижение общей цели и решение наиболее важных текущих и перспективных задач, обеспечивающих соблюдение и надлежащий уровень защиты прав и основных свобод граждан.</text:span></text:p>
      <text:p text:style-name="P26">Муниципальная целевая программа предусматривает осуществление мероприятий по следующим направлениям:</text:p>
      <text:p text:style-name="P27"><text:span text:style-name="T26"><text:s/>-совершенствование нормативно-правовых основ профилактики экстремизма и <text:s text:c="2"/></text:span></text:p>
      <text:p text:style-name="P29"><text:span text:style-name="T26"><text:s text:c="3"/>терроризма;</text:span></text:p>
      <text:p text:style-name="P28"><text:s/>- предупреждение (профилактика) терроризма и экстремизма;</text:p>
      <text:p text:style-name="P30">-создание системы противодействия идеологии терроризма и экстремизма.</text:p>
      <text:p text:style-name="P45"><text:span text:style-name="s7"><text:span text:style-name="T16">5. Прогноз сводных целевых показателей в рамках <text:s/>реализации Программы .</text:span></text:span>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48">Показатель (индикатор)<text:line-break/>(наименование)</text:p>
          </table:table-cell>
          <table:table-cell table:style-name="Таблица3.A1" table:number-rows-spanned="2" office:value-type="string">
            <text:p text:style-name="P48">Ед. измерения</text:p>
          </table:table-cell>
          <table:table-cell table:style-name="Таблица3.C1" table:number-columns-spanned="3" office:value-type="string">
            <text:p text:style-name="P49">Значение показателей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float" office:value="2019">
            <text:p text:style-name="P49">2019</text:p>
          </table:table-cell>
          <table:table-cell table:style-name="Таблица3.C2" office:value-type="float" office:value="2020">
            <text:p text:style-name="P49">2020</text:p>
          </table:table-cell>
          <table:table-cell table:style-name="Таблица3.E2" office:value-type="float" office:value="2021">
            <text:p text:style-name="P50"><text:span text:style-name="T17">2021</text:span></text:p>
          </table:table-cell>
        </table:table-row>
        <table:table-row table:style-name="Таблица3.1">
          <table:table-cell table:style-name="Таблица3.A1" office:value-type="string">
            <text:p text:style-name="P51"><text:span text:style-name="s1"><text:span text:style-name="T22">- к</text:span></text:span><text:span text:style-name="s1"><text:span text:style-name="T22">оличество публикаций в средствах массовой информации по антитеррористической и анти экстремистской проблематике</text:span></text:span></text:p>
          </table:table-cell>
          <table:table-cell table:style-name="Таблица3.A1" office:value-type="string">
            <text:p text:style-name="P49">%</text:p>
          </table:table-cell>
          <table:table-cell table:style-name="Таблица3.A1" office:value-type="string">
            <text:p text:style-name="P50"><text:span text:style-name="T17">50</text:span></text:p>
          </table:table-cell>
          <table:table-cell table:style-name="Таблица3.C2" office:value-type="float" office:value="50">
            <text:p text:style-name="P50"><text:span text:style-name="T17">50</text:span></text:p>
          </table:table-cell>
          <table:table-cell table:style-name="Таблица3.E2" office:value-type="float" office:value="70">
            <text:p text:style-name="P49">70</text:p>
          </table:table-cell>
        </table:table-row>
        <table:table-row table:style-name="Таблица3.1">
          <table:table-cell table:style-name="Таблица3.A1" office:value-type="string">
            <text:p text:style-name="P51"><text:span text:style-name="s1"><text:span text:style-name="T22">- к</text:span></text:span><text:span text:style-name="s1"><text:span text:style-name="T22">оличество собраний граждан по предупреждению террористической деятельности и повышению бдительности</text:span></text:span></text:p>
          </table:table-cell>
          <table:table-cell table:style-name="Таблица3.A1" office:value-type="string">
            <text:p text:style-name="P49">ед</text:p>
          </table:table-cell>
          <table:table-cell table:style-name="Таблица3.A1" office:value-type="string">
            <text:p text:style-name="P49">2</text:p>
          </table:table-cell>
          <table:table-cell table:style-name="Таблица3.C2" office:value-type="float" office:value="2">
            <text:p text:style-name="P49">2</text:p>
          </table:table-cell>
          <table:table-cell table:style-name="Таблица3.E2" office:value-type="float" office:value="2">
            <text:p text:style-name="P49">2</text:p>
          </table:table-cell>
        </table:table-row>
        <table:table-row table:style-name="Таблица3.1">
          <table:table-cell table:style-name="Таблица3.A1" office:value-type="string">
            <text:p text:style-name="P51"><text:span text:style-name="s1"><text:span text:style-name="T22">- к</text:span></text:span><text:span text:style-name="s1"><text:span text:style-name="T22">оличество проведенных циклов «круглых столов», семинаров по предупреждению </text:span></text:span><text:soft-page-break/><text:span text:style-name="s1"><text:span text:style-name="T22">террористической деятельности и повышению бдительности</text:span></text:span></text:p>
          </table:table-cell>
          <table:table-cell table:style-name="Таблица3.A1" office:value-type="string">
            <text:p text:style-name="P49">ед</text:p>
          </table:table-cell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9">1</text:p>
          </table:table-cell>
          <table:table-cell table:style-name="Таблица3.C1" office:value-type="string">
            <text:p text:style-name="P49">1</text:p>
          </table:table-cell>
        </table:table-row>
      </table:table>
      <text:p text:style-name="P45"><text:span text:style-name="s3"><text:span text:style-name="T23">6.</text:span></text:span><text:span text:style-name="apple-converted-space"><text:span text:style-name="T30"> </text:span></text:span><text:span text:style-name="s3"><text:span text:style-name="T23">Обоснование объема финансовых ресурсов, необходимых для реализации Программы.</text:span></text:span></text:p>
      <text:p text:style-name="P52"><text:span text:style-name="T17"><text:s text:c="4"/></text:span><text:span text:style-name="s1"><text:span text:style-name="T22">Финансирование настоящей Программы производится за счет местного бюджета.</text:span></text:span></text:p>
      <text:p text:style-name="P56"><text:span text:style-name="s1"><text:span text:style-name="T22"><text:s text:c="4"/>Предполагаемые финансовые расходы за весь период действия Программы за счет местного бюджета составят 6,0 тыс. рублей, в том числе по годам:</text:span></text:span></text:p>
      <text:p text:style-name="P56"><text:span text:style-name="s2"><text:span text:style-name="T17"><text:s text:c="9"/>2019 год – 2,0 тыс. рублей;</text:span></text:span></text:p>
      <text:p text:style-name="P56"><text:span text:style-name="s2"><text:span text:style-name="T17"><text:s text:c="9"/>2020 год – 2,0 тыс. рублей;</text:span></text:span></text:p>
      <text:p text:style-name="P56"><text:span text:style-name="s2"><text:span text:style-name="T17"><text:s text:c="9"/>2021 год – <text:s/>2,0 тыс. рублей.</text:span></text:span></text:p>
      <text:p text:style-name="P61"><text:span text:style-name="T10"><text:s text:c="4"/>Перечень мероприятий и потребность в <text:s/></text:span><text:span text:style-name="T2">финансировании мероприятий</text:span><text:span text:style-name="T11"> муниципальной программы <text:s/></text:span><text:span text:style-name="T31">"</text:span><text:span text:style-name="T2">По 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<text:s/>сельского <text:s/>поселения Байтуган муниципального района Камышлинский Самарской области на период 2019 – 2021 годы</text:span><text:span text:style-name="T12">" <text:s/>в приложении к постановлению.</text:span></text:p>
      <text:p text:style-name="Без_20_интервала"><text:span text:style-name="T12"><text:s text:c="3"/></text:span><text:span text:style-name="s1"><text:span text:style-name="T25">Объемы расходов на выполнение мероприятий Программы и <text:s/>мероприятия корректируются по мере необходимости.</text:span></text:span></text:p>
      <text:p text:style-name="P45"><text:span text:style-name="s7"><text:span text:style-name="T16">7. Механизм реализации программы.</text:span></text:span></text:p>
      <text:p text:style-name="P41"><text:span text:style-name="s2"><text:span text:style-name="T17"><text:s text:c="5"/>Распорядителем бюджетных средств является администрация сель</text:span></text:span><text:span text:style-name="s2"><text:span text:style-name="T19">ского поселения Байтуган</text:span></text:span><text:span text:style-name="s2"><text:span text:style-name="T17">. Приобретение материальных средств осуществляется на основании Федерального закона от</text:span></text:span><text:span text:style-name="apple-converted-space"><text:span text:style-name="T16"> </text:span></text:span><text:span text:style-name="s2"><text:span text:style-name="T17">05.04.2013 года  № 44-ФЗ « О контрактной системе в сфере закупок товаров, работ, услуг для обеспечения государственных и муниципальных нужд».</text:span></text:span></text:p>
      <text:p text:style-name="P36"><text:span text:style-name="s2"><text:span text:style-name="T17"><text:s text:c="6"/>Администрация <text:s/>сельского поселения </text:span></text:span><text:span text:style-name="s2"><text:span text:style-name="T19">Байтуган</text:span></text:span><text:span text:style-name="s2"><text:span text:style-name="T17"> разрабатывает основные мероприятия по реализации Программы с указанием исполнителей и сроков проведения.</text:span></text:span></text:p>
      <text:p text:style-name="P36"><text:span text:style-name="s1"><text:span text:style-name="T22"><text:s text:c="5"/>Общий контроль за выполнением Программы осуществляет глава администрации, антитеррористическая комиссия </text:span></text:span><text:span text:style-name="s2"><text:span text:style-name="T17">Администрации <text:s text:c="2"/>сельского поселения </text:span></text:span><text:span text:style-name="s2"><text:span text:style-name="T19">Байтуган</text:span></text:span><text:span text:style-name="s1"><text:span text:style-name="T22">, которые уточняют показатели по программным мероприятиям, механизм реализации Программы и состав исполнителей. Организация работ по контролю за выполнением <text:s/>Программы возлагается на председателя антитеррористической комиссии.</text:span></text:span></text:p>
      <text:p text:style-name="P36"><text:span text:style-name="s1"><text:span text:style-name="T22"><text:s text:c="4"/>При отсутствии</text:span></text:span><text:span text:style-name="apple-converted-space"><text:span text:style-name="T17"> </text:span></text:span><text:span text:style-name="s2"><text:span text:style-name="T17">финансирования мероприятий Программы заказчик и исполнители вносят предложения об изменении сроков их реализации либо снятии их с контроля.</text:span></text:span></text:p>
      <text:p text:style-name="P36"><text:span text:style-name="s2"><text:span text:style-name="T17"><text:s text:c="4"/>Ход и результаты</text:span></text:span><text:span text:style-name="apple-converted-space"><text:span text:style-name="T17"> </text:span></text:span><text:span text:style-name="s1"><text:span text:style-name="T22">выполнения мероприятий Программы</text:span></text:span><text:span text:style-name="apple-converted-space"><text:span text:style-name="T22"> </text:span></text:span><text:span text:style-name="s2"><text:span text:style-name="T17">могут быть освещены на сайте администрации.</text:span></text:span></text:p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Приложение к постановлению </text:p>
      <text:p text:style-name="P66"><text:span text:style-name="T4">№ </text:span><text:span text:style-name="T5">44</text:span><text:span text:style-name="T4"> <text:s text:c="2"/>от <text:s/></text:span><text:span text:style-name="T5">17.12.2018</text:span><text:span text:style-name="T4"> <text:s/>г.</text:span></text:p>
      <text:p text:style-name="P64"/>
      <text:p text:style-name="P65">Перечень мероприятий и потребность</text:p>
      <text:p text:style-name="P67"><text:span text:style-name="T4"><text:s/>в <text:s/></text:span><text:span text:style-name="T2">финансировании мероприятий</text:span><text:span text:style-name="T11"> муниципальной программы </text:span></text:p>
      <text:p text:style-name="P31"><text:span text:style-name="T31">"</text:span>По 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<text:s/>сельского <text:s/>поселения <text:s/><text:span text:style-name="T13">Байтуган</text:span> муниципального района <text:span text:style-name="T13">Камышлинский</text:span><text:tab/>Самарской <text:s/>области </text:p>
      <text:p text:style-name="P31">на период 2019– 2021 годы<text:span text:style-name="T31">"</text:span></text:p>
      <text:p text:style-name="P32"/>
      <text:p text:style-name="P33">тыс.руб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1">№ п/п</text:p>
          </table:table-cell>
          <table:table-cell table:style-name="Таблица4.A1" office:value-type="string">
            <text:p text:style-name="P2">Наименование мероприятия</text:p>
          </table:table-cell>
          <table:table-cell table:style-name="Таблица4.A1" office:value-type="string">
            <text:p text:style-name="P2">Сумма затрат</text:p>
          </table:table-cell>
          <table:table-cell table:style-name="Таблица4.A1" office:value-type="string">
            <text:p text:style-name="P2">Исполнитель</text:p>
          </table:table-cell>
          <table:table-cell table:style-name="Таблица4.A1" office:value-type="string">
            <text:p text:style-name="P2">Сроки проведения</text:p>
          </table:table-cell>
          <table:table-cell table:style-name="Таблица4.F1" office:value-type="string">
            <text:p text:style-name="P2">Примечание</text:p>
          </table:table-cell>
        </table:table-row>
        <table:table-row table:style-name="Таблица4.2">
          <table:table-cell table:style-name="Таблица4.A1" office:value-type="string">
            <text:p text:style-name="P2">1.</text:p>
          </table:table-cell>
          <table:table-cell table:style-name="Таблица4.A1" office:value-type="string">
            <text:p text:style-name="P11"><text:span text:style-name="T26"><text:s/>Обязанности за участие органов местного самоуправления в деятельности по профилактике терроризма и экстремизма на территории <text:s/>сельского поселения </text:span><text:span text:style-name="T28">Байтуган</text:span><text:span text:style-name="T26"> возложить на специалиста администрации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В течении месяца с даты принятия программы</text:p>
          </table:table-cell>
          <table:table-cell table:style-name="Таблица4.F1" office:value-type="string">
            <text:p text:style-name="P14">Не требует денежных затрат</text:p>
          </table:table-cell>
        </table:table-row>
        <table:table-row table:style-name="Таблица4.1">
          <table:table-cell table:style-name="Таблица4.A1" office:value-type="string">
            <text:p text:style-name="P2">2.</text:p>
          </table:table-cell>
          <table:table-cell table:style-name="Таблица4.A1" office:value-type="string">
            <text:p text:style-name="P11"><text:span text:style-name="T26">Запрашивать и получать в установленном порядке необходимые материалы и информацию в территориальных органах федеральных органов исполнительной власти, исполнительных органах государственной власти Самарской области, правоохранительных органах, общественных объединениях, организациях и должностных лиц.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 мере необходимости</text:p>
          </table:table-cell>
          <table:table-cell table:style-name="Таблица4.F1" office:value-type="string">
            <text:p text:style-name="P14">Не требует денежных затрат</text:p>
          </table:table-cell>
        </table:table-row>
        <table:table-row table:style-name="Таблица4.1">
          <table:table-cell table:style-name="Таблица4.A1" office:value-type="string">
            <text:p text:style-name="P2">3.</text:p>
          </table:table-cell>
          <table:table-cell table:style-name="Таблица4.A1" office:value-type="string">
            <text:p text:style-name="P11"><text:span text:style-name="T26">Проводить обследование автобусных остановок, стен и ограждений зданий общественного назначения на территории <text:s/>сельского поселения </text:span><text:span text:style-name="T28">Байтуган</text:span><text:span text:style-name="T26"> на предмет выявления фактов нанесения нацисткой символики, надписей, возбуждающих расовую, религиозную, иную социальную рознь, или атрибутики и символики, сходных с нацисткой символикой до степени смешения. Акт проверки представляется главе <text:s/>сельского поселения </text:span><text:span text:style-name="T28">Байтуган</text:span><text:span text:style-name="T26"> не позднее 5 числа месяца, следующего за отчетным</text:span></text:p>
            <text:p text:style-name="P12">.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Ежеквартально 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">4.</text:p>
          </table:table-cell>
          <table:table-cell table:style-name="Таблица4.A1" office:value-type="string">
            <text:p text:style-name="P14">Осуществлять сбор информации на предмет выявления мест концентрации молодежи. Уведомлять о выявленных фактах прокуратуру и отдел полиции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стоянно 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5.</text:p>
          </table:table-cell>
          <table:table-cell table:style-name="Таблица4.A1" office:value-type="string">
            <text:p text:style-name="P11"><text:span text:style-name="T26">Информировать жителей <text:s/>сельского поселения </text:span><text:span text:style-name="T28">Байтуган</text:span><text:span text:style-name="T26"> о тактике действий при угрозе возникновения террористических актов, посредством размещения информации на информационных стендах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Ежеквартально 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6.</text:p>
          </table:table-cell>
          <table:table-cell table:style-name="Таблица4.A1" office:value-type="string">
            <text:p text:style-name="P11"><text:span text:style-name="T26">Организовать изготовление, приобретение буклетов, плакатов, памяток, и рекомендаций для учреждений, предприятий, организаций расположенных на территории <text:s/>сельского поселения </text:span><text:span text:style-name="T28">Байтуган</text:span><text:span text:style-name="T26"> <text:s/>по антитеррористической тематике</text:span></text:p>
          </table:table-cell>
          <table:table-cell table:style-name="Таблица4.A1" office:value-type="string">
            <text:p text:style-name="P2"><text:span text:style-name="T26">2,0</text:span>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 мере необходимости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7.</text:p>
          </table:table-cell>
          <table:table-cell table:style-name="Таблица4.A1" office:value-type="string">
            <text:p text:style-name="P14">Обеспечить подготовку и размещение в местах массового пребывания граждан информационных материалов о действиях в случае возникновения угроз террористического характера, а также размещение соответствующей информации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 мере необходимости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8.</text:p>
          </table:table-cell>
          <table:table-cell table:style-name="Таблица4.A1" office:value-type="string">
            <text:p text:style-name="P11"><text:span text:style-name="T26">Организовать адресное распространение, а также размещение на территории <text:s/>сельского поселения </text:span><text:span text:style-name="T28">Байтуган</text:span><text:span text:style-name="T26"> (на информационных стендах) информации для приезжих граждан, требования действующего миграционного законодательства, также контактных телефонов о том, куда следует обращаться.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 мере необходимости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9.</text:p>
          </table:table-cell>
          <table:table-cell table:style-name="Таблица4.A1" office:value-type="string">
            <text:p text:style-name="P14">Организовать и провести тематические мероприятия с целью формирования у граждан уважительного отношения к традициям и обычаям различных народов и национальностей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В соответствии с утвержденным графиком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10.</text:p>
          </table:table-cell>
          <table:table-cell table:style-name="Таблица4.A1" office:value-type="string">
            <text:p text:style-name="P11"><text:span text:style-name="T26">Проводить социальные исследования в коллективах учащихся образовательных учреждений <text:s/>сельского поселения </text:span><text:span text:style-name="T28">Байтуган</text:span><text:span text:style-name="T26">, на предмет выявления степени распространения экстремистских идей и настроений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Ежеквартально 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11.</text:p>
          </table:table-cell>
          <table:table-cell table:style-name="Таблица4.A1" office:value-type="string">
            <text:p text:style-name="P14">Организовать и провести круглые столы, семинар с привлечением должностных лиц и специалистов <text:soft-page-break/>по мерам предупредительного характера при угрозах террористической и экстремистской направленности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 мере необходимости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12.</text:p>
          </table:table-cell>
          <table:table-cell table:style-name="Таблица4.A1" office:value-type="string">
            <text:p text:style-name="P11"><text:span text:style-name="T26">Информировать граждан о наличии в сельском поселении <text:s/></text:span><text:span text:style-name="T28">Байтуган</text:span><text:span text:style-name="T26"> телефонных линий для сообщения фактов экстремистской и террористической деятельности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 полугодиям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13.</text:p>
          </table:table-cell>
          <table:table-cell table:style-name="Таблица4.A1" office:value-type="string">
            <text:p text:style-name="P14">Содействовать в оказании социальной поддержки лицам, пострадавшим в результате террористического акта, с целью их социальной адаптации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По мере необходимости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14.</text:p>
          </table:table-cell>
          <table:table-cell table:style-name="Таблица4.A1" office:value-type="string">
            <text:p text:style-name="P11"><text:span text:style-name="T26">Провести встречи с проживающими на территории <text:s/>сельского поселения </text:span><text:span text:style-name="T28">Байтуган</text:span><text:span text:style-name="T26"> иностранными гражданами и лицами без гражданства, в ходе которых провести беседы о недопустимости возбуждения социальной расовой, национальной или религиозной розни. Письменную справку о проведенных встречах представить главе <text:s/>сельского поселения </text:span><text:span text:style-name="T28">Байтуган</text:span><text:span text:style-name="T26"> не позднее 25 числа последнего месяца, отчетного периода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Ежеквартально 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  <table:table-row table:style-name="Таблица4.1">
          <table:table-cell table:style-name="Таблица4.A1" office:value-type="string">
            <text:p text:style-name="P2">15.</text:p>
          </table:table-cell>
          <table:table-cell table:style-name="Таблица4.A1" office:value-type="string">
            <text:p text:style-name="P11"><text:span text:style-name="T26">По согласованию с руководителями учреждений образования, здравоохранения, культуры расположенных на территории <text:s/>сельского поселения </text:span><text:span text:style-name="T28">Байтуган</text:span><text:span text:style-name="T26"> проводить совместные обследования подвальных и чердачных помещений учреждений на предмет обеспечения запрета доступа в них посторонних лиц</text:span>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Ежеквартально </text:p>
          </table:table-cell>
          <table:table-cell table:style-name="Таблица4.F1" office:value-type="string">
            <text:p text:style-name="P14">В пределах текущего финансирования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p67" style:family="paragraph" style:parent-style-name="Standard">
      <style:paragraph-properties fo:margin-top="0.494cm" fo:margin-bottom="0.494cm"/>
    </style:style>
    <style:style style:name="p68" style:family="paragraph" style:parent-style-name="Standard">
      <style:paragraph-properties fo:margin-top="0.494cm" fo:margin-bottom="0.494cm"/>
    </style:style>
    <style:style style:name="p69" style:family="paragraph" style:parent-style-name="Standard">
      <style:paragraph-properties fo:margin-top="0.494cm" fo:margin-bottom="0.494cm"/>
    </style:style>
    <style:style style:name="p70" style:family="paragraph" style:parent-style-name="Standard">
      <style:paragraph-properties fo:margin-top="0.494cm" fo:margin-bottom="0.494cm"/>
    </style:style>
    <style:style style:name="p71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p72" style:family="paragraph" style:parent-style-name="Standard">
      <style:paragraph-properties fo:margin-top="0.494cm" fo:margin-bottom="0.494cm"/>
    </style:style>
    <style:style style:name="p20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p1" style:family="paragraph" style:parent-style-name="Standard">
      <style:paragraph-properties fo:margin-top="0.494cm" fo:margin-bottom="0.494cm"/>
    </style:style>
    <style:style style:name="p74" style:family="paragraph" style:parent-style-name="Standard">
      <style:paragraph-properties fo:margin-top="0.494cm" fo:margin-bottom="0.494cm"/>
    </style:style>
    <style:style style:name="p75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s7" style:family="text" style:parent-style-name="Основной_20_шрифт_20_абзаца"/>
    <style:style style:name="s2" style:family="text" style:parent-style-name="Основной_20_шрифт_20_абзаца"/>
    <style:style style:name="apple-converted-space" style:family="text" style:parent-style-name="Основной_20_шрифт_20_абзаца"/>
    <style:style style:name="s20" style:family="text" style:parent-style-name="Основной_20_шрифт_20_абзаца"/>
    <style:style style:name="s3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8M11S</meta:editing-duration>
    <meta:editing-cycles>3</meta:editing-cycles>
    <meta:generator>OpenOffice.org/3.3$Win32 OpenOffice.org_project/330m20$Build-9567</meta:generator>
    <dc:date>2018-12-14T15:01:52.01</dc:date>
    <meta:print-date>2018-12-14T15:00:27.58</meta:print-date>
    <meta:document-statistic meta:table-count="3" meta:image-count="0" meta:object-count="0" meta:page-count="9" meta:paragraph-count="227" meta:word-count="2225" meta:character-count="19104"/>
    <meta:user-defined meta:name="Info 1"/>
    <meta:user-defined meta:name="Info 2"/>
    <meta:user-defined meta:name="Info 3"/>
    <meta:user-defined meta:name="Info 4"/>
  </office:meta>
</office:document-meta>
</file>