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2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037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Без_20_интервала">
      <style:paragraph-properties style:line-height-at-least="0.353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9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0" style:family="paragraph" style:parent-style-name="Без_20_интервала">
      <style:paragraph-properties style:line-height-at-least="0.353cm" fo:text-align="justify" style:justify-single-word="false"/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P11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fo:color="#000000"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P12" style:family="paragraph" style:parent-style-name="Обычный_20__28_веб_29_" style:list-style-name="WW8Num2">
      <style:paragraph-properties fo:margin-left="0cm" fo:margin-right="0cm" fo:margin-top="0cm" fo:margin-bottom="0cm" style:line-height-at-least="0.353cm" fo:text-align="justify" style:justify-single-word="false" fo:text-indent="1.08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3" style:family="paragraph" style:parent-style-name="Обычный_20__28_веб_29_">
      <style:paragraph-properties fo:margin-left="0.635cm" fo:margin-right="0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style:font-size-asian="14pt" style:font-name-complex="Times New Roman" style:font-size-complex="14pt"/>
    </style:style>
    <style:style style:name="T10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fo:font-size="14pt" style:letter-kerning="true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fo:font-weight="bold" style:font-weight-asian="bold" style:font-name-complex="Times New Roman" style:font-weight-complex="bold"/>
    </style:style>
    <style:style style:name="T16" style:family="text">
      <style:text-properties fo:color="#000000" style:letter-kerning="true" style:font-name-asian="Times New Roman" style:language-asian="ru" style:country-asian="RU" style:font-name-complex="Times New Roman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fo:color="#000000" fo:language="ru" fo:country="RU" style:font-name-complex="Times New Roman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21" style:family="text">
      <style:text-properties fo:font-weight="normal" style:font-name-asian="Times New Roman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-asian="Times New Roman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style:letter-kerning="true" style:font-name-asian="Times New Roman" style:font-size-asian="14pt" style:language-asian="ru" style:country-asian="RU" style:font-name-complex="Times New Roman" style:font-size-complex="14pt"/>
    </style:style>
    <style:style style:name="T25" style:family="text">
      <style:text-properties fo:font-variant="normal" fo:text-transform="none" fo:color="#000000" style:font-name="Arial1" fo:font-size="11.25pt" fo:letter-spacing="normal" fo:font-style="normal" fo:font-weight="normal" style:letter-kerning="true" style:font-name-asian="Times New Roman" style:font-size-asian="14pt" style:language-asian="ru" style:country-asian="RU" style:font-name-complex="Times New Roman" style:font-size-complex="14pt"/>
    </style:style>
    <style:style style:name="T26" style:family="text">
      <style:text-properties fo:font-variant="normal" fo:text-transform="none" fo:color="#000000" fo:font-size="11.25pt" fo:letter-spacing="normal" fo:font-style="normal" fo:font-weight="normal" style:letter-kerning="true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font-variant="normal" fo:text-transform="none" fo:color="#000000" fo:letter-spacing="normal" fo:font-style="normal" fo:font-weight="normal" style:letter-kerning="true" style:font-name-asian="Times New Roman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АДМИНИСТРАЦИЯ СЕЛЬСКОГО ПОСЕЛЕНИЯ <text:s/>БАЙТУГАН МУНИЦИПАЛЬНОГО РАЙОНА КАМЫШЛИНСКИЙ</text:p>
      <text:p text:style-name="P3"><text:s/>САМАРСКОЙ ОБЛАСТИ</text:p>
      <text:p text:style-name="P3"/>
      <text:p text:style-name="P1">ПОСТАНОВЛЕНИЕ</text:p>
      <text:p text:style-name="P2">от 24 <text:span text:style-name="T2">сентября <text:s/>2019 года </text:span><text:s/>N 41</text:p>
      <text:p text:style-name="P2"/>
      <text:p text:style-name="P11">О внесении изменений в постановление администрации сельского поселения Байтуган муниципального района Камышлинский Самарской области от 28.08.2017 года № 27 <text:span text:style-name="T22">Об утверждении «Порядка выдачи разрешения представителем нанимателя(работодателем) муниципальному служащему Администрации сельского поселения Байтуган муниципального района Камышлинский Самарской области на участие в управлении некомерческими организациями на безвозмездной основе в качестве единоличного исполнительного органа или вхождения в состав их коллегиальных органов»</text:span></text:p>
      <text:p text:style-name="P7"><text:span text:style-name="T14"><text:line-break/> <text:s text:c="4"/>Рассмотрев протест прокурора Камышлинского района от 23.09.2019 № 86-66/027, в соответствии с Федеральными законами от 06.10.2003 № 131-ФЗ «Об общих принципах организации местного самоуправления в Российской Федерации, от 25.12.2008 № 273-ФЗ «О прпотиводействии коррупции», руководствуясь Уставом сельского</text:span> <text:span text:style-name="T14">поселения Байтуган муниципального района Камышлинский Самарской области, Администрация сельского поселения Байтуган муниципального района <text:s/>Камышлинский Самарской области,</text:span></text:p>
      <text:p text:style-name="P8"/>
      <text:p text:style-name="P7"><text:span text:style-name="T14"><text:tab/><text:tab/><text:tab/><text:tab/><text:tab/> <text:s text:c="7"/></text:span><text:span text:style-name="T15">ПОСТАНОВЛЯЕТ:</text:span></text:p>
      <text:p text:style-name="P9"/>
      <text:p text:style-name="P7"><text:span text:style-name="T14"><text:s text:c="8"/>1. Протест</text:span> <text:span text:style-name="T14">прокурора Камышлинского района от 01.08.2019 № 07-21/827 удовлетворить.</text:span></text:p>
      <text:p text:style-name="P8"><text:s text:c="8"/>2. Внести изменения в постановление администрации сельского поселения Байтуган муниципального района Камышлинский Самарской области от 28.08.2017 года № 27 <text:span text:style-name="T23"><text:s/></text:span><text:span text:style-name="T21">Об утверждении «Порядка выдачи разрешения представителем нанимателя(работодателем) муниципальному служащему Администрации сельского поселения Байтуган муниципального района Камышлинский Самарской области на участие в управлении некомерческими организациями на безвозмездной основе в качестве единоличного исполнительного органа или вхождения в состав их коллегиальных органов».</text:span></text:p>
      <text:p text:style-name="P7"><text:span text:style-name="T14"><text:s text:c="8"/>3. Пункт </text:span><text:span text:style-name="T27"><text:s/>2 порядка изложить в новой редакции: "Муниципальный служащий не вправе заниматься предпринимательской деятельностью лично или через доверенных лиц, участвовать в управлении коммерческой организацией или в управлении некоммерческой организацией (за исключением участия в управлении политической партией; участия на безвозмездной основе в управлении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; участия в съезде (конференции) или общем собрании иной общественной организации, жилищного, жилищно-строительного, гаражного </text:span><text:soft-page-break/><text:span text:style-name="T27">кооперативов, товарищества собственников недвижимости; участия на безвозмездной основе в управлении указанными некоммерческими организациями (кроме политической партии и органа профессионального союза, в том числе выборного органа первичной профсоюзной организации, созданной в органе местного самоуправления, аппарате избирательной комиссии муниципального образования) в качестве единоличного исполнительного органа или вхождения в состав их коллегиальных органов управления с разрешения представителя нанимателя (работодателя), которое получено в порядке, установленном муниципальным правовым актом), кроме представления на безвозмездной основе интересов муниципального образования в органах управления и ревизионной комиссии организации, учредителем (акционером, участником) которой является муниципальное образование, в соответствии с муниципальными правовыми актами,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(долями участия в уставном капитале); иных случаев, предусмотренных федеральными законами."</text:span><text:span text:style-name="T16"> </text:span></text:p>
      <text:p text:style-name="P4"><text:span text:style-name="T17">4. </text:span><text:span text:style-name="T14">Настоящее постановление подлежит опубликованию в местной газете «Вест</text:span><text:span text:style-name="T18">ник</text:span><text:span text:style-name="T14"> сельского поселения Байтуган» .</text:span></text:p>
      <text:list xml:id="list3920529529632689848" text:style-name="WW8Num2">
        <text:list-item>
          <text:list>
            <text:list-header>
              <text:p text:style-name="P12"><text:s text:c="3"/>5. Настоящее постановление вступает в силу после его официального <text:s text:c="3"/>опубликования</text:p>
            </text:list-header>
          </text:list>
        </text:list-item>
      </text:list>
      <text:p text:style-name="P13"><text:s text:c="4"/>6. Контроль за исполнением настоящего постановления оставляю за собой.</text:p>
      <text:p text:style-name="P10"><text:line-break/></text:p>
      <text:p text:style-name="P5"/>
      <text:p text:style-name="P6"/>
      <text:p text:style-name="P6">Глава сельского поселения Байтуган <text:s text:c="29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2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M56S</meta:editing-duration>
    <meta:editing-cycles>9</meta:editing-cycles>
    <meta:generator>OpenOffice/4.1.6$Win32 OpenOffice.org_project/416m1$Build-9790</meta:generator>
    <dc:date>2019-09-24T13:08:56.36</dc:date>
    <meta:print-date>2019-08-02T15:30:59.45</meta:print-date>
    <meta:document-statistic meta:table-count="0" meta:image-count="0" meta:object-count="0" meta:page-count="2" meta:paragraph-count="15" meta:word-count="431" meta:character-count="3985"/>
    <meta:user-defined meta:name="Info 1"/>
    <meta:user-defined meta:name="Info 2"/>
    <meta:user-defined meta:name="Info 3"/>
    <meta:user-defined meta:name="Info 4"/>
  </office:meta>
</office:document-meta>
</file>