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037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3pt" fo:language="ru" fo:country="RU" style:font-size-asian="13pt" style:font-size-complex="13pt"/>
    </style:style>
    <style:style style:name="P7" style:family="paragraph" style:parent-style-name="Без_20_интервала">
      <style:paragraph-properties style:line-height-at-least="0.353cm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Без_20_интервала">
      <style:paragraph-properties style:line-height-at-least="0.353cm" fo:text-align="justify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9" style:family="paragraph" style:parent-style-name="Без_20_интервала">
      <style:paragraph-properties style:line-height-at-least="0.353cm"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0" style:family="paragraph" style:parent-style-name="Без_20_интервала">
      <style:paragraph-properties style:line-height-at-least="0.353cm" fo:text-align="justify" style:justify-single-word="false"/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P11" style:family="paragraph" style:parent-style-name="Без_20_интервала">
      <style:paragraph-properties style:line-height-at-least="0.353cm"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_20__28_user_29_">
      <style:paragraph-properties fo:margin-top="0cm" fo:margin-bottom="0cm" style:line-height-at-least="0.353cm" fo:text-align="justify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13" style:family="paragraph" style:parent-style-name="Обычный_20__28_веб_29_">
      <style:paragraph-properties fo:margin-left="0.635cm" fo:margin-right="0cm" fo:margin-top="0cm" fo:margin-bottom="0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4" style:family="paragraph" style:parent-style-name="Обычный_20__28_веб_29_" style:list-style-name="WW8Num2">
      <style:paragraph-properties fo:margin-left="0cm" fo:margin-right="0cm" fo:margin-top="0cm" fo:margin-bottom="0cm" style:line-height-at-least="0.353cm" fo:text-align="justify" style:justify-single-word="false" fo:text-indent="1.08cm" style:auto-text-indent="false" fo:background-color="#ffffff"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3pt" fo:letter-spacing="0.018cm" style:font-size-asian="13pt" style:font-size-complex="13pt"/>
    </style:style>
    <style:style style:name="T3" style:family="text">
      <style:text-properties style:font-name="Times New Roman" fo:font-size="13pt" fo:letter-spacing="0.018cm" fo:language="ru" fo:country="RU" style:font-size-asian="13pt" style:font-size-complex="13pt"/>
    </style:style>
    <style:style style:name="T4" style:family="text">
      <style:text-properties style:font-name="Times New Roman" fo:font-size="13pt" fo:letter-spacing="0.018cm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fo:language="ru" fo:country="RU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000000" style:font-name="Times New Roman" fo:font-size="13pt" fo:letter-spacing="0.018cm" fo:font-weight="normal" style:font-size-asian="13pt" style:font-weight-asian="normal" style:font-size-complex="13pt" style:font-weight-complex="normal"/>
    </style:style>
    <style:style style:name="T10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color="#000000" fo:font-style="italic" fo:font-weight="bold" style:font-style-asian="italic" style:font-weight-asian="bold" style:font-name-complex="Times New Roman" style:font-style-complex="italic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fo:font-weight="bold" style:font-weight-asian="bold" style:font-name-complex="Times New Roman" style:font-weight-complex="bold"/>
    </style:style>
    <style:style style:name="T14" style:family="text">
      <style:text-properties fo:color="#000000" fo:language="en" fo:country="US" style:font-name-complex="Times New Roman"/>
    </style:style>
    <style:style style:name="T15" style:family="text">
      <style:text-properties fo:color="#000000" style:font-name-asian="Times New Roman" style:font-name-complex="Times New Roman"/>
    </style:style>
    <style:style style:name="T16" style:family="text">
      <style:text-properties fo:color="#000000" fo:language="ru" fo:country="RU" style:font-name-complex="Times New Roman"/>
    </style:style>
    <style:style style:name="T17" style:family="text">
      <style:text-properties style:letter-kerning="true" style:font-name-asian="Times New Roman" style:language-asian="ru" style:country-asian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АДМИНИСТРАЦИЯ СЕЛЬСКОГО ПОСЕЛЕНИЯ <text:s/>БАЙТУГАН МУНИЦИПАЛЬНОГО РАЙОНА КАМЫШЛИНСКИЙ</text:p>
      <text:p text:style-name="P4"><text:s/>САМАРСКОЙ ОБЛАСТИ</text:p>
      <text:p text:style-name="P4"/>
      <text:p text:style-name="P1">ПОСТАНОВЛЕНИЕ</text:p>
      <text:p text:style-name="P2">от 02 <text:span text:style-name="T1">августа <text:s/>2019 года </text:span><text:s/>N 32</text:p>
      <text:p text:style-name="P2"/>
      <text:p text:style-name="P12"><text:span text:style-name="T6">О внесении изменений в постановление администрации сельского поселения Байтуган муниципального района Камышлинский Самарской области от 01.02.2019 года № 6 </text:span><text:span text:style-name="Font_20_Style56"><text:span text:style-name="T2">Об</text:span></text:span><text:span text:style-name="Font_20_Style56"><text:span text:style-name="T5"> </text:span></text:span><text:span text:style-name="Font_20_Style56"><text:span text:style-name="T2">утверждении</text:span></text:span><text:span text:style-name="Font_20_Style56"><text:span text:style-name="T6"> </text:span></text:span><text:span text:style-name="Font_20_Style56"><text:span text:style-name="T2">административного</text:span></text:span><text:span text:style-name="Font_20_Style56"><text:span text:style-name="T6"> </text:span></text:span><text:span text:style-name="Font_20_Style56"><text:span text:style-name="T2">регламента предоставления</text:span></text:span><text:span text:style-name="Font_20_Style56"><text:span text:style-name="T6"> </text:span></text:span><text:span text:style-name="Font_20_Style56"><text:span text:style-name="T2">администрацией</text:span></text:span><text:span text:style-name="Font_20_Style56"><text:span text:style-name="T6"> </text:span></text:span><text:span text:style-name="Font_20_Style56"><text:span text:style-name="T2">сельского поселения</text:span></text:span><text:span text:style-name="Font_20_Style56"><text:span text:style-name="T6"> </text:span></text:span><text:span text:style-name="Font_20_Style56"><text:span text:style-name="T7">Байтуган</text:span></text:span><text:span text:style-name="Font_20_Style56"><text:span text:style-name="T2"> муниципального района </text:span></text:span><text:span text:style-name="Font_20_Style56"><text:span text:style-name="T3">Камышлинский</text:span></text:span><text:span text:style-name="Font_20_Style56"><text:span text:style-name="T6"> </text:span></text:span><text:span text:style-name="Font_20_Style56"><text:span text:style-name="T2">муниципальной услуги</text:span></text:span><text:span text:style-name="Font_20_Style56"><text:span text:style-name="T8"> </text:span></text:span><text:span text:style-name="Font_20_Style52"><text:span text:style-name="T4">«Предоставление</text:span></text:span><text:span text:style-name="Font_20_Style52"><text:span text:style-name="T8"> </text:span></text:span><text:span text:style-name="Font_20_Style52"><text:span text:style-name="T4">разрешения</text:span></text:span><text:span text:style-name="Font_20_Style52"><text:span text:style-name="T8"> </text:span></text:span><text:span text:style-name="Font_20_Style52"><text:span text:style-name="T4">на</text:span></text:span><text:span text:style-name="Font_20_Style52"><text:span text:style-name="T8"> </text:span></text:span><text:span text:style-name="Font_20_Style52"><text:span text:style-name="T4">отклонение от</text:span></text:span><text:span text:style-name="Font_20_Style52"><text:span text:style-name="T8"> </text:span></text:span><text:span text:style-name="Font_20_Style52"><text:span text:style-name="T4">предельных</text:span></text:span><text:span text:style-name="Font_20_Style52"><text:span text:style-name="T8"> </text:span></text:span><text:span text:style-name="Font_20_Style52"><text:span text:style-name="T4">параметров</text:span></text:span><text:span text:style-name="Font_20_Style52"><text:span text:style-name="T8"> </text:span></text:span><text:span text:style-name="Font_20_Style52"><text:span text:style-name="T4">разрешенного строительства,</text:span></text:span><text:span text:style-name="Font_20_Style52"><text:span text:style-name="T8"> </text:span></text:span><text:span text:style-name="Font_20_Style52"><text:span text:style-name="T4">реконструкции</text:span></text:span><text:span text:style-name="Font_20_Style52"><text:span text:style-name="T8"> </text:span></text:span><text:span text:style-name="Font_20_Style52"><text:span text:style-name="T4">объектов капитального строительства»</text:span></text:span></text:p>
      <text:p text:style-name="P11"><text:span text:style-name="T11"><text:line-break/></text:span><text:span text:style-name="T12"><text:line-break/> <text:s text:c="4"/>Рассмотрев протест прокурора Камышлинского района от 01.08.2019 № 07-21/819, в соответствии с Федеральными законами от 06.10.2003 № 131-ФЗ «Об общих принципах организации местного самоуправления в Российской Федерации, от 27.07.2010 № 210-ФЗ «Об организации предоставления государственных и муниципальных услуг», руководствуясь Уставом сельского</text:span> <text:span text:style-name="T12">поселения Байтуган муниципального района Камышлинский Самарской области, Администрация сельского поселения Байтуган муниципального района <text:s/>Камышлинский Самарской области,</text:span></text:p>
      <text:p text:style-name="P8"/>
      <text:p text:style-name="P11"><text:span text:style-name="T12"><text:tab/><text:tab/><text:tab/><text:tab/><text:tab/> <text:s text:c="7"/></text:span><text:span text:style-name="T13">ПОСТАНОВЛЯЕТ:</text:span></text:p>
      <text:p text:style-name="P9"/>
      <text:p text:style-name="P11"><text:span text:style-name="T12"><text:s text:c="8"/>1. Протест</text:span> <text:span text:style-name="T12">прокурора Камышлинского района от 01.08.2019 № 07-21/819 удовлетворить.</text:span></text:p>
      <text:p text:style-name="P7"><text:span text:style-name="T6"><text:s text:c="8"/>2. Внести изменения в постановление администрации сельского поселения Байтуган муниципального района Камышлинский Самарской области от 01.02.2019 года № 6 </text:span><text:span text:style-name="Font_20_Style56"><text:span text:style-name="T2">Об</text:span></text:span><text:span text:style-name="Font_20_Style56"><text:span text:style-name="T5"> </text:span></text:span><text:span text:style-name="Font_20_Style56"><text:span text:style-name="T2">утверждении</text:span></text:span><text:span text:style-name="Font_20_Style56"><text:span text:style-name="T6"> </text:span></text:span><text:span text:style-name="Font_20_Style56"><text:span text:style-name="T2">административного</text:span></text:span><text:span text:style-name="Font_20_Style56"><text:span text:style-name="T6"> </text:span></text:span><text:span text:style-name="Font_20_Style56"><text:span text:style-name="T2">регламента предоставления</text:span></text:span><text:span text:style-name="Font_20_Style56"><text:span text:style-name="T6"> </text:span></text:span><text:span text:style-name="Font_20_Style56"><text:span text:style-name="T2">администрацией</text:span></text:span><text:span text:style-name="Font_20_Style56"><text:span text:style-name="T6"> </text:span></text:span><text:span text:style-name="Font_20_Style56"><text:span text:style-name="T2">сельского поселения</text:span></text:span><text:span text:style-name="Font_20_Style56"><text:span text:style-name="T6"> </text:span></text:span><text:span text:style-name="Font_20_Style56"><text:span text:style-name="T7">Байтуган</text:span></text:span><text:span text:style-name="Font_20_Style56"><text:span text:style-name="T2"> муниципального района </text:span></text:span><text:span text:style-name="Font_20_Style56"><text:span text:style-name="T3">Камышлинский</text:span></text:span><text:span text:style-name="Font_20_Style56"><text:span text:style-name="T6"> </text:span></text:span><text:span text:style-name="Font_20_Style56"><text:span text:style-name="T2">муниципальной услуги</text:span></text:span><text:span text:style-name="Font_20_Style56"><text:span text:style-name="T6"> </text:span></text:span><text:span text:style-name="Font_20_Style52"><text:span text:style-name="T4">«Предоставление</text:span></text:span><text:span text:style-name="Font_20_Style52"><text:span text:style-name="T8"> </text:span></text:span><text:span text:style-name="Font_20_Style52"><text:span text:style-name="T4">разрешения</text:span></text:span><text:span text:style-name="Font_20_Style52"><text:span text:style-name="T8"> </text:span></text:span><text:span text:style-name="Font_20_Style52"><text:span text:style-name="T4">на</text:span></text:span><text:span text:style-name="Font_20_Style52"><text:span text:style-name="T8"> </text:span></text:span><text:span text:style-name="Font_20_Style52"><text:span text:style-name="T4">отклонение от</text:span></text:span><text:span text:style-name="Font_20_Style52"><text:span text:style-name="T8"> </text:span></text:span><text:span text:style-name="Font_20_Style52"><text:span text:style-name="T4">предельных</text:span></text:span><text:span text:style-name="Font_20_Style52"><text:span text:style-name="T8"> </text:span></text:span><text:span text:style-name="Font_20_Style52"><text:span text:style-name="T4">параметров</text:span></text:span><text:span text:style-name="Font_20_Style52"><text:span text:style-name="T8"> </text:span></text:span><text:span text:style-name="Font_20_Style52"><text:span text:style-name="T4">разрешенного строительства,</text:span></text:span><text:span text:style-name="Font_20_Style52"><text:span text:style-name="T8"> </text:span></text:span><text:span text:style-name="Font_20_Style52"><text:span text:style-name="T4">реконструкции</text:span></text:span><text:span text:style-name="Font_20_Style52"><text:span text:style-name="T8"> </text:span></text:span><text:span text:style-name="Font_20_Style52"><text:span text:style-name="T4">объектов капитального строительства»</text:span></text:span><text:span text:style-name="T6"> (далее – Постановление).</text:span></text:p>
      <text:p text:style-name="P11"><text:span text:style-name="T12"><text:s text:c="8"/>3. Дополнить раздел </text:span><text:span text:style-name="T14">I</text:span><text:span text:style-name="T12"> Административного регламента предоставления муниципальной услуги </text:span><text:span text:style-name="Font_20_Style52"><text:span text:style-name="T9">«Предоставление</text:span></text:span><text:span text:style-name="Font_20_Style52"><text:span text:style-name="T10"> </text:span></text:span><text:span text:style-name="Font_20_Style52"><text:span text:style-name="T9">разрешения</text:span></text:span><text:span text:style-name="Font_20_Style52"><text:span text:style-name="T10"> </text:span></text:span><text:span text:style-name="Font_20_Style52"><text:span text:style-name="T9">на</text:span></text:span><text:span text:style-name="Font_20_Style52"><text:span text:style-name="T10"> </text:span></text:span><text:span text:style-name="Font_20_Style52"><text:span text:style-name="T9">отклонение от</text:span></text:span><text:span text:style-name="Font_20_Style52"><text:span text:style-name="T10"> </text:span></text:span><text:span text:style-name="Font_20_Style52"><text:span text:style-name="T9">предельных</text:span></text:span><text:span text:style-name="Font_20_Style52"><text:span text:style-name="T10"> </text:span></text:span><text:span text:style-name="Font_20_Style52"><text:span text:style-name="T9">параметров</text:span></text:span><text:span text:style-name="Font_20_Style52"><text:span text:style-name="T10"> </text:span></text:span><text:span text:style-name="Font_20_Style52"><text:span text:style-name="T9">разрешенного строительства,</text:span></text:span><text:span text:style-name="Font_20_Style52"><text:span text:style-name="T10"> </text:span></text:span><text:span text:style-name="Font_20_Style52"><text:span text:style-name="T9">реконструкции</text:span></text:span><text:span text:style-name="Font_20_Style52"><text:span text:style-name="T10"> </text:span></text:span><text:span text:style-name="Font_20_Style52"><text:span text:style-name="T9">объектов капитального строительства»</text:span></text:span><text:span text:style-name="T15">, утвержденного Постановлением, пунктом 1.4. следующего содержания:</text:span></text:p>
      <text:p text:style-name="P11"><text:span text:style-name="T15"><text:s text:c="8"/>«1.4. </text:span><text:span text:style-name="T17"><text:s/>Межведомственный запрос о представлении документов и (или) информации, указанных в пункте 2 части 1 статьи 7 Федерального закона</text:span> <text:span text:style-name="T17">от 27.07.2010 № 210-ФЗ «Об организации предоставления государственных и муниципальных услуг», для предоставления муниципальной услуги с использованием </text:span><text:soft-page-break/><text:span text:style-name="T17">межведомственного информационного взаимодействия должен содержать </text:span><text:span text:style-name="T17">предусмотренный законодательством Российской Федерации идентификатор сведений о физическом лице (при наличии), если документы и информация запрашиваются в отношении физического лица».</text:span></text:p>
      <text:p text:style-name="P5"><text:span text:style-name="T15">2. </text:span><text:span text:style-name="T12">Настоящее постановление подлежит опубликованию в местной газете «Вест</text:span><text:span text:style-name="T16">ник</text:span><text:span text:style-name="T12"> сельского поселения Байтуган» .</text:span></text:p>
      <text:list xml:id="list4174249300806598984" text:style-name="WW8Num2">
        <text:list-item>
          <text:list>
            <text:list-item>
              <text:p text:style-name="P14">Настоящее постановление вступает в силу после его официального <text:s text:c="3"/>опубликования</text:p>
            </text:list-item>
          </text:list>
        </text:list-item>
      </text:list>
      <text:p text:style-name="P13"><text:s text:c="4"/>4. Контроль за исполнением настоящего постановления оставляю за собой.</text:p>
      <text:p text:style-name="P10"><text:line-break/></text:p>
      <text:p text:style-name="P6"/>
      <text:p text:style-name="P3"/>
      <text:p text:style-name="P3">Глава сельского поселения Байтуган <text:s text:c="29"/>З.А. Каша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fo:color="#000000" style:font-name="Times New Roman" fo:font-size="14pt" style:font-size-asian="14pt" style:font-name-complex="Times New Roman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ont_20_Style56" style:display-name="Font Style56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nt_20_Style52" style:display-name="Font Style52" style:family="text" style:parent-style-name="Default_20_Paragraph_20_Fon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4M11S</meta:editing-duration>
    <meta:editing-cycles>8</meta:editing-cycles>
    <meta:generator>OpenOffice/4.1.6$Win32 OpenOffice.org_project/416m1$Build-9790</meta:generator>
    <dc:date>2019-08-02T15:06:36.42</dc:date>
    <meta:print-date>2019-08-02T15:06:03.64</meta:print-date>
    <meta:document-statistic meta:table-count="0" meta:image-count="0" meta:object-count="0" meta:page-count="2" meta:paragraph-count="16" meta:word-count="307" meta:character-count="2917"/>
    <meta:user-defined meta:name="Info 1"/>
    <meta:user-defined meta:name="Info 2"/>
    <meta:user-defined meta:name="Info 3"/>
    <meta:user-defined meta:name="Info 4"/>
  </office:meta>
</office:document-meta>
</file>