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824cm" table:align="left" style:writing-mode="lr-tb"/>
    </style:style>
    <style:style style:name="Таблица1.A" style:family="table-column">
      <style:table-column-properties style:column-width="9.313cm"/>
    </style:style>
    <style:style style:name="Таблица1.B" style:family="table-column">
      <style:table-column-properties style:column-width="6.5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71cm" fo:padding-right="0.071cm" fo:padding-top="0cm" fo:padding-bottom="0cm" fo:border="0.002cm solid #000000"/>
    </style:style>
    <style:style style:name="P1" style:family="paragraph" style:parent-style-name="Standard">
      <style:paragraph-properties style:writing-mode="lr-tb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style:writing-mode="lr-tb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 style:writing-mode="lr-tb"/>
      <style:text-properties fo:font-size="13pt" style:font-size-asian="13pt" style:font-size-complex="13pt"/>
    </style:style>
    <style:style style:name="P4" style:family="paragraph" style:parent-style-name="Style13">
      <style:paragraph-properties style:writing-mode="lr-tb"/>
    </style:style>
    <style:style style:name="P5" style:family="paragraph" style:parent-style-name="Style13">
      <style:paragraph-properties fo:line-height="0.406cm" style:writing-mode="lr-tb"/>
    </style:style>
    <style:style style:name="P6" style:family="paragraph" style:parent-style-name="Style13">
      <style:paragraph-properties fo:line-height="0.559cm" style:writing-mode="lr-tb"/>
    </style:style>
    <style:style style:name="P7" style:family="paragraph" style:parent-style-name="Style13">
      <style:paragraph-properties fo:text-align="justify" style:justify-single-word="false" style:writing-mode="lr-tb"/>
    </style:style>
    <style:style style:name="P8" style:family="paragraph" style:parent-style-name="Style13">
      <style:paragraph-properties style:writing-mode="lr-tb"/>
      <style:text-properties fo:font-size="13pt" style:font-size-asian="13pt" style:font-size-complex="13pt"/>
    </style:style>
    <style:style style:name="P9" style:family="paragraph" style:parent-style-name="Style13">
      <style:paragraph-properties fo:line-height="0.423cm" style:writing-mode="lr-tb"/>
      <style:text-properties fo:font-size="13pt" style:font-size-asian="13pt" style:font-size-complex="13pt"/>
    </style:style>
    <style:style style:name="P10" style:family="paragraph" style:parent-style-name="Style9">
      <style:paragraph-properties fo:line-height="0.533cm" style:writing-mode="lr-tb">
        <style:tab-stops>
          <style:tab-stop style:position="7.197cm" style:leader-style="solid" style:leader-text="_"/>
          <style:tab-stop style:position="12.464cm" style:leader-style="solid" style:leader-text="_"/>
        </style:tab-stops>
      </style:paragraph-properties>
    </style:style>
    <style:style style:name="P11" style:family="paragraph" style:parent-style-name="Style2">
      <style:paragraph-properties fo:line-height="0.568cm" style:writing-mode="lr-tb"/>
    </style:style>
    <style:style style:name="P12" style:family="paragraph" style:parent-style-name="Style39">
      <style:paragraph-properties style:writing-mode="lr-tb">
        <style:tab-stops>
          <style:tab-stop style:position="2.007cm"/>
        </style:tab-stops>
      </style:paragraph-properties>
    </style:style>
    <style:style style:name="P13" style:family="paragraph" style:parent-style-name="Style38">
      <style:paragraph-properties fo:line-height="0.568cm" style:writing-mode="lr-tb"/>
    </style:style>
    <style:style style:name="P14" style:family="paragraph" style:parent-style-name="Style37">
      <style:paragraph-properties fo:line-height="0.568cm" style:writing-mode="lr-tb">
        <style:tab-stops>
          <style:tab-stop style:position="2.328cm"/>
        </style:tab-stops>
      </style:paragraph-properties>
    </style:style>
    <style:style style:name="P15" style:family="paragraph" style:parent-style-name="Style37">
      <style:paragraph-properties fo:line-height="0.568cm" style:writing-mode="lr-tb">
        <style:tab-stops>
          <style:tab-stop style:position="2.498cm"/>
        </style:tab-stops>
      </style:paragraph-properties>
    </style:style>
    <style:style style:name="P16" style:family="paragraph" style:parent-style-name="Style37">
      <style:paragraph-properties fo:line-height="0.568cm" style:writing-mode="lr-tb">
        <style:tab-stops>
          <style:tab-stop style:position="1.736cm"/>
        </style:tab-stops>
      </style:paragraph-properties>
    </style:style>
    <style:style style:name="P17" style:family="paragraph" style:parent-style-name="Style37">
      <style:paragraph-properties fo:line-height="0.423cm" style:writing-mode="lr-tb"/>
      <style:text-properties fo:font-size="13pt" style:font-size-asian="13pt" style:font-size-complex="13pt"/>
    </style:style>
    <style:style style:name="P18" style:family="paragraph" style:parent-style-name="Style36">
      <style:paragraph-properties fo:line-height="0.568cm" style:writing-mode="lr-tb">
        <style:tab-stops>
          <style:tab-stop style:position="2.692cm"/>
        </style:tab-stops>
      </style:paragraph-properties>
    </style:style>
    <style:style style:name="P19" style:family="paragraph" style:parent-style-name="Style35">
      <style:paragraph-properties fo:line-height="0.568cm" style:writing-mode="lr-tb">
        <style:tab-stops>
          <style:tab-stop style:position="2.395cm"/>
        </style:tab-stops>
      </style:paragraph-properties>
    </style:style>
    <style:style style:name="P20" style:family="paragraph" style:parent-style-name="Style34">
      <style:paragraph-properties fo:line-height="0.568cm" style:writing-mode="lr-tb">
        <style:tab-stops>
          <style:tab-stop style:position="2.395cm"/>
        </style:tab-stops>
      </style:paragraph-properties>
    </style:style>
    <style:style style:name="P21" style:family="paragraph" style:parent-style-name="Style34">
      <style:paragraph-properties fo:line-height="0.568cm" style:writing-mode="lr-tb">
        <style:tab-stops>
          <style:tab-stop style:position="2.193cm"/>
        </style:tab-stops>
      </style:paragraph-properties>
    </style:style>
    <style:style style:name="P22" style:family="paragraph" style:parent-style-name="Style34">
      <style:paragraph-properties fo:line-height="0.423cm" style:writing-mode="lr-tb"/>
      <style:text-properties fo:font-size="13pt" style:font-size-asian="13pt" style:font-size-complex="13pt"/>
    </style:style>
    <style:style style:name="P23" style:family="paragraph" style:parent-style-name="Style31">
      <style:paragraph-properties fo:line-height="0.568cm" style:writing-mode="lr-tb">
        <style:tab-stops>
          <style:tab-stop style:position="2.041cm"/>
        </style:tab-stops>
      </style:paragraph-properties>
    </style:style>
    <style:style style:name="P24" style:family="paragraph" style:parent-style-name="Style30">
      <style:paragraph-properties fo:line-height="0.568cm" style:writing-mode="lr-tb"/>
    </style:style>
    <style:style style:name="P25" style:family="paragraph" style:parent-style-name="Style30">
      <style:paragraph-properties fo:line-height="0.423cm" style:writing-mode="lr-tb"/>
      <style:text-properties fo:font-size="13pt" style:font-size-asian="13pt" style:font-size-complex="13pt"/>
    </style:style>
    <style:style style:name="P26" style:family="paragraph" style:parent-style-name="Style29">
      <style:paragraph-properties style:writing-mode="lr-tb"/>
    </style:style>
    <style:style style:name="P27" style:family="paragraph" style:parent-style-name="Style29">
      <style:paragraph-properties style:writing-mode="lr-tb">
        <style:tab-stops>
          <style:tab-stop style:position="2.633cm"/>
        </style:tab-stops>
      </style:paragraph-properties>
    </style:style>
    <style:style style:name="P28" style:family="paragraph" style:parent-style-name="Style27">
      <style:paragraph-properties fo:line-height="0.568cm" style:writing-mode="lr-tb">
        <style:tab-stops>
          <style:tab-stop style:position="2.235cm"/>
        </style:tab-stops>
      </style:paragraph-properties>
    </style:style>
    <style:style style:name="P29" style:family="paragraph" style:parent-style-name="Style27">
      <style:paragraph-properties fo:line-height="0.568cm" style:writing-mode="lr-tb">
        <style:tab-stops>
          <style:tab-stop style:position="2.177cm"/>
        </style:tab-stops>
      </style:paragraph-properties>
    </style:style>
    <style:style style:name="P30" style:family="paragraph" style:parent-style-name="Style26">
      <style:paragraph-properties style:writing-mode="lr-tb">
        <style:tab-stops>
          <style:tab-stop style:position="2.193cm"/>
        </style:tab-stops>
      </style:paragraph-properties>
    </style:style>
    <style:style style:name="P31" style:family="paragraph" style:parent-style-name="Style25">
      <style:paragraph-properties style:writing-mode="lr-tb"/>
    </style:style>
    <style:style style:name="P32" style:family="paragraph" style:parent-style-name="Style11">
      <style:paragraph-properties style:writing-mode="lr-tb"/>
    </style:style>
    <style:style style:name="P33" style:family="paragraph" style:parent-style-name="Style23">
      <style:paragraph-properties style:writing-mode="lr-tb"/>
    </style:style>
    <style:style style:name="P34" style:family="paragraph" style:parent-style-name="Style32">
      <style:paragraph-properties style:writing-mode="lr-tb"/>
    </style:style>
    <style:style style:name="P35" style:family="paragraph" style:parent-style-name="Style32">
      <style:paragraph-properties fo:text-align="center" style:justify-single-word="false" style:writing-mode="lr-tb"/>
    </style:style>
    <style:style style:name="P36" style:family="paragraph" style:parent-style-name="Style32">
      <style:paragraph-properties fo:line-height="0.559cm" fo:text-align="center" style:justify-single-word="false" style:writing-mode="lr-tb"/>
    </style:style>
    <style:style style:name="P37" style:family="paragraph" style:parent-style-name="Style32">
      <style:paragraph-properties fo:line-height="0.559cm" style:writing-mode="lr-tb">
        <style:tab-stops>
          <style:tab-stop style:position="3.404cm" style:leader-style="solid" style:leader-text="_"/>
          <style:tab-stop style:position="8.983cm" style:leader-style="solid" style:leader-text="_"/>
        </style:tab-stops>
      </style:paragraph-properties>
    </style:style>
    <style:style style:name="P38" style:family="paragraph" style:parent-style-name="Style32">
      <style:paragraph-properties fo:line-height="0.559cm" style:writing-mode="lr-tb">
        <style:tab-stops>
          <style:tab-stop style:position="16.374cm" style:leader-style="solid" style:leader-text="_"/>
        </style:tab-stops>
      </style:paragraph-properties>
    </style:style>
    <style:style style:name="P39" style:family="paragraph" style:parent-style-name="Style32">
      <style:paragraph-properties fo:line-height="0.559cm" fo:text-align="start" style:justify-single-word="false" style:writing-mode="lr-tb"/>
    </style:style>
    <style:style style:name="P40" style:family="paragraph" style:parent-style-name="Style32">
      <style:paragraph-properties fo:line-height="0.559cm" fo:text-align="start" style:justify-single-word="false" style:writing-mode="lr-tb">
        <style:tab-stops>
          <style:tab-stop style:position="11.439cm" style:leader-style="solid" style:leader-text="_"/>
        </style:tab-stops>
      </style:paragraph-properties>
    </style:style>
    <style:style style:name="P41" style:family="paragraph" style:parent-style-name="Style32">
      <style:paragraph-properties fo:line-height="0.559cm" style:writing-mode="lr-tb">
        <style:tab-stops>
          <style:tab-stop style:position="4.115cm" style:leader-style="solid" style:leader-text="_"/>
          <style:tab-stop style:position="16.492cm" style:leader-style="solid" style:leader-text="_"/>
        </style:tab-stops>
      </style:paragraph-properties>
    </style:style>
    <style:style style:name="P42" style:family="paragraph" style:parent-style-name="Style32">
      <style:paragraph-properties style:writing-mode="lr-tb">
        <style:tab-stops>
          <style:tab-stop style:position="13.707cm" style:leader-style="solid" style:leader-text="_"/>
          <style:tab-stop style:position="16.492cm" style:leader-style="solid" style:leader-text="_"/>
        </style:tab-stops>
      </style:paragraph-properties>
    </style:style>
    <style:style style:name="P43" style:family="paragraph" style:parent-style-name="Style32">
      <style:paragraph-properties fo:line-height="0.575cm" fo:text-align="center" style:justify-single-word="false" style:writing-mode="lr-tb"/>
    </style:style>
    <style:style style:name="P44" style:family="paragraph" style:parent-style-name="Style32">
      <style:paragraph-properties style:writing-mode="lr-tb">
        <style:tab-stops>
          <style:tab-stop style:position="16.365cm" style:leader-style="solid" style:leader-text="_"/>
        </style:tab-stops>
      </style:paragraph-properties>
    </style:style>
    <style:style style:name="P45" style:family="paragraph" style:parent-style-name="Style32">
      <style:paragraph-properties fo:text-align="start" style:justify-single-word="false" style:writing-mode="lr-tb">
        <style:tab-stops>
          <style:tab-stop style:position="11.201cm" style:leader-style="solid" style:leader-text="_"/>
        </style:tab-stops>
      </style:paragraph-properties>
    </style:style>
    <style:style style:name="P46" style:family="paragraph" style:parent-style-name="Style32">
      <style:paragraph-properties fo:line-height="0.423cm" style:writing-mode="lr-tb"/>
      <style:text-properties fo:font-size="13pt" style:font-size-asian="13pt" style:font-size-complex="13pt"/>
    </style:style>
    <style:style style:name="P47" style:family="paragraph" style:parent-style-name="Style32">
      <style:paragraph-properties fo:line-height="0.423cm" fo:text-align="center" style:justify-single-word="false" style:writing-mode="lr-tb"/>
      <style:text-properties fo:font-size="13pt" style:font-size-asian="13pt" style:font-size-complex="13pt"/>
    </style:style>
    <style:style style:name="P48" style:family="paragraph" style:parent-style-name="Style32">
      <style:paragraph-properties fo:line-height="0.423cm" fo:text-align="end" style:justify-single-word="false" style:writing-mode="lr-tb"/>
      <style:text-properties fo:font-size="13pt" style:font-size-asian="13pt" style:font-size-complex="13pt"/>
    </style:style>
    <style:style style:name="P49" style:family="paragraph" style:parent-style-name="Style1">
      <style:paragraph-properties fo:line-height="0.423cm" fo:text-align="end" style:justify-single-word="false" style:writing-mode="lr-tb"/>
    </style:style>
    <style:style style:name="P50" style:family="paragraph" style:parent-style-name="Style1">
      <style:paragraph-properties style:writing-mode="lr-tb"/>
      <style:text-properties fo:font-size="13pt" style:font-size-asian="13pt" style:font-size-complex="13pt"/>
    </style:style>
    <style:style style:name="P51" style:family="paragraph" style:parent-style-name="Style14">
      <style:paragraph-properties style:writing-mode="lr-tb"/>
    </style:style>
    <style:style style:name="P52" style:family="paragraph" style:parent-style-name="Style14">
      <style:paragraph-properties fo:line-height="0.423cm" fo:text-align="center" style:justify-single-word="false" style:writing-mode="lr-tb"/>
      <style:text-properties fo:font-size="14pt" style:font-size-asian="14pt" style:font-size-complex="14pt"/>
    </style:style>
    <style:style style:name="P53" style:family="paragraph" style:parent-style-name="Style3">
      <style:paragraph-properties fo:line-height="0.423cm" fo:text-align="end" style:justify-single-word="false" style:writing-mode="lr-tb"/>
    </style:style>
    <style:style style:name="P54" style:family="paragraph" style:parent-style-name="Style3">
      <style:paragraph-properties fo:line-height="0.423cm" style:writing-mode="lr-tb"/>
      <style:text-properties fo:font-size="10pt" style:font-size-asian="10pt" style:font-size-complex="10pt"/>
    </style:style>
    <style:style style:name="P55" style:family="paragraph" style:parent-style-name="Style45">
      <style:paragraph-properties fo:line-height="0.363cm" style:writing-mode="lr-tb">
        <style:tab-stops>
          <style:tab-stop style:position="6.697cm" style:leader-style="solid" style:leader-text="_"/>
        </style:tab-stops>
      </style:paragraph-properties>
    </style:style>
    <style:style style:name="P56" style:family="paragraph" style:parent-style-name="Style41">
      <style:paragraph-properties style:writing-mode="lr-tb">
        <style:tab-stops>
          <style:tab-stop style:position="1.82cm"/>
        </style:tab-stops>
      </style:paragraph-properties>
    </style:style>
    <style:style style:name="P57" style:family="paragraph" style:parent-style-name="Style40">
      <style:paragraph-properties style:writing-mode="lr-tb">
        <style:tab-stops>
          <style:tab-stop style:position="2.226cm"/>
        </style:tab-stops>
      </style:paragraph-properties>
    </style:style>
    <style:style style:name="P58" style:family="paragraph" style:parent-style-name="Style47">
      <style:paragraph-properties style:writing-mode="lr-tb">
        <style:tab-stops>
          <style:tab-stop style:position="8.391cm" style:leader-style="solid" style:leader-text="_"/>
        </style:tab-stops>
      </style:paragraph-properties>
    </style:style>
    <style:style style:name="P59" style:family="paragraph" style:parent-style-name="Style28">
      <style:paragraph-properties fo:line-height="0.423cm" style:writing-mode="lr-tb"/>
      <style:text-properties fo:font-size="13pt" style:font-size-asian="13pt" style:font-size-complex="13pt"/>
    </style:style>
    <style:style style:name="P60" style:family="paragraph" style:parent-style-name="Style4">
      <style:paragraph-properties fo:line-height="0.423cm" style:writing-mode="lr-tb"/>
      <style:text-properties fo:font-size="13pt" style:font-size-asian="13pt" style:font-size-complex="13pt"/>
    </style:style>
    <style:style style:name="P61" style:family="paragraph" style:parent-style-name="Style4">
      <style:paragraph-properties fo:line-height="0.423cm" fo:text-align="end" style:justify-single-word="false" style:writing-mode="lr-tb"/>
      <style:text-properties fo:font-size="13pt" style:font-size-asian="13pt" style:font-size-complex="13pt"/>
    </style:style>
    <style:style style:name="P62" style:family="paragraph" style:parent-style-name="Style33">
      <style:paragraph-properties fo:line-height="0.423cm" style:writing-mode="lr-tb"/>
      <style:text-properties fo:font-size="13pt" style:font-size-asian="13pt" style:font-size-complex="13pt"/>
    </style:style>
    <style:style style:name="P63" style:family="paragraph" style:parent-style-name="ConsPlusNonformat">
      <style:paragraph-properties fo:text-align="end" style:justify-single-word="false" style:writing-mode="lr-tb"/>
      <style:text-properties style:font-name="Times New Roman" fo:font-size="13pt" style:font-size-asian="13pt" style:font-name-complex="Times New Roman" style:font-size-complex="13pt"/>
    </style:style>
    <style:style style:name="P64" style:family="paragraph" style:parent-style-name="ConsPlusNonformat">
      <style:paragraph-properties fo:text-align="center" style:justify-single-word="false" style:writing-mode="lr-tb"/>
      <style:text-properties fo:font-size="13pt" style:font-size-asian="13pt" style:font-size-complex="13pt"/>
    </style:style>
    <style:style style:name="P65" style:family="paragraph" style:parent-style-name="Style50">
      <style:paragraph-properties fo:line-height="0.423cm" fo:text-align="justify" style:justify-single-word="false" style:writing-mode="lr-tb"/>
      <style:text-properties fo:font-size="13pt" style:font-size-asian="13pt" style:font-size-complex="13pt"/>
    </style:style>
    <style:style style:name="P66" style:family="paragraph" style:parent-style-name="Style7">
      <style:paragraph-properties fo:line-height="0.423cm" style:writing-mode="lr-tb"/>
      <style:text-properties fo:font-size="13pt" style:font-size-asian="13pt" style:font-size-complex="13pt"/>
    </style:style>
    <style:style style:name="P67" style:family="paragraph" style:parent-style-name="Style10">
      <style:paragraph-properties fo:line-height="0.423cm" style:writing-mode="lr-tb"/>
      <style:text-properties fo:font-size="13pt" style:font-size-asian="13pt" style:font-size-complex="13pt"/>
    </style:style>
    <style:style style:name="P68" style:family="paragraph" style:parent-style-name="Style12">
      <style:paragraph-properties fo:line-height="0.423cm" style:writing-mode="lr-tb"/>
      <style:text-properties fo:font-size="13pt" style:font-size-asian="13pt" style:font-size-complex="13pt"/>
    </style:style>
    <style:style style:name="P69" style:family="paragraph" style:parent-style-name="Style12">
      <style:paragraph-properties fo:line-height="0.423cm" fo:text-align="start" style:justify-single-word="false" style:writing-mode="lr-tb"/>
      <style:text-properties fo:font-size="13pt" style:font-size-asian="13pt" style:font-size-complex="13pt"/>
    </style:style>
    <style:style style:name="P70" style:family="paragraph" style:parent-style-name="Standard">
      <style:paragraph-properties fo:margin-left="0cm" fo:margin-right="0cm" fo:text-indent="1.27cm" style:auto-text-indent="false" style:writing-mode="lr-tb"/>
    </style:style>
    <style:style style:name="P7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72" style:family="paragraph" style:parent-style-name="Standard">
      <style:paragraph-properties fo:margin-left="0cm" fo:margin-right="0cm" fo:text-indent="1.27cm" style:auto-text-indent="false" style:writing-mode="lr-tb"/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3pt" style:font-size-asian="13pt" style:font-size-complex="13pt"/>
    </style:style>
    <style:style style:name="P74" style:family="paragraph" style:parent-style-name="Style26">
      <style:paragraph-properties fo:margin-left="0cm" fo:margin-right="0cm" fo:text-indent="1.27cm" style:auto-text-indent="false" style:writing-mode="lr-tb">
        <style:tab-stops>
          <style:tab-stop style:position="2.21cm"/>
        </style:tab-stops>
      </style:paragraph-properties>
    </style:style>
    <style:style style:name="P75" style:family="paragraph" style:parent-style-name="Style39">
      <style:paragraph-properties fo:margin-left="0cm" fo:margin-right="0cm" fo:text-indent="1cm" style:auto-text-indent="false" style:writing-mode="lr-tb">
        <style:tab-stops>
          <style:tab-stop style:position="1.05cm"/>
        </style:tab-stops>
      </style:paragraph-properties>
    </style:style>
    <style:style style:name="P7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7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text-position="0% 100%" style:font-name="Times New Roman CYR1" fo:font-size="13pt" fo:language="ru" fo:country="RU" style:text-underline-style="none" style:font-name-asian="Times New Roman CYR1" style:font-size-asian="13pt" style:font-name-complex="Times New Roman CYR1" style:font-size-complex="13pt"/>
    </style:style>
    <style:style style:name="P7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3pt" style:font-size-asian="13pt" style:font-size-complex="13pt"/>
    </style:style>
    <style:style style:name="P79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3pt" fo:background-color="transparent" style:font-size-asian="13pt" style:font-name-complex="Times New Roman" style:font-size-complex="13pt"/>
    </style:style>
    <style:style style:name="P80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</style:style>
    <style:style style:name="P81" style:family="paragraph" style:parent-style-name="Style2">
      <style:paragraph-properties fo:margin-top="0cm" fo:margin-bottom="0.353cm" fo:line-height="0.568cm" style:text-autospace="ideograph-alpha" style:writing-mode="lr-tb"/>
    </style:style>
    <style:style style:name="P82" style:family="paragraph" style:parent-style-name="Standard">
      <style:paragraph-properties fo:margin-top="0cm" fo:margin-bottom="0.353cm" fo:line-height="115%" style:text-autospace="ideograph-alpha" style:writing-mode="lr-tb"/>
      <style:text-properties fo:font-size="13pt" style:font-size-asian="13pt" style:font-size-complex="13pt"/>
    </style:style>
    <style:style style:name="P83" style:family="paragraph" style:parent-style-name="Style43">
      <style:paragraph-properties fo:margin-left="3.175cm" fo:margin-right="0cm" fo:margin-top="0.372cm" fo:margin-bottom="0cm" fo:line-height="0.847cm" fo:text-align="justify" style:justify-single-word="false" fo:text-indent="0cm" style:auto-text-indent="false" style:writing-mode="lr-tb"/>
    </style:style>
    <style:style style:name="P84" style:family="paragraph" style:parent-style-name="Style44">
      <style:paragraph-properties fo:margin-left="4.191cm" fo:margin-right="0cm" fo:margin-top="0.051cm" fo:margin-bottom="0cm" fo:line-height="0.847cm" fo:text-align="justify" style:justify-single-word="false" fo:text-indent="0cm" style:auto-text-indent="false" style:writing-mode="lr-tb"/>
    </style:style>
    <style:style style:name="P85" style:family="paragraph" style:parent-style-name="Style13">
      <style:paragraph-properties fo:margin-top="0.136cm" fo:margin-bottom="0cm" style:writing-mode="lr-tb"/>
    </style:style>
    <style:style style:name="P86" style:family="paragraph" style:parent-style-name="Style50">
      <style:paragraph-properties fo:margin-top="0.136cm" fo:margin-bottom="0cm" fo:text-align="justify" style:justify-single-word="false" style:writing-mode="lr-tb">
        <style:tab-stops>
          <style:tab-stop style:position="16.316cm" style:leader-style="solid" style:leader-text="_"/>
        </style:tab-stops>
      </style:paragraph-properties>
    </style:style>
    <style:style style:name="P87" style:family="paragraph" style:parent-style-name="Style34">
      <style:paragraph-properties fo:margin-top="0.136cm" fo:margin-bottom="0cm" fo:line-height="0.568cm" style:writing-mode="lr-tb">
        <style:tab-stops>
          <style:tab-stop style:position="2.092cm"/>
        </style:tab-stops>
      </style:paragraph-properties>
    </style:style>
    <style:style style:name="P88" style:family="paragraph" style:parent-style-name="Style4">
      <style:paragraph-properties fo:margin-top="0.136cm" fo:margin-bottom="0cm" fo:line-height="0.568cm" style:writing-mode="lr-tb"/>
    </style:style>
    <style:style style:name="P89" style:family="paragraph" style:parent-style-name="Style13">
      <style:paragraph-properties fo:margin-left="3.438cm" fo:margin-right="0cm" fo:margin-top="0.085cm" fo:margin-bottom="0cm" fo:text-align="justify" style:justify-single-word="false" fo:text-indent="0cm" style:auto-text-indent="false" style:writing-mode="lr-tb"/>
    </style:style>
    <style:style style:name="P90" style:family="paragraph" style:parent-style-name="Style13">
      <style:paragraph-properties fo:margin-left="4.276cm" fo:margin-right="0cm" fo:text-align="start" style:justify-single-word="false" fo:text-indent="0cm" style:auto-text-indent="false" style:writing-mode="lr-tb"/>
    </style:style>
    <style:style style:name="P91" style:family="paragraph" style:parent-style-name="Style13">
      <style:paragraph-properties fo:margin-left="0.372cm" fo:margin-right="0cm" fo:line-height="0.406cm" fo:text-indent="0cm" style:auto-text-indent="false" style:writing-mode="lr-tb"/>
    </style:style>
    <style:style style:name="P92" style:family="paragraph" style:parent-style-name="Style13">
      <style:paragraph-properties fo:margin-left="0.762cm" fo:margin-right="0cm" fo:margin-top="0.279cm" fo:margin-bottom="0cm" fo:text-align="justify" style:justify-single-word="false" fo:text-indent="0cm" style:auto-text-indent="false" style:writing-mode="lr-tb">
        <style:tab-stops>
          <style:tab-stop style:position="4.106cm"/>
        </style:tab-stops>
      </style:paragraph-properties>
    </style:style>
    <style:style style:name="P93" style:family="paragraph" style:parent-style-name="Style13">
      <style:paragraph-properties fo:margin-left="0.762cm" fo:margin-right="0cm" fo:line-height="0.423cm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94" style:family="paragraph" style:parent-style-name="Style13">
      <style:paragraph-properties fo:margin-top="0.406cm" fo:margin-bottom="0cm" style:writing-mode="lr-tb">
        <style:tab-stops>
          <style:tab-stop style:position="3.395cm"/>
        </style:tab-stops>
      </style:paragraph-properties>
    </style:style>
    <style:style style:name="P95" style:family="paragraph" style:parent-style-name="Style13">
      <style:paragraph-properties fo:margin-top="0cm" fo:margin-bottom="0.94cm" fo:text-align="end" style:justify-single-word="false" style:writing-mode="lr-tb"/>
    </style:style>
    <style:style style:name="P96" style:family="paragraph" style:parent-style-name="Style13">
      <style:paragraph-properties fo:margin-left="4.665cm" fo:margin-right="0cm" fo:text-align="start" style:justify-single-word="false" fo:text-indent="0cm" style:auto-text-indent="false" style:writing-mode="lr-tb"/>
    </style:style>
    <style:style style:name="P97" style:family="paragraph" style:parent-style-name="Style49">
      <style:paragraph-properties fo:margin-left="1.6cm" fo:margin-right="1.829cm" fo:margin-top="0cm" fo:margin-bottom="0.568cm" fo:text-indent="0.254cm" style:auto-text-indent="false" style:writing-mode="lr-tb"/>
    </style:style>
    <style:style style:name="P98" style:family="paragraph" style:parent-style-name="Style48">
      <style:paragraph-properties fo:margin-left="4.082cm" fo:margin-right="0cm" fo:margin-top="0.102cm" fo:margin-bottom="0cm" fo:line-height="0.542cm" fo:text-align="justify" style:justify-single-word="false" fo:text-indent="0cm" style:auto-text-indent="false" style:writing-mode="lr-tb"/>
    </style:style>
    <style:style style:name="P99" style:family="paragraph" style:parent-style-name="Style9">
      <style:paragraph-properties fo:margin-top="0.018cm" fo:margin-bottom="0cm" fo:line-height="0.559cm" fo:text-align="start" style:justify-single-word="false" style:writing-mode="lr-tb"/>
    </style:style>
    <style:style style:name="P100" style:family="paragraph" style:parent-style-name="Style12">
      <style:paragraph-properties fo:margin-top="0.145cm" fo:margin-bottom="0cm" fo:line-height="0.399cm" style:writing-mode="lr-tb"/>
    </style:style>
    <style:style style:name="P101" style:family="paragraph" style:parent-style-name="Style10">
      <style:paragraph-properties fo:margin-top="0.145cm" fo:margin-bottom="0cm" fo:line-height="0.568cm" style:writing-mode="lr-tb">
        <style:tab-stops>
          <style:tab-stop style:position="5.029cm" style:leader-style="solid" style:leader-text="_"/>
          <style:tab-stop style:position="9.042cm" style:leader-style="solid" style:leader-text="_"/>
        </style:tab-stops>
      </style:paragraph-properties>
    </style:style>
    <style:style style:name="P102" style:family="paragraph" style:parent-style-name="Style33">
      <style:paragraph-properties fo:margin-top="0.145cm" fo:margin-bottom="0cm" style:writing-mode="lr-tb">
        <style:tab-stops>
          <style:tab-stop style:position="1.93cm"/>
        </style:tab-stops>
      </style:paragraph-properties>
    </style:style>
    <style:style style:name="P103" style:family="paragraph" style:parent-style-name="Style4">
      <style:paragraph-properties fo:margin-top="0.145cm" fo:margin-bottom="0cm" fo:line-height="0.568cm" style:writing-mode="lr-tb">
        <style:tab-stops>
          <style:tab-stop style:position="12.319cm" style:leader-style="solid" style:leader-text="_"/>
        </style:tab-stops>
      </style:paragraph-properties>
    </style:style>
    <style:style style:name="P104" style:family="paragraph" style:parent-style-name="Style28">
      <style:paragraph-properties fo:margin-top="0.145cm" fo:margin-bottom="0cm" style:writing-mode="lr-tb"/>
    </style:style>
    <style:style style:name="P105" style:family="paragraph" style:parent-style-name="Style45">
      <style:paragraph-properties fo:margin-top="0.145cm" fo:margin-bottom="0cm" fo:line-height="0.363cm" style:writing-mode="lr-tb">
        <style:tab-stops>
          <style:tab-stop style:position="7.052cm" style:leader-style="solid" style:leader-text="_"/>
        </style:tab-stops>
      </style:paragraph-properties>
    </style:style>
    <style:style style:name="P106" style:family="paragraph" style:parent-style-name="Style12">
      <style:paragraph-properties fo:margin-top="0.152cm" fo:margin-bottom="0cm" fo:line-height="100%" fo:text-align="start" style:justify-single-word="false" style:writing-mode="lr-tb"/>
    </style:style>
    <style:style style:name="P107" style:family="paragraph" style:parent-style-name="Style37">
      <style:paragraph-properties fo:margin-top="0.152cm" fo:margin-bottom="0cm" fo:line-height="0.568cm" style:writing-mode="lr-tb">
        <style:tab-stops>
          <style:tab-stop style:position="2.328cm"/>
        </style:tab-stops>
      </style:paragraph-properties>
    </style:style>
    <style:style style:name="P108" style:family="paragraph" style:parent-style-name="Style47">
      <style:paragraph-properties fo:margin-top="0.152cm" fo:margin-bottom="0cm" style:writing-mode="lr-tb"/>
    </style:style>
    <style:style style:name="P109" style:family="paragraph" style:parent-style-name="Style12">
      <style:paragraph-properties fo:margin-top="0.127cm" fo:margin-bottom="0cm" style:writing-mode="lr-tb"/>
    </style:style>
    <style:style style:name="P110" style:family="paragraph" style:parent-style-name="Style30">
      <style:paragraph-properties fo:margin-top="0.127cm" fo:margin-bottom="0cm" style:writing-mode="lr-tb">
        <style:tab-stops>
          <style:tab-stop style:position="1.829cm"/>
        </style:tab-stops>
      </style:paragraph-properties>
    </style:style>
    <style:style style:name="P111" style:family="paragraph" style:parent-style-name="Style47">
      <style:paragraph-properties fo:margin-top="0.127cm" fo:margin-bottom="0cm" style:writing-mode="lr-tb">
        <style:tab-stops>
          <style:tab-stop style:position="7.257cm" style:leader-style="solid" style:leader-text="_"/>
        </style:tab-stops>
      </style:paragraph-properties>
    </style:style>
    <style:style style:name="P112" style:family="paragraph" style:parent-style-name="Style7">
      <style:paragraph-properties fo:margin-top="0.279cm" fo:margin-bottom="0cm" style:writing-mode="lr-tb"/>
    </style:style>
    <style:style style:name="P113" style:family="paragraph" style:parent-style-name="Style7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114" style:family="paragraph" style:parent-style-name="Style28">
      <style:paragraph-properties fo:margin-left="0cm" fo:margin-right="0cm" fo:text-align="end" style:justify-single-word="false" fo:text-indent="0cm" style:auto-text-indent="false" style:writing-mode="lr-tb"/>
    </style:style>
    <style:style style:name="P115" style:family="paragraph" style:parent-style-name="Style22">
      <style:paragraph-properties fo:margin-left="0cm" fo:margin-right="0cm" fo:line-height="0.568cm" fo:text-align="center" style:justify-single-word="false" fo:text-indent="0cm" style:auto-text-indent="false" style:writing-mode="lr-tb"/>
    </style:style>
    <style:style style:name="P116" style:family="paragraph" style:parent-style-name="Style42">
      <style:paragraph-properties fo:margin-left="0cm" fo:margin-right="0cm" fo:line-height="0.423cm" fo:text-align="end" style:justify-single-word="false" fo:text-indent="0cm" style:auto-text-indent="false" style:writing-mode="lr-tb"/>
      <style:text-properties fo:font-size="13pt" style:font-size-asian="13pt" style:font-size-complex="13pt"/>
    </style:style>
    <style:style style:name="P117" style:family="paragraph" style:parent-style-name="Style28">
      <style:paragraph-properties fo:margin-left="0cm" fo:margin-right="0cm" fo:margin-top="0.034cm" fo:margin-bottom="0cm" fo:line-height="100%" fo:text-align="end" style:justify-single-word="false" fo:text-indent="0cm" style:auto-text-indent="false" style:writing-mode="lr-tb"/>
    </style:style>
    <style:style style:name="P118" style:family="paragraph" style:parent-style-name="Style42">
      <style:paragraph-properties fo:margin-left="0cm" fo:margin-right="0cm" fo:margin-top="0.018cm" fo:margin-bottom="0cm" fo:line-height="100%" fo:text-align="end" style:justify-single-word="false" fo:text-indent="0cm" style:auto-text-indent="false" style:writing-mode="lr-tb">
        <style:tab-stops>
          <style:tab-stop style:position="15.376cm" style:leader-style="solid" style:leader-text="_"/>
        </style:tab-stops>
      </style:paragraph-properties>
    </style:style>
    <style:style style:name="P119" style:family="paragraph" style:parent-style-name="Style38">
      <style:paragraph-properties fo:margin-left="0.956cm" fo:margin-right="0cm" fo:line-height="0.568cm" fo:text-align="start" style:justify-single-word="false" fo:text-indent="0cm" style:auto-text-indent="false" style:writing-mode="lr-tb"/>
    </style:style>
    <style:style style:name="P120" style:family="paragraph" style:parent-style-name="Style29">
      <style:paragraph-properties fo:margin-left="0.956cm" fo:margin-right="0cm" fo:text-align="start" style:justify-single-word="false" fo:text-indent="0cm" style:auto-text-indent="false" style:writing-mode="lr-tb"/>
    </style:style>
    <style:style style:name="P121" style:family="paragraph" style:parent-style-name="Style23">
      <style:paragraph-properties fo:margin-left="0.956cm" fo:margin-right="0cm" fo:text-indent="0cm" style:auto-text-indent="false" style:writing-mode="lr-tb">
        <style:tab-stops>
          <style:tab-stop style:position="0.864cm"/>
        </style:tab-stops>
      </style:paragraph-properties>
    </style:style>
    <style:style style:name="P122" style:family="paragraph" style:parent-style-name="Style41">
      <style:paragraph-properties fo:margin-left="0.956cm" fo:margin-right="0cm" fo:text-align="start" style:justify-single-word="false" fo:text-indent="0cm" style:auto-text-indent="false" style:writing-mode="lr-tb">
        <style:tab-stops>
          <style:tab-stop style:position="0.543cm"/>
        </style:tab-stops>
      </style:paragraph-properties>
    </style:style>
    <style:style style:name="P123" style:family="paragraph" style:parent-style-name="Style39">
      <style:paragraph-properties fo:margin-left="0cm" fo:margin-right="0cm" fo:text-indent="0.949cm" style:auto-text-indent="false" style:writing-mode="lr-tb"/>
    </style:style>
    <style:style style:name="P124" style:family="paragraph" style:parent-style-name="Style39">
      <style:paragraph-properties fo:margin-left="0cm" fo:margin-right="0cm" fo:text-indent="0.949cm" style:auto-text-indent="false" style:writing-mode="lr-tb">
        <style:tab-stops>
          <style:tab-stop style:position="2.193cm"/>
        </style:tab-stops>
      </style:paragraph-properties>
    </style:style>
    <style:style style:name="P125" style:family="paragraph" style:parent-style-name="Style37">
      <style:paragraph-properties fo:margin-left="0cm" fo:margin-right="0cm" fo:line-height="0.568cm" fo:text-indent="0.949cm" style:auto-text-indent="false" style:writing-mode="lr-tb">
        <style:tab-stops>
          <style:tab-stop style:position="2.21cm"/>
        </style:tab-stops>
      </style:paragraph-properties>
    </style:style>
    <style:style style:name="P126" style:family="paragraph" style:parent-style-name="Style36">
      <style:paragraph-properties fo:margin-left="0cm" fo:margin-right="0cm" fo:line-height="0.568cm" fo:text-indent="0.949cm" style:auto-text-indent="false" style:writing-mode="lr-tb"/>
    </style:style>
    <style:style style:name="P127" style:family="paragraph" style:parent-style-name="Style36">
      <style:paragraph-properties fo:margin-left="0cm" fo:margin-right="0cm" fo:line-height="0.568cm" fo:text-indent="0.949cm" style:auto-text-indent="false" style:writing-mode="lr-tb">
        <style:tab-stops>
          <style:tab-stop style:position="2.252cm"/>
        </style:tab-stops>
      </style:paragraph-properties>
    </style:style>
    <style:style style:name="P128" style:family="paragraph" style:parent-style-name="Style35">
      <style:paragraph-properties fo:margin-left="0cm" fo:margin-right="0cm" fo:line-height="0.568cm" fo:text-indent="0.949cm" style:auto-text-indent="false" style:writing-mode="lr-tb"/>
    </style:style>
    <style:style style:name="P129" style:family="paragraph" style:parent-style-name="Style33">
      <style:paragraph-properties fo:margin-left="0cm" fo:margin-right="0cm" fo:text-indent="0.949cm" style:auto-text-indent="false" style:writing-mode="lr-tb"/>
    </style:style>
    <style:style style:name="P130" style:family="paragraph" style:parent-style-name="Style31">
      <style:paragraph-properties fo:margin-left="0cm" fo:margin-right="0cm" fo:line-height="0.568cm" fo:text-indent="0.949cm" style:auto-text-indent="false" style:writing-mode="lr-tb"/>
    </style:style>
    <style:style style:name="P131" style:family="paragraph" style:parent-style-name="Style24">
      <style:paragraph-properties fo:margin-left="0cm" fo:margin-right="0cm" fo:text-indent="0.949cm" style:auto-text-indent="false" style:writing-mode="lr-tb"/>
    </style:style>
    <style:style style:name="P132" style:family="paragraph" style:parent-style-name="Style24">
      <style:paragraph-properties fo:margin-left="0cm" fo:margin-right="0cm" fo:text-indent="0.949cm" style:auto-text-indent="false" style:writing-mode="lr-tb">
        <style:tab-stops>
          <style:tab-stop style:position="1.854cm"/>
        </style:tab-stops>
      </style:paragraph-properties>
    </style:style>
    <style:style style:name="P133" style:family="paragraph" style:parent-style-name="Style24">
      <style:paragraph-properties fo:margin-left="0cm" fo:margin-right="0cm" fo:text-indent="0.949cm" style:auto-text-indent="false" style:writing-mode="lr-tb"/>
      <style:text-properties fo:font-size="13pt" style:font-size-asian="13pt" style:font-size-complex="13pt"/>
    </style:style>
    <style:style style:name="P134" style:family="paragraph" style:parent-style-name="Style24">
      <style:paragraph-properties fo:margin-left="0cm" fo:margin-right="0cm" fo:line-height="0.423cm" fo:text-indent="0.949cm" style:auto-text-indent="false" style:writing-mode="lr-tb"/>
      <style:text-properties fo:font-size="13pt" style:font-size-asian="13pt" style:font-size-complex="13pt"/>
    </style:style>
    <style:style style:name="P135" style:family="paragraph" style:parent-style-name="Style42">
      <style:paragraph-properties fo:margin-left="0cm" fo:margin-right="0cm" fo:text-indent="0.949cm" style:auto-text-indent="false" style:writing-mode="lr-tb"/>
    </style:style>
    <style:style style:name="P136" style:family="paragraph" style:parent-style-name="Style41">
      <style:paragraph-properties fo:margin-left="0cm" fo:margin-right="0cm" fo:text-indent="0.949cm" style:auto-text-indent="false" style:writing-mode="lr-tb"/>
    </style:style>
    <style:style style:name="P137" style:family="paragraph" style:parent-style-name="Style41">
      <style:paragraph-properties fo:margin-left="0cm" fo:margin-right="0cm" fo:text-indent="0.949cm" style:auto-text-indent="false" style:writing-mode="lr-tb">
        <style:tab-stops>
          <style:tab-stop style:position="1.558cm"/>
        </style:tab-stops>
      </style:paragraph-properties>
    </style:style>
    <style:style style:name="P138" style:family="paragraph" style:parent-style-name="Style41">
      <style:paragraph-properties fo:margin-left="0cm" fo:margin-right="0cm" fo:text-indent="0.949cm" style:auto-text-indent="false" style:writing-mode="lr-tb">
        <style:tab-stops>
          <style:tab-stop style:position="1.49cm"/>
        </style:tab-stops>
      </style:paragraph-properties>
    </style:style>
    <style:style style:name="P139" style:family="paragraph" style:parent-style-name="Style24">
      <style:paragraph-properties fo:margin-left="0cm" fo:margin-right="0cm" fo:margin-top="0.145cm" fo:margin-bottom="0cm" fo:text-indent="0.949cm" style:auto-text-indent="false" style:writing-mode="lr-tb">
        <style:tab-stops>
          <style:tab-stop style:position="2.066cm"/>
        </style:tab-stops>
      </style:paragraph-properties>
    </style:style>
    <style:style style:name="P140" style:family="paragraph" style:parent-style-name="Style24">
      <style:paragraph-properties fo:margin-left="0cm" fo:margin-right="0cm" fo:margin-top="0.118cm" fo:margin-bottom="0cm" fo:text-indent="0.949cm" style:auto-text-indent="false" style:writing-mode="lr-tb"/>
    </style:style>
    <style:style style:name="P141" style:family="paragraph" style:parent-style-name="Style39">
      <style:paragraph-properties fo:margin-left="0.949cm" fo:margin-right="0cm" fo:text-indent="0cm" style:auto-text-indent="false" style:writing-mode="lr-tb"/>
    </style:style>
    <style:style style:name="P142" style:family="paragraph" style:parent-style-name="Style38">
      <style:paragraph-properties fo:margin-left="0.949cm" fo:margin-right="0cm" fo:line-height="0.568cm" fo:text-align="start" style:justify-single-word="false" fo:text-indent="0cm" style:auto-text-indent="false" style:writing-mode="lr-tb"/>
    </style:style>
    <style:style style:name="P143" style:family="paragraph" style:parent-style-name="Style42">
      <style:paragraph-properties fo:margin-left="0.949cm" fo:margin-right="0cm" fo:text-align="start" style:justify-single-word="false" fo:text-indent="0cm" style:auto-text-indent="false" style:writing-mode="lr-tb"/>
    </style:style>
    <style:style style:name="P144" style:family="paragraph" style:parent-style-name="Style33">
      <style:paragraph-properties fo:margin-left="0.965cm" fo:margin-right="0cm" fo:text-align="start" style:justify-single-word="false" fo:text-indent="0cm" style:auto-text-indent="false" style:writing-mode="lr-tb">
        <style:tab-stops>
          <style:tab-stop style:position="1.339cm"/>
        </style:tab-stops>
      </style:paragraph-properties>
    </style:style>
    <style:style style:name="P145" style:family="paragraph" style:parent-style-name="Style22">
      <style:paragraph-properties fo:margin-left="0.965cm" fo:margin-right="0cm" fo:line-height="0.568cm" fo:text-align="start" style:justify-single-word="false" fo:text-indent="0cm" style:auto-text-indent="false" style:writing-mode="lr-tb"/>
    </style:style>
    <style:style style:name="P146" style:family="paragraph" style:parent-style-name="Style32">
      <style:paragraph-properties fo:margin-left="0.965cm" fo:margin-right="0cm" fo:text-indent="0cm" style:auto-text-indent="false" style:writing-mode="lr-tb">
        <style:tab-stops>
          <style:tab-stop style:position="0.864cm"/>
        </style:tab-stops>
      </style:paragraph-properties>
    </style:style>
    <style:style style:name="P147" style:family="paragraph" style:parent-style-name="Style41">
      <style:paragraph-properties fo:margin-left="0.965cm" fo:margin-right="0cm" fo:text-align="start" style:justify-single-word="false" fo:text-indent="0cm" style:auto-text-indent="false" style:writing-mode="lr-tb">
        <style:tab-stops>
          <style:tab-stop style:position="0.991cm"/>
        </style:tab-stops>
      </style:paragraph-properties>
    </style:style>
    <style:style style:name="P148" style:family="paragraph" style:parent-style-name="Style38">
      <style:paragraph-properties fo:margin-left="0cm" fo:margin-right="0cm" fo:line-height="0.568cm" fo:text-indent="0.956cm" style:auto-text-indent="false" style:writing-mode="lr-tb"/>
    </style:style>
    <style:style style:name="P149" style:family="paragraph" style:parent-style-name="Style38">
      <style:paragraph-properties fo:margin-left="0cm" fo:margin-right="0cm" fo:line-height="0.568cm" fo:text-indent="0.956cm" style:auto-text-indent="false" style:writing-mode="lr-tb">
        <style:tab-stops>
          <style:tab-stop style:position="2.125cm"/>
        </style:tab-stops>
      </style:paragraph-properties>
    </style:style>
    <style:style style:name="P150" style:family="paragraph" style:parent-style-name="Style38">
      <style:paragraph-properties fo:margin-left="0cm" fo:margin-right="0cm" fo:line-height="0.568cm" fo:text-indent="0.956cm" style:auto-text-indent="false" style:writing-mode="lr-tb">
        <style:tab-stops>
          <style:tab-stop style:position="2.896cm"/>
        </style:tab-stops>
      </style:paragraph-properties>
    </style:style>
    <style:style style:name="P151" style:family="paragraph" style:parent-style-name="Style38">
      <style:paragraph-properties fo:margin-left="0cm" fo:margin-right="0cm" fo:line-height="0.423cm" fo:text-indent="0.956cm" style:auto-text-indent="false" style:writing-mode="lr-tb"/>
      <style:text-properties fo:font-size="13pt" style:font-size-asian="13pt" style:font-size-complex="13pt"/>
    </style:style>
    <style:style style:name="P152" style:family="paragraph" style:parent-style-name="Style37">
      <style:paragraph-properties fo:margin-left="0cm" fo:margin-right="0cm" fo:line-height="0.568cm" fo:text-indent="0.956cm" style:auto-text-indent="false" style:writing-mode="lr-tb"/>
    </style:style>
    <style:style style:name="P153" style:family="paragraph" style:parent-style-name="Style37">
      <style:paragraph-properties fo:margin-left="0cm" fo:margin-right="0cm" fo:line-height="0.568cm" fo:text-indent="0.956cm" style:auto-text-indent="false" style:writing-mode="lr-tb">
        <style:tab-stops>
          <style:tab-stop style:position="1.566cm"/>
        </style:tab-stops>
      </style:paragraph-properties>
    </style:style>
    <style:style style:name="P154" style:family="paragraph" style:parent-style-name="Style34">
      <style:paragraph-properties fo:margin-left="0cm" fo:margin-right="0cm" fo:line-height="0.568cm" fo:text-indent="0.956cm" style:auto-text-indent="false" style:writing-mode="lr-tb"/>
    </style:style>
    <style:style style:name="P155" style:family="paragraph" style:parent-style-name="Style34">
      <style:paragraph-properties fo:margin-left="0cm" fo:margin-right="0cm" fo:line-height="0.568cm" fo:text-indent="0.956cm" style:auto-text-indent="false" style:writing-mode="lr-tb">
        <style:tab-stops>
          <style:tab-stop style:position="2.388cm"/>
        </style:tab-stops>
      </style:paragraph-properties>
    </style:style>
    <style:style style:name="P156" style:family="paragraph" style:parent-style-name="Style34">
      <style:paragraph-properties fo:margin-left="0cm" fo:margin-right="0cm" fo:line-height="0.568cm" fo:text-indent="0.956cm" style:auto-text-indent="false" style:writing-mode="lr-tb">
        <style:tab-stops>
          <style:tab-stop style:position="2.066cm"/>
        </style:tab-stops>
      </style:paragraph-properties>
    </style:style>
    <style:style style:name="P157" style:family="paragraph" style:parent-style-name="Style33">
      <style:paragraph-properties fo:margin-left="0cm" fo:margin-right="0cm" fo:text-indent="0.956cm" style:auto-text-indent="false" style:writing-mode="lr-tb"/>
    </style:style>
    <style:style style:name="P158" style:family="paragraph" style:parent-style-name="Style33">
      <style:paragraph-properties fo:margin-left="0cm" fo:margin-right="0cm" fo:text-indent="0.956cm" style:auto-text-indent="false" style:writing-mode="lr-tb">
        <style:tab-stops>
          <style:tab-stop style:position="2.295cm"/>
        </style:tab-stops>
      </style:paragraph-properties>
    </style:style>
    <style:style style:name="P159" style:family="paragraph" style:parent-style-name="Style31">
      <style:paragraph-properties fo:margin-left="0cm" fo:margin-right="0cm" fo:line-height="0.568cm" fo:text-indent="0.956cm" style:auto-text-indent="false" style:writing-mode="lr-tb">
        <style:tab-stops>
          <style:tab-stop style:position="2.235cm"/>
        </style:tab-stops>
      </style:paragraph-properties>
    </style:style>
    <style:style style:name="P160" style:family="paragraph" style:parent-style-name="Style30">
      <style:paragraph-properties fo:margin-left="0cm" fo:margin-right="0cm" fo:line-height="0.568cm" fo:text-indent="0.956cm" style:auto-text-indent="false" style:writing-mode="lr-tb"/>
    </style:style>
    <style:style style:name="P161" style:family="paragraph" style:parent-style-name="Style29">
      <style:paragraph-properties fo:margin-left="0cm" fo:margin-right="0cm" fo:text-indent="0.956cm" style:auto-text-indent="false" style:writing-mode="lr-tb"/>
    </style:style>
    <style:style style:name="P162" style:family="paragraph" style:parent-style-name="Style41">
      <style:paragraph-properties fo:margin-left="0cm" fo:margin-right="0cm" fo:text-indent="0.956cm" style:auto-text-indent="false" style:writing-mode="lr-tb">
        <style:tab-stops>
          <style:tab-stop style:position="1.549cm"/>
        </style:tab-stops>
      </style:paragraph-properties>
    </style:style>
    <style:style style:name="P163" style:family="paragraph" style:parent-style-name="Style40">
      <style:paragraph-properties fo:margin-left="0cm" fo:margin-right="0cm" fo:text-indent="0.956cm" style:auto-text-indent="false" style:writing-mode="lr-tb">
        <style:tab-stops>
          <style:tab-stop style:position="1.863cm"/>
        </style:tab-stops>
      </style:paragraph-properties>
    </style:style>
    <style:style style:name="P164" style:family="paragraph" style:parent-style-name="Style40">
      <style:paragraph-properties fo:margin-left="0cm" fo:margin-right="0cm" fo:text-indent="0.956cm" style:auto-text-indent="false" style:writing-mode="lr-tb">
        <style:tab-stops>
          <style:tab-stop style:position="2.752cm"/>
        </style:tab-stops>
      </style:paragraph-properties>
    </style:style>
    <style:style style:name="P165" style:family="paragraph" style:parent-style-name="Style40">
      <style:paragraph-properties fo:margin-left="0cm" fo:margin-right="0cm" fo:text-indent="0.956cm" style:auto-text-indent="false" style:writing-mode="lr-tb">
        <style:tab-stops>
          <style:tab-stop style:position="2.168cm"/>
        </style:tab-stops>
      </style:paragraph-properties>
    </style:style>
    <style:style style:name="P166" style:family="paragraph" style:parent-style-name="Style38">
      <style:paragraph-properties fo:margin-left="0cm" fo:margin-right="0cm" fo:margin-top="0.136cm" fo:margin-bottom="0cm" fo:line-height="0.568cm" fo:text-indent="0.956cm" style:auto-text-indent="false" style:writing-mode="lr-tb">
        <style:tab-stops>
          <style:tab-stop style:position="2.353cm"/>
        </style:tab-stops>
      </style:paragraph-properties>
    </style:style>
    <style:style style:name="P167" style:family="paragraph" style:parent-style-name="Style33">
      <style:paragraph-properties fo:margin-left="0cm" fo:margin-right="0cm" fo:margin-top="0.009cm" fo:margin-bottom="0cm" fo:text-indent="0.956cm" style:auto-text-indent="false" style:writing-mode="lr-tb"/>
    </style:style>
    <style:style style:name="P168" style:family="paragraph" style:parent-style-name="Style31">
      <style:paragraph-properties fo:margin-left="0cm" fo:margin-right="0cm" fo:margin-top="0.118cm" fo:margin-bottom="0cm" fo:line-height="0.575cm" fo:text-indent="0.956cm" style:auto-text-indent="false" style:writing-mode="lr-tb"/>
    </style:style>
    <style:style style:name="P169" style:family="paragraph" style:parent-style-name="Style38">
      <style:paragraph-properties fo:margin-left="0cm" fo:margin-right="0cm" fo:line-height="0.568cm" fo:text-indent="0.94cm" style:auto-text-indent="false" style:writing-mode="lr-tb"/>
    </style:style>
    <style:style style:name="P170" style:family="paragraph" style:parent-style-name="Style35">
      <style:paragraph-properties fo:margin-left="0cm" fo:margin-right="0cm" fo:line-height="0.568cm" fo:text-indent="0.94cm" style:auto-text-indent="false" style:writing-mode="lr-tb"/>
    </style:style>
    <style:style style:name="P171" style:family="paragraph" style:parent-style-name="Style34">
      <style:paragraph-properties fo:margin-left="0cm" fo:margin-right="0cm" fo:line-height="0.568cm" fo:text-indent="0.94cm" style:auto-text-indent="false" style:writing-mode="lr-tb"/>
    </style:style>
    <style:style style:name="P172" style:family="paragraph" style:parent-style-name="Style31">
      <style:paragraph-properties fo:margin-left="0cm" fo:margin-right="0cm" fo:line-height="0.568cm" fo:text-indent="0.94cm" style:auto-text-indent="false" style:writing-mode="lr-tb"/>
    </style:style>
    <style:style style:name="P173" style:family="paragraph" style:parent-style-name="Style30">
      <style:paragraph-properties fo:margin-left="0cm" fo:margin-right="0cm" fo:line-height="0.568cm" fo:text-indent="0.94cm" style:auto-text-indent="false" style:writing-mode="lr-tb"/>
    </style:style>
    <style:style style:name="P174" style:family="paragraph" style:parent-style-name="Style29">
      <style:paragraph-properties fo:margin-left="0cm" fo:margin-right="0cm" fo:text-indent="0.94cm" style:auto-text-indent="false" style:writing-mode="lr-tb"/>
    </style:style>
    <style:style style:name="P175" style:family="paragraph" style:parent-style-name="Style24">
      <style:paragraph-properties fo:margin-left="0cm" fo:margin-right="0cm" fo:text-indent="0.94cm" style:auto-text-indent="false" style:writing-mode="lr-tb"/>
    </style:style>
    <style:style style:name="P176" style:family="paragraph" style:parent-style-name="Style22">
      <style:paragraph-properties fo:margin-left="0cm" fo:margin-right="0cm" fo:line-height="0.568cm" fo:text-indent="0.94cm" style:auto-text-indent="false" style:writing-mode="lr-tb"/>
    </style:style>
    <style:style style:name="P177" style:family="paragraph" style:parent-style-name="Style42">
      <style:paragraph-properties fo:margin-left="0cm" fo:margin-right="0cm" fo:text-indent="0.94cm" style:auto-text-indent="false" style:writing-mode="lr-tb"/>
    </style:style>
    <style:style style:name="P178" style:family="paragraph" style:parent-style-name="Style38">
      <style:paragraph-properties fo:margin-left="0.982cm" fo:margin-right="0cm" fo:margin-top="0.178cm" fo:margin-bottom="0cm" fo:line-height="100%" fo:text-align="start" style:justify-single-word="false" fo:text-indent="0cm" style:auto-text-indent="false" style:writing-mode="lr-tb"/>
    </style:style>
    <style:style style:name="P179" style:family="paragraph" style:parent-style-name="Style38">
      <style:paragraph-properties fo:margin-left="0.982cm" fo:margin-right="0cm" fo:line-height="0.423cm" fo:text-align="start" style:justify-single-word="false" fo:text-indent="0cm" style:auto-text-indent="false" style:writing-mode="lr-tb"/>
      <style:text-properties fo:font-size="13pt" style:font-size-asian="13pt" style:font-size-complex="13pt"/>
    </style:style>
    <style:style style:name="P180" style:family="paragraph" style:parent-style-name="Style35">
      <style:paragraph-properties fo:margin-left="0cm" fo:margin-right="0cm" fo:line-height="0.568cm" fo:text-indent="0.931cm" style:auto-text-indent="false" style:writing-mode="lr-tb"/>
    </style:style>
    <style:style style:name="P181" style:family="paragraph" style:parent-style-name="Style30">
      <style:paragraph-properties fo:margin-left="0cm" fo:margin-right="0cm" fo:line-height="0.568cm" fo:text-indent="0.931cm" style:auto-text-indent="false" style:writing-mode="lr-tb"/>
    </style:style>
    <style:style style:name="P182" style:family="paragraph" style:parent-style-name="Style24">
      <style:paragraph-properties fo:margin-left="0cm" fo:margin-right="0cm" fo:text-indent="0.931cm" style:auto-text-indent="false" style:writing-mode="lr-tb"/>
    </style:style>
    <style:style style:name="P183" style:family="paragraph" style:parent-style-name="Style31">
      <style:paragraph-properties fo:margin-top="0.118cm" fo:margin-bottom="0cm" fo:line-height="0.568cm" style:writing-mode="lr-tb">
        <style:tab-stops>
          <style:tab-stop style:position="2.32cm"/>
        </style:tab-stops>
      </style:paragraph-properties>
    </style:style>
    <style:style style:name="P184" style:family="paragraph" style:parent-style-name="Style27">
      <style:paragraph-properties fo:margin-top="0.118cm" fo:margin-bottom="0cm" fo:line-height="0.568cm" style:writing-mode="lr-tb">
        <style:tab-stops>
          <style:tab-stop style:position="1.99cm"/>
        </style:tab-stops>
      </style:paragraph-properties>
    </style:style>
    <style:style style:name="P185" style:family="paragraph" style:parent-style-name="Style11">
      <style:paragraph-properties fo:margin-top="0.118cm" fo:margin-bottom="0cm" style:writing-mode="lr-tb"/>
    </style:style>
    <style:style style:name="P186" style:family="paragraph" style:parent-style-name="Style29">
      <style:paragraph-properties fo:margin-left="0cm" fo:margin-right="0cm" fo:text-indent="0.965cm" style:auto-text-indent="false" style:writing-mode="lr-tb"/>
    </style:style>
    <style:style style:name="P187" style:family="paragraph" style:parent-style-name="Style24">
      <style:paragraph-properties fo:margin-left="0cm" fo:margin-right="0cm" fo:text-indent="0.965cm" style:auto-text-indent="false" style:writing-mode="lr-tb"/>
    </style:style>
    <style:style style:name="P188" style:family="paragraph" style:parent-style-name="Style42">
      <style:paragraph-properties fo:margin-left="0cm" fo:margin-right="0cm" fo:text-indent="0.965cm" style:auto-text-indent="false" style:writing-mode="lr-tb"/>
    </style:style>
    <style:style style:name="P189" style:family="paragraph" style:parent-style-name="Style41">
      <style:paragraph-properties fo:margin-left="0cm" fo:margin-right="0cm" fo:text-indent="0.965cm" style:auto-text-indent="false" style:writing-mode="lr-tb">
        <style:tab-stops>
          <style:tab-stop style:position="1.76cm"/>
        </style:tab-stops>
      </style:paragraph-properties>
    </style:style>
    <style:style style:name="P190" style:family="paragraph" style:parent-style-name="Style30">
      <style:paragraph-properties fo:margin-left="0cm" fo:margin-right="0cm" fo:line-height="0.423cm" fo:text-indent="0.965cm" style:auto-text-indent="false" style:writing-mode="lr-tb"/>
      <style:text-properties fo:font-size="13pt" style:font-size-asian="13pt" style:font-size-complex="13pt"/>
    </style:style>
    <style:style style:name="P191" style:family="paragraph" style:parent-style-name="Style30">
      <style:paragraph-properties fo:margin-left="0cm" fo:margin-right="0cm" fo:margin-top="0.145cm" fo:margin-bottom="0cm" fo:line-height="0.568cm" fo:text-indent="0.965cm" style:auto-text-indent="false" style:writing-mode="lr-tb">
        <style:tab-stops>
          <style:tab-stop style:position="2.159cm"/>
        </style:tab-stops>
      </style:paragraph-properties>
    </style:style>
    <style:style style:name="P192" style:family="paragraph" style:parent-style-name="Style4">
      <style:paragraph-properties fo:margin-left="0.441cm" fo:margin-right="0cm" fo:margin-top="0.136cm" fo:margin-bottom="0cm" fo:line-height="0.568cm" fo:text-indent="0cm" style:auto-text-indent="false" style:writing-mode="lr-tb"/>
    </style:style>
    <style:style style:name="P193" style:family="paragraph" style:parent-style-name="Style4">
      <style:paragraph-properties fo:margin-left="0.441cm" fo:margin-right="0cm" fo:line-height="0.423cm" fo:text-indent="0cm" style:auto-text-indent="false" style:writing-mode="lr-tb"/>
      <style:text-properties fo:font-size="13pt" style:font-size-asian="13pt" style:font-size-complex="13pt"/>
    </style:style>
    <style:style style:name="P194" style:family="paragraph" style:parent-style-name="Style4">
      <style:paragraph-properties fo:margin-left="1.219cm" fo:margin-right="0cm" fo:margin-top="0.127cm" fo:margin-bottom="0cm" fo:line-height="0.568cm" fo:text-indent="0cm" style:auto-text-indent="false" style:writing-mode="lr-tb"/>
    </style:style>
    <style:style style:name="P195" style:family="paragraph" style:parent-style-name="Style4">
      <style:paragraph-properties fo:margin-left="1.219cm" fo:margin-right="0cm" fo:line-height="0.423cm" fo:text-indent="0cm" style:auto-text-indent="false" style:writing-mode="lr-tb"/>
      <style:text-properties fo:font-size="13pt" style:font-size-asian="13pt" style:font-size-complex="13pt"/>
    </style:style>
    <style:style style:name="P196" style:family="paragraph" style:parent-style-name="Style4">
      <style:paragraph-properties fo:margin-left="0.49cm" fo:margin-right="0cm" fo:line-height="0.559cm" fo:text-align="start" style:justify-single-word="false" fo:text-indent="0cm" style:auto-text-indent="false" style:writing-mode="lr-tb"/>
    </style:style>
    <style:style style:name="P197" style:family="paragraph" style:parent-style-name="Style4">
      <style:paragraph-properties fo:margin-left="0.813cm" fo:margin-right="0cm" fo:margin-top="0.136cm" fo:margin-bottom="0cm" fo:line-height="0.575cm" fo:text-indent="0cm" style:auto-text-indent="false" style:writing-mode="lr-tb"/>
    </style:style>
    <style:style style:name="P198" style:family="paragraph" style:parent-style-name="Style4">
      <style:paragraph-properties fo:margin-left="0.813cm" fo:margin-right="0cm" fo:line-height="0.423cm" fo:text-indent="0cm" style:auto-text-indent="false" style:writing-mode="lr-tb"/>
      <style:text-properties fo:font-size="13pt" style:font-size-asian="13pt" style:font-size-complex="13pt"/>
    </style:style>
    <style:style style:name="P199" style:family="paragraph" style:parent-style-name="Style4">
      <style:paragraph-properties fo:margin-top="0.169cm" fo:margin-bottom="0cm" fo:text-align="end" style:justify-single-word="false" style:writing-mode="lr-tb">
        <style:tab-stops>
          <style:tab-stop style:position="15.519cm" style:leader-style="solid" style:leader-text="_"/>
        </style:tab-stops>
      </style:paragraph-properties>
    </style:style>
    <style:style style:name="P200" style:family="paragraph" style:parent-style-name="Style32">
      <style:paragraph-properties fo:margin-top="0.169cm" fo:margin-bottom="0cm" fo:line-height="100%" fo:text-align="start" style:justify-single-word="false" style:text-autospace="none" style:writing-mode="lr-tb"/>
      <style:text-properties style:text-position="0% 100%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01" style:family="paragraph" style:parent-style-name="Style32">
      <style:paragraph-properties fo:margin-top="0.169cm" fo:margin-bottom="0cm" fo:line-height="100%" fo:text-align="center" style:justify-single-word="false" style:writing-mode="lr-tb"/>
    </style:style>
    <style:style style:name="P202" style:family="paragraph" style:parent-style-name="Style32">
      <style:paragraph-properties fo:margin-top="0.169cm" fo:margin-bottom="0cm" fo:line-height="100%" fo:text-align="end" style:justify-single-word="false" style:writing-mode="lr-tb">
        <style:tab-stops>
          <style:tab-stop style:position="4.082cm"/>
        </style:tab-stops>
      </style:paragraph-properties>
    </style:style>
    <style:style style:name="P203" style:family="paragraph" style:parent-style-name="Style14">
      <style:paragraph-properties fo:margin-top="0.169cm" fo:margin-bottom="0cm" fo:line-height="100%" fo:text-align="center" style:justify-single-word="false" style:writing-mode="lr-tb"/>
    </style:style>
    <style:style style:name="P204" style:family="paragraph" style:parent-style-name="Style4">
      <style:paragraph-properties fo:margin-left="1.007cm" fo:margin-right="0cm" fo:line-height="0.568cm" fo:text-align="start" style:justify-single-word="false" fo:text-indent="0cm" style:auto-text-indent="false" style:writing-mode="lr-tb"/>
    </style:style>
    <style:style style:name="P205" style:family="paragraph" style:parent-style-name="Style29">
      <style:paragraph-properties fo:margin-left="0.974cm" fo:margin-right="0cm" fo:text-align="start" style:justify-single-word="false" fo:text-indent="0cm" style:auto-text-indent="false" style:writing-mode="lr-tb"/>
    </style:style>
    <style:style style:name="P206" style:family="paragraph" style:parent-style-name="Style26">
      <style:paragraph-properties fo:margin-left="1.252cm" fo:margin-right="0cm" fo:text-align="start" style:justify-single-word="false" fo:text-indent="0cm" style:auto-text-indent="false" style:writing-mode="lr-tb"/>
    </style:style>
    <style:style style:name="P207" style:family="paragraph" style:parent-style-name="Style25">
      <style:paragraph-properties fo:margin-left="1.252cm" fo:margin-right="0cm" fo:text-align="start" style:justify-single-word="false" fo:text-indent="0cm" style:auto-text-indent="false" style:writing-mode="lr-tb">
        <style:tab-stops>
          <style:tab-stop style:position="0.543cm"/>
        </style:tab-stops>
      </style:paragraph-properties>
    </style:style>
    <style:style style:name="P208" style:family="paragraph" style:parent-style-name="Style11">
      <style:paragraph-properties fo:margin-left="1.252cm" fo:margin-right="0cm" fo:text-align="start" style:justify-single-word="false" fo:text-indent="0cm" style:auto-text-indent="false" style:writing-mode="lr-tb"/>
    </style:style>
    <style:style style:name="P209" style:family="paragraph" style:parent-style-name="Style23">
      <style:paragraph-properties fo:margin-left="1.252cm" fo:margin-right="0cm" fo:text-indent="0cm" style:auto-text-indent="false" style:writing-mode="lr-tb"/>
    </style:style>
    <style:style style:name="P210" style:family="paragraph" style:parent-style-name="Style28">
      <style:paragraph-properties fo:margin-left="0cm" fo:margin-right="0cm" fo:text-indent="1.245cm" style:auto-text-indent="false" style:writing-mode="lr-tb"/>
    </style:style>
    <style:style style:name="P211" style:family="paragraph" style:parent-style-name="Style28">
      <style:paragraph-properties fo:margin-left="0cm" fo:margin-right="0cm" fo:text-indent="1.245cm" style:auto-text-indent="false" style:writing-mode="lr-tb">
        <style:tab-stops>
          <style:tab-stop style:position="2.658cm"/>
        </style:tab-stops>
      </style:paragraph-properties>
    </style:style>
    <style:style style:name="P212" style:family="paragraph" style:parent-style-name="Style28">
      <style:paragraph-properties fo:margin-left="0cm" fo:margin-right="0cm" fo:text-indent="1.245cm" style:auto-text-indent="false" style:writing-mode="lr-tb">
        <style:tab-stops>
          <style:tab-stop style:position="2.616cm"/>
        </style:tab-stops>
      </style:paragraph-properties>
    </style:style>
    <style:style style:name="P213" style:family="paragraph" style:parent-style-name="Style28">
      <style:paragraph-properties fo:margin-left="0cm" fo:margin-right="0cm" fo:line-height="0.423cm" fo:text-indent="1.245cm" style:auto-text-indent="false" style:writing-mode="lr-tb"/>
      <style:text-properties fo:font-size="13pt" style:font-size-asian="13pt" style:font-size-complex="13pt"/>
    </style:style>
    <style:style style:name="P214" style:family="paragraph" style:parent-style-name="Style26">
      <style:paragraph-properties fo:margin-left="0cm" fo:margin-right="0cm" fo:text-indent="1.245cm" style:auto-text-indent="false" style:writing-mode="lr-tb"/>
    </style:style>
    <style:style style:name="P215" style:family="paragraph" style:parent-style-name="Style25">
      <style:paragraph-properties fo:margin-left="0cm" fo:margin-right="0cm" fo:text-indent="1.245cm" style:auto-text-indent="false" style:writing-mode="lr-tb"/>
    </style:style>
    <style:style style:name="P216" style:family="paragraph" style:parent-style-name="Style25">
      <style:paragraph-properties fo:margin-left="0cm" fo:margin-right="0cm" fo:text-indent="1.245cm" style:auto-text-indent="false" style:writing-mode="lr-tb">
        <style:tab-stops>
          <style:tab-stop style:position="2.184cm"/>
        </style:tab-stops>
      </style:paragraph-properties>
    </style:style>
    <style:style style:name="P217" style:family="paragraph" style:parent-style-name="Style11">
      <style:paragraph-properties fo:margin-left="0cm" fo:margin-right="0cm" fo:text-indent="1.245cm" style:auto-text-indent="false" style:writing-mode="lr-tb"/>
    </style:style>
    <style:style style:name="P218" style:family="paragraph" style:parent-style-name="Style28">
      <style:paragraph-properties fo:margin-left="0cm" fo:margin-right="0cm" fo:margin-top="0.161cm" fo:margin-bottom="0cm" fo:line-height="0.559cm" fo:text-indent="1.245cm" style:auto-text-indent="false" style:writing-mode="lr-tb"/>
    </style:style>
    <style:style style:name="P219" style:family="paragraph" style:parent-style-name="Style28">
      <style:paragraph-properties fo:margin-left="0cm" fo:margin-right="0cm" fo:text-indent="1.236cm" style:auto-text-indent="false" style:writing-mode="lr-tb"/>
    </style:style>
    <style:style style:name="P220" style:family="paragraph" style:parent-style-name="Style28">
      <style:paragraph-properties fo:margin-left="0cm" fo:margin-right="0cm" fo:text-indent="1.236cm" style:auto-text-indent="false" style:writing-mode="lr-tb">
        <style:tab-stops>
          <style:tab-stop style:position="2.896cm"/>
        </style:tab-stops>
      </style:paragraph-properties>
    </style:style>
    <style:style style:name="P221" style:family="paragraph" style:parent-style-name="Style27">
      <style:paragraph-properties fo:margin-left="0cm" fo:margin-right="0cm" fo:line-height="0.568cm" fo:text-indent="1.236cm" style:auto-text-indent="false" style:writing-mode="lr-tb"/>
    </style:style>
    <style:style style:name="P222" style:family="paragraph" style:parent-style-name="Style26">
      <style:paragraph-properties fo:margin-left="0cm" fo:margin-right="0cm" fo:text-indent="1.236cm" style:auto-text-indent="false" style:writing-mode="lr-tb"/>
    </style:style>
    <style:style style:name="P223" style:family="paragraph" style:parent-style-name="Style25">
      <style:paragraph-properties fo:margin-left="0cm" fo:margin-right="0cm" fo:text-indent="1.236cm" style:auto-text-indent="false" style:writing-mode="lr-tb"/>
    </style:style>
    <style:style style:name="P224" style:family="paragraph" style:parent-style-name="Style11">
      <style:paragraph-properties fo:margin-left="0cm" fo:margin-right="0cm" fo:text-indent="1.236cm" style:auto-text-indent="false" style:writing-mode="lr-tb"/>
    </style:style>
    <style:style style:name="P225" style:family="paragraph" style:parent-style-name="Style28">
      <style:paragraph-properties fo:margin-left="0cm" fo:margin-right="0cm" fo:margin-top="0.118cm" fo:margin-bottom="0cm" fo:text-indent="1.236cm" style:auto-text-indent="false" style:writing-mode="lr-tb"/>
    </style:style>
    <style:style style:name="P226" style:family="paragraph" style:parent-style-name="Style11">
      <style:paragraph-properties fo:margin-left="1.245cm" fo:margin-right="0cm" fo:text-align="start" style:justify-single-word="false" fo:text-indent="0cm" style:auto-text-indent="false" style:writing-mode="lr-tb"/>
    </style:style>
    <style:style style:name="P227" style:family="paragraph" style:parent-style-name="Style28">
      <style:paragraph-properties fo:margin-left="0cm" fo:margin-right="0cm" fo:margin-top="0.118cm" fo:margin-bottom="0cm" fo:text-indent="1.228cm" style:auto-text-indent="false" style:writing-mode="lr-tb"/>
    </style:style>
    <style:style style:name="P228" style:family="paragraph" style:parent-style-name="Style28">
      <style:paragraph-properties fo:margin-left="0cm" fo:margin-right="0cm" fo:text-indent="1.228cm" style:auto-text-indent="false" style:writing-mode="lr-tb"/>
    </style:style>
    <style:style style:name="P229" style:family="paragraph" style:parent-style-name="Style5">
      <style:paragraph-properties fo:margin-left="0cm" fo:margin-right="0cm" fo:line-height="100%" fo:text-indent="1.228cm" style:auto-text-indent="false" style:writing-mode="lr-tb"/>
    </style:style>
    <style:style style:name="P230" style:family="paragraph" style:parent-style-name="Style27">
      <style:paragraph-properties fo:margin-left="0cm" fo:margin-right="0cm" fo:line-height="0.568cm" fo:text-indent="1.261cm" style:auto-text-indent="false" style:writing-mode="lr-tb">
        <style:tab-stops>
          <style:tab-stop style:position="2.201cm"/>
        </style:tab-stops>
      </style:paragraph-properties>
    </style:style>
    <style:style style:name="P231" style:family="paragraph" style:parent-style-name="Style26">
      <style:paragraph-properties fo:margin-left="0cm" fo:margin-right="0cm" fo:text-indent="1.261cm" style:auto-text-indent="false" style:writing-mode="lr-tb">
        <style:tab-stops>
          <style:tab-stop style:position="1.812cm"/>
        </style:tab-stops>
      </style:paragraph-properties>
    </style:style>
    <style:style style:name="P232" style:family="paragraph" style:parent-style-name="Style25">
      <style:paragraph-properties fo:margin-left="0cm" fo:margin-right="0cm" fo:text-indent="1.261cm" style:auto-text-indent="false" style:writing-mode="lr-tb">
        <style:tab-stops>
          <style:tab-stop style:position="1.99cm"/>
        </style:tab-stops>
      </style:paragraph-properties>
    </style:style>
    <style:style style:name="P233" style:family="paragraph" style:parent-style-name="Style11">
      <style:paragraph-properties fo:margin-left="0cm" fo:margin-right="0cm" fo:text-indent="1.261cm" style:auto-text-indent="false" style:writing-mode="lr-tb"/>
    </style:style>
    <style:style style:name="P234" style:family="paragraph" style:parent-style-name="Style27">
      <style:paragraph-properties fo:margin-left="0cm" fo:margin-right="0cm" fo:line-height="0.568cm" fo:text-indent="1.304cm" style:auto-text-indent="false" style:writing-mode="lr-tb">
        <style:tab-stops>
          <style:tab-stop style:position="1.803cm"/>
        </style:tab-stops>
      </style:paragraph-properties>
    </style:style>
    <style:style style:name="P235" style:family="paragraph" style:parent-style-name="Style21">
      <style:paragraph-properties fo:margin-left="0cm" fo:margin-right="0cm" fo:line-height="100%" fo:text-indent="1.304cm" style:auto-text-indent="false" style:writing-mode="lr-tb">
        <style:tab-stops>
          <style:tab-stop style:position="3.073cm"/>
        </style:tab-stops>
      </style:paragraph-properties>
    </style:style>
    <style:style style:name="P236" style:family="paragraph" style:parent-style-name="Style26">
      <style:paragraph-properties fo:margin-left="0cm" fo:margin-right="0cm" fo:text-indent="1.252cm" style:auto-text-indent="false" style:writing-mode="lr-tb"/>
    </style:style>
    <style:style style:name="P237" style:family="paragraph" style:parent-style-name="Style26">
      <style:paragraph-properties fo:margin-left="0cm" fo:margin-right="0cm" fo:text-indent="1.252cm" style:auto-text-indent="false" style:writing-mode="lr-tb">
        <style:tab-stops>
          <style:tab-stop style:position="2.032cm"/>
        </style:tab-stops>
      </style:paragraph-properties>
    </style:style>
    <style:style style:name="P238" style:family="paragraph" style:parent-style-name="Style23">
      <style:paragraph-properties fo:margin-left="1.261cm" fo:margin-right="0cm" fo:text-indent="0cm" style:auto-text-indent="false" style:writing-mode="lr-tb"/>
    </style:style>
    <style:style style:name="P239" style:family="paragraph" style:parent-style-name="Style8">
      <style:paragraph-properties fo:margin-left="1.956cm" fo:margin-right="0cm" fo:margin-top="0.127cm" fo:margin-bottom="0cm" fo:text-indent="-0.753cm" style:auto-text-indent="false" style:writing-mode="lr-tb">
        <style:tab-stops/>
      </style:paragraph-properties>
    </style:style>
    <style:style style:name="P240" style:family="paragraph" style:parent-style-name="Style8">
      <style:paragraph-properties fo:margin-left="1.956cm" fo:margin-right="0cm" fo:line-height="0.423cm" fo:text-indent="-0.753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241" style:family="paragraph" style:parent-style-name="Style22">
      <style:paragraph-properties fo:margin-left="0cm" fo:margin-right="0cm" fo:line-height="0.568cm" fo:text-indent="0.974cm" style:auto-text-indent="false" style:writing-mode="lr-tb"/>
    </style:style>
    <style:style style:name="P242" style:family="paragraph" style:parent-style-name="Style32">
      <style:paragraph-properties fo:margin-top="0.034cm" fo:margin-bottom="0cm" fo:line-height="100%" fo:text-align="center" style:justify-single-word="false" style:writing-mode="lr-tb"/>
    </style:style>
    <style:style style:name="P243" style:family="paragraph" style:parent-style-name="Style32">
      <style:paragraph-properties fo:margin-top="0.034cm" fo:margin-bottom="0cm" fo:line-height="100%" fo:text-align="center" style:justify-single-word="false" style:writing-mode="lr-tb">
        <style:tab-stops>
          <style:tab-stop style:position="15.258cm" style:leader-style="solid" style:leader-text="_"/>
        </style:tab-stops>
      </style:paragraph-properties>
    </style:style>
    <style:style style:name="P244" style:family="paragraph" style:parent-style-name="Style32">
      <style:paragraph-properties fo:margin-left="1.744cm" fo:margin-right="0cm" fo:margin-top="0.169cm" fo:margin-bottom="0cm" fo:line-height="100%" fo:text-indent="0cm" style:auto-text-indent="false" style:writing-mode="lr-tb"/>
    </style:style>
    <style:style style:name="P245" style:family="paragraph" style:parent-style-name="Style32">
      <style:paragraph-properties fo:margin-left="1.744cm" fo:margin-right="0cm" fo:line-height="0.423cm" fo:text-indent="0cm" style:auto-text-indent="false" style:writing-mode="lr-tb"/>
      <style:text-properties fo:font-size="13pt" style:font-size-asian="13pt" style:font-size-complex="13pt"/>
    </style:style>
    <style:style style:name="P246" style:family="paragraph" style:parent-style-name="Style32">
      <style:paragraph-properties fo:margin-left="1.422cm" fo:margin-right="0cm" fo:margin-top="0.169cm" fo:margin-bottom="0cm" fo:line-height="100%" fo:text-indent="0cm" style:auto-text-indent="false" style:writing-mode="lr-tb"/>
    </style:style>
    <style:style style:name="P247" style:family="paragraph" style:parent-style-name="Style32">
      <style:paragraph-properties fo:margin-left="1.422cm" fo:margin-right="0cm" fo:line-height="0.423cm" fo:text-indent="0cm" style:auto-text-indent="false" style:writing-mode="lr-tb"/>
      <style:text-properties fo:font-size="13pt" style:font-size-asian="13pt" style:font-size-complex="13pt"/>
    </style:style>
    <style:style style:name="P248" style:family="paragraph" style:parent-style-name="Style32">
      <style:paragraph-properties fo:margin-top="0.314cm" fo:margin-bottom="0cm" fo:line-height="100%" fo:text-align="center" style:justify-single-word="false" style:writing-mode="lr-tb"/>
    </style:style>
    <style:style style:name="P249" style:family="paragraph" style:parent-style-name="Style32">
      <style:paragraph-properties fo:margin-top="0.305cm" fo:margin-bottom="0cm" fo:line-height="100%" style:writing-mode="lr-tb"/>
    </style:style>
    <style:style style:name="P250" style:family="paragraph" style:parent-style-name="Style32">
      <style:paragraph-properties fo:margin-top="0.194cm" fo:margin-bottom="0cm" fo:line-height="100%" style:writing-mode="lr-tb"/>
    </style:style>
    <style:style style:name="P251" style:family="paragraph" style:parent-style-name="Style32">
      <style:paragraph-properties fo:margin-top="0.009cm" fo:margin-bottom="0cm" fo:line-height="0.559cm" style:writing-mode="lr-tb"/>
    </style:style>
    <style:style style:name="P252" style:family="paragraph" style:parent-style-name="Style32">
      <style:paragraph-properties fo:margin-top="0.009cm" fo:margin-bottom="0cm" fo:line-height="0.559cm" fo:text-align="start" style:justify-single-word="false" style:writing-mode="lr-tb">
        <style:tab-stops>
          <style:tab-stop style:position="5.537cm" style:leader-style="solid" style:leader-text="_"/>
          <style:tab-stop style:position="16.163cm" style:leader-style="solid" style:leader-text="_"/>
        </style:tab-stops>
      </style:paragraph-properties>
    </style:style>
    <style:style style:name="P253" style:family="paragraph" style:parent-style-name="Style32">
      <style:paragraph-properties fo:margin-top="0.161cm" fo:margin-bottom="0cm" fo:line-height="100%" fo:text-align="center" style:justify-single-word="false" style:writing-mode="lr-tb"/>
    </style:style>
    <style:style style:name="P254" style:family="paragraph" style:parent-style-name="Style14">
      <style:paragraph-properties fo:margin-top="0.161cm" fo:margin-bottom="0cm" fo:line-height="100%" fo:text-align="center" style:justify-single-word="false" style:writing-mode="lr-tb"/>
    </style:style>
    <style:style style:name="P255" style:family="paragraph" style:parent-style-name="Style19">
      <style:paragraph-properties fo:margin-left="0cm" fo:margin-right="0cm" fo:text-indent="0.998cm" style:auto-text-indent="false" style:writing-mode="lr-tb">
        <style:tab-stops>
          <style:tab-stop style:position="2.455cm"/>
        </style:tab-stops>
      </style:paragraph-properties>
    </style:style>
    <style:style style:name="P256" style:family="paragraph" style:parent-style-name="Style42">
      <style:paragraph-properties fo:margin-left="0cm" fo:margin-right="0cm" fo:text-indent="0.998cm" style:auto-text-indent="false" style:writing-mode="lr-tb"/>
    </style:style>
    <style:style style:name="P257" style:family="paragraph" style:parent-style-name="Style41">
      <style:paragraph-properties fo:margin-left="0cm" fo:margin-right="0cm" fo:text-indent="0.998cm" style:auto-text-indent="false" style:writing-mode="lr-tb">
        <style:tab-stops>
          <style:tab-stop style:position="1.812cm"/>
        </style:tab-stops>
      </style:paragraph-properties>
    </style:style>
    <style:style style:name="P258" style:family="paragraph" style:parent-style-name="Style42">
      <style:paragraph-properties fo:margin-left="0cm" fo:margin-right="0cm" fo:margin-top="0.009cm" fo:margin-bottom="0cm" fo:line-height="0.559cm" fo:text-indent="0.998cm" style:auto-text-indent="false" style:writing-mode="lr-tb">
        <style:tab-stops>
          <style:tab-stop style:position="16.281cm" style:leader-style="solid" style:leader-text="_"/>
        </style:tab-stops>
      </style:paragraph-properties>
    </style:style>
    <style:style style:name="P259" style:family="paragraph" style:parent-style-name="Style6">
      <style:paragraph-properties fo:margin-left="7.789cm" fo:margin-right="0cm" fo:margin-top="0.093cm" fo:margin-bottom="0cm" fo:line-height="0.483cm" fo:text-indent="0cm" style:auto-text-indent="false" style:writing-mode="lr-tb"/>
    </style:style>
    <style:style style:name="P260" style:family="paragraph" style:parent-style-name="Style6">
      <style:paragraph-properties fo:margin-left="5.452cm" fo:margin-right="0cm" fo:line-height="0.483cm" fo:text-indent="0cm" style:auto-text-indent="false" style:writing-mode="lr-tb"/>
    </style:style>
    <style:style style:name="P261" style:family="paragraph" style:parent-style-name="Style6">
      <style:paragraph-properties fo:margin-left="5.452cm" fo:margin-right="0cm" fo:line-height="0.499cm" fo:text-indent="0cm" style:auto-text-indent="false" style:writing-mode="lr-tb"/>
    </style:style>
    <style:style style:name="P262" style:family="paragraph" style:parent-style-name="Style6">
      <style:paragraph-properties fo:margin-left="5.452cm" fo:margin-right="0cm" fo:line-height="0.423cm" fo:text-indent="0cm" style:auto-text-indent="false" style:writing-mode="lr-tb"/>
      <style:text-properties fo:font-size="13pt" style:font-size-asian="13pt" style:font-size-complex="13pt"/>
    </style:style>
    <style:style style:name="P263" style:family="paragraph" style:parent-style-name="Style6">
      <style:paragraph-properties fo:margin-left="10.126cm" fo:margin-right="0cm" fo:margin-top="0.272cm" fo:margin-bottom="0cm" fo:line-height="0.483cm" fo:text-indent="0cm" style:auto-text-indent="false" style:writing-mode="lr-tb"/>
    </style:style>
    <style:style style:name="P264" style:family="paragraph" style:parent-style-name="Style6">
      <style:paragraph-properties fo:margin-left="10.126cm" fo:margin-right="0cm" fo:line-height="0.423cm" fo:text-indent="0cm" style:auto-text-indent="false" style:writing-mode="lr-tb"/>
      <style:text-properties fo:font-size="13pt" style:font-size-asian="13pt" style:font-size-complex="13pt"/>
    </style:style>
    <style:style style:name="P265" style:family="paragraph" style:parent-style-name="Style6">
      <style:paragraph-properties fo:margin-left="9.347cm" fo:margin-right="0cm" fo:margin-top="0.06cm" fo:margin-bottom="0cm" fo:line-height="0.483cm" fo:text-indent="0cm" style:auto-text-indent="false" style:writing-mode="lr-tb"/>
    </style:style>
    <style:style style:name="P266" style:family="paragraph" style:parent-style-name="Style6">
      <style:paragraph-properties fo:margin-left="9.347cm" fo:margin-right="0cm" fo:line-height="0.423cm" fo:text-indent="0cm" style:auto-text-indent="false" style:writing-mode="lr-tb"/>
      <style:text-properties fo:font-size="13pt" style:font-size-asian="13pt" style:font-size-complex="13pt"/>
    </style:style>
    <style:style style:name="P267" style:family="paragraph" style:parent-style-name="Style6">
      <style:paragraph-properties fo:margin-top="0.093cm" fo:margin-bottom="0cm" fo:line-height="0.483cm" style:writing-mode="lr-tb"/>
    </style:style>
    <style:style style:name="P268" style:family="paragraph" style:parent-style-name="Style6">
      <style:paragraph-properties fo:margin-top="0.093cm" fo:margin-bottom="0cm" fo:line-height="0.499cm" style:writing-mode="lr-tb"/>
    </style:style>
    <style:style style:name="P269" style:family="paragraph" style:parent-style-name="Style3">
      <style:paragraph-properties fo:margin-left="0.377cm" fo:margin-right="7.604cm" fo:margin-top="0.021cm" fo:margin-bottom="0cm" fo:line-height="100%" fo:text-align="justify" style:justify-single-word="false" fo:text-indent="0cm" style:auto-text-indent="false" style:writing-mode="lr-tb"/>
    </style:style>
    <style:style style:name="P270" style:family="paragraph" style:parent-style-name="Style3">
      <style:paragraph-properties fo:margin-top="0.296cm" fo:margin-bottom="0cm" fo:line-height="0.568cm" style:writing-mode="lr-tb"/>
    </style:style>
    <style:style style:name="P271" style:family="paragraph" style:parent-style-name="Style42">
      <style:paragraph-properties fo:margin-left="0cm" fo:margin-right="0cm" fo:text-indent="0.991cm" style:auto-text-indent="false" style:writing-mode="lr-tb"/>
    </style:style>
    <style:style style:name="P272" style:family="paragraph" style:parent-style-name="Style42">
      <style:paragraph-properties fo:margin-left="0cm" fo:margin-right="0cm" fo:line-height="0.559cm" fo:text-indent="0.991cm" style:auto-text-indent="false" style:writing-mode="lr-tb"/>
    </style:style>
    <style:style style:name="P273" style:family="paragraph" style:parent-style-name="Style42">
      <style:paragraph-properties fo:margin-left="0cm" fo:margin-right="0cm" fo:line-height="0.423cm" fo:text-indent="0.991cm" style:auto-text-indent="false" style:writing-mode="lr-tb"/>
      <style:text-properties fo:font-size="13pt" style:font-size-asian="13pt" style:font-size-complex="13pt"/>
    </style:style>
    <style:style style:name="P274" style:family="paragraph" style:parent-style-name="Style42">
      <style:paragraph-properties fo:margin-left="0cm" fo:margin-right="0cm" fo:margin-top="0.145cm" fo:margin-bottom="0cm" fo:text-indent="0.991cm" style:auto-text-indent="false" style:writing-mode="lr-tb"/>
    </style:style>
    <style:style style:name="P275" style:family="paragraph" style:parent-style-name="Style42">
      <style:paragraph-properties fo:margin-left="0cm" fo:margin-right="0cm" fo:margin-top="0.145cm" fo:margin-bottom="0cm" fo:text-indent="0.991cm" style:auto-text-indent="false" style:writing-mode="lr-tb">
        <style:tab-stops>
          <style:tab-stop style:position="16.468cm" style:leader-style="solid" style:leader-text="_"/>
        </style:tab-stops>
      </style:paragraph-properties>
    </style:style>
    <style:style style:name="P276" style:family="paragraph" style:parent-style-name="Style42">
      <style:paragraph-properties fo:margin-left="0cm" fo:margin-right="0cm" fo:margin-top="0cm" fo:margin-bottom="0.381cm" fo:text-indent="0.991cm" style:auto-text-indent="false" style:writing-mode="lr-tb">
        <style:tab-stops>
          <style:tab-stop style:position="16.501cm" style:leader-style="solid" style:leader-text="_"/>
        </style:tab-stops>
      </style:paragraph-properties>
    </style:style>
    <style:style style:name="P277" style:family="paragraph" style:parent-style-name="Style42">
      <style:paragraph-properties fo:margin-left="0cm" fo:margin-right="0cm" fo:text-indent="0.982cm" style:auto-text-indent="false" style:writing-mode="lr-tb"/>
    </style:style>
    <style:style style:name="P278" style:family="paragraph" style:parent-style-name="Style42">
      <style:paragraph-properties fo:margin-left="3.235cm" fo:margin-right="2.845cm" fo:margin-top="0.136cm" fo:margin-bottom="0cm" fo:line-height="0.575cm" fo:text-align="start" style:justify-single-word="false" fo:text-indent="0.871cm" style:auto-text-indent="false" style:writing-mode="lr-tb"/>
    </style:style>
    <style:style style:name="P279" style:family="paragraph" style:parent-style-name="Style42">
      <style:paragraph-properties fo:margin-left="3.235cm" fo:margin-right="2.845cm" fo:line-height="0.423cm" fo:text-align="start" style:justify-single-word="false" fo:text-indent="0.871cm" style:auto-text-indent="false" style:writing-mode="lr-tb"/>
      <style:text-properties fo:font-size="13pt" style:font-size-asian="13pt" style:font-size-complex="13pt"/>
    </style:style>
    <style:style style:name="P280" style:family="paragraph" style:parent-style-name="Style42">
      <style:paragraph-properties fo:margin-left="0cm" fo:margin-right="0cm" fo:line-height="0.559cm" fo:text-indent="1.05cm" style:auto-text-indent="false" style:writing-mode="lr-tb">
        <style:tab-stops>
          <style:tab-stop style:position="16.316cm" style:leader-style="solid" style:leader-text="_"/>
        </style:tab-stops>
      </style:paragraph-properties>
    </style:style>
    <style:style style:name="P281" style:family="paragraph" style:parent-style-name="Style42">
      <style:paragraph-properties fo:margin-left="0cm" fo:margin-right="0cm" fo:text-indent="1.05cm" style:auto-text-indent="false" style:writing-mode="lr-tb">
        <style:tab-stops>
          <style:tab-stop style:position="16.492cm" style:leader-style="solid" style:leader-text="_"/>
        </style:tab-stops>
      </style:paragraph-properties>
    </style:style>
    <style:style style:name="P282" style:family="paragraph" style:parent-style-name="Style45">
      <style:paragraph-properties fo:margin-left="2.845cm" fo:margin-right="2.438cm" fo:margin-top="0.161cm" fo:margin-bottom="0.898cm" fo:line-height="0.363cm" fo:text-align="center" style:justify-single-word="false" fo:text-indent="0cm" style:auto-text-indent="false" style:writing-mode="lr-tb">
        <style:tab-stops>
          <style:tab-stop style:position="3.614cm" style:leader-style="solid" style:leader-text="_"/>
          <style:tab-stop style:position="9.059cm" style:leader-style="solid" style:leader-text="_"/>
        </style:tab-stops>
      </style:paragraph-properties>
    </style:style>
    <style:style style:name="P283" style:family="paragraph" style:parent-style-name="Style45">
      <style:paragraph-properties fo:margin-left="2.845cm" fo:margin-right="2.438cm" fo:line-height="0.423cm" fo:text-indent="0cm" style:auto-text-indent="false" style:writing-mode="lr-tb"/>
      <style:text-properties fo:font-size="13pt" style:font-size-asian="13pt" style:font-size-complex="13pt"/>
    </style:style>
    <style:style style:name="P284" style:family="paragraph" style:parent-style-name="Style45">
      <style:paragraph-properties fo:margin-top="0.245cm" fo:margin-bottom="0cm" fo:line-height="0.363cm" style:writing-mode="lr-tb">
        <style:tab-stops>
          <style:tab-stop style:position="6.147cm" style:leader-style="solid" style:leader-text="_"/>
        </style:tab-stops>
      </style:paragraph-properties>
    </style:style>
    <style:style style:name="P285" style:family="paragraph" style:parent-style-name="Style45">
      <style:paragraph-properties fo:margin-left="9.449cm" fo:margin-right="0cm" fo:margin-top="0.102cm" fo:margin-bottom="0cm" fo:line-height="100%" fo:text-align="justify" style:justify-single-word="false" fo:text-indent="0cm" style:auto-text-indent="false" style:writing-mode="lr-tb"/>
    </style:style>
    <style:style style:name="P286" style:family="paragraph" style:parent-style-name="Style47">
      <style:paragraph-properties fo:margin-left="9.449cm" fo:margin-right="0cm" fo:margin-top="0.076cm" fo:margin-bottom="0cm" fo:text-indent="0cm" style:auto-text-indent="false" style:writing-mode="lr-tb">
        <style:tab-stops>
          <style:tab-stop style:position="7.179cm" style:leader-style="solid" style:leader-text="_"/>
        </style:tab-stops>
      </style:paragraph-properties>
    </style:style>
    <style:style style:name="P287" style:family="paragraph" style:parent-style-name="Style47">
      <style:paragraph-properties fo:margin-left="9.449cm" fo:margin-right="0cm" fo:margin-top="0.39cm" fo:margin-bottom="0cm" fo:text-indent="0cm" style:auto-text-indent="false" style:writing-mode="lr-tb">
        <style:tab-stops>
          <style:tab-stop style:position="7.103cm" style:leader-style="solid" style:leader-text="_"/>
        </style:tab-stops>
      </style:paragraph-properties>
    </style:style>
    <style:style style:name="P288" style:family="paragraph" style:parent-style-name="Style47">
      <style:paragraph-properties fo:margin-left="9.449cm" fo:margin-right="0cm" fo:margin-top="0.067cm" fo:margin-bottom="0cm" fo:text-indent="0cm" style:auto-text-indent="false" style:writing-mode="lr-tb"/>
    </style:style>
    <style:style style:name="P289" style:family="paragraph" style:parent-style-name="Style45">
      <style:paragraph-properties fo:margin-left="9.449cm" fo:margin-right="0cm" fo:line-height="0.423cm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290" style:family="paragraph" style:parent-style-name="Style47">
      <style:paragraph-properties fo:margin-left="9.449cm" fo:margin-right="0cm" fo:line-height="0.423cm" fo:text-indent="0cm" style:auto-text-indent="false" style:writing-mode="lr-tb"/>
      <style:text-properties fo:font-size="13pt" style:font-size-asian="13pt" style:font-size-complex="13pt"/>
    </style:style>
    <style:style style:name="P291" style:family="paragraph" style:parent-style-name="Style46">
      <style:paragraph-properties fo:margin-left="2.362cm" fo:margin-right="0cm" fo:margin-top="0.076cm" fo:margin-bottom="0cm" fo:line-height="0.744cm" fo:text-align="justify" style:justify-single-word="false" fo:text-indent="0cm" style:auto-text-indent="false" style:writing-mode="lr-tb"/>
    </style:style>
    <style:style style:name="P292" style:family="paragraph" style:parent-style-name="Style47">
      <style:paragraph-properties fo:margin-top="0.025cm" fo:margin-bottom="0cm" style:writing-mode="lr-tb">
        <style:tab-stops>
          <style:tab-stop style:position="5.749cm" style:leader-style="solid" style:leader-text="_"/>
        </style:tab-stops>
      </style:paragraph-properties>
    </style:style>
    <style:style style:name="P293" style:family="paragraph" style:parent-style-name="Style47">
      <style:paragraph-properties fo:margin-top="0.06cm" fo:margin-bottom="0cm" style:writing-mode="lr-tb"/>
    </style:style>
    <style:style style:name="P29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text-align="center" style:justify-single-word="false"/>
      <style:text-properties style:text-position="0% 100%" style:font-name="Times New Roman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296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297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3pt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29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0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3pt" style:font-size-asian="13pt" style:font-size-complex="13pt"/>
    </style:style>
    <style:style style:name="P30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3pt" fo:background-color="#ffff00" style:font-size-asian="13pt" style:font-size-complex="13pt"/>
    </style:style>
    <style:style style:name="P302" style:family="paragraph" style:parent-style-name="Standard">
      <style:paragraph-properties fo:margin-left="8.251cm" fo:margin-right="0cm" fo:text-indent="0cm" style:auto-text-indent="false" fo:padding-left="0cm" fo:padding-right="0cm" fo:padding-top="0.071cm" fo:padding-bottom="0cm" fo:border-left="none" fo:border-right="none" fo:border-top="0.002cm solid #000000" fo:border-bottom="none" style:writing-mode="lr-tb"/>
      <style:text-properties fo:font-size="13pt" style:font-size-asian="13pt" style:font-size-complex="13pt"/>
    </style:style>
    <style:style style:name="P303" style:family="paragraph" style:parent-style-name="Standard">
      <style:paragraph-properties fo:margin-left="8.001cm" fo:margin-right="0cm" fo:margin-top="0cm" fo:margin-bottom="0.212cm" fo:text-align="end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3pt" style:font-size-asian="13pt" style:font-size-complex="13pt"/>
    </style:style>
    <style:style style:name="P304" style:family="paragraph" style:parent-style-name="Standard">
      <style:paragraph-properties fo:margin-top="0cm" fo:margin-bottom="0.559cm" fo:line-height="0.002cm" style:writing-mode="lr-tb"/>
      <style:text-properties fo:font-size="13pt" style:font-size-asian="13pt" style:font-size-complex="13pt"/>
    </style:style>
    <style:style style:name="P305" style:family="paragraph" style:parent-style-name="Standard">
      <style:paragraph-properties fo:margin-left="1.002cm" fo:margin-right="0cm" fo:text-align="justify" style:justify-single-word="false" fo:text-indent="0cm" style:auto-text-indent="false" style:text-autospace="ideograph-alpha" style:writing-mode="lr-tb">
        <style:tab-stops>
          <style:tab-stop style:position="0.903cm"/>
        </style:tab-stops>
      </style:paragraph-properties>
      <style:text-properties fo:font-size="13pt" style:font-size-asian="13pt" style:font-size-complex="13pt"/>
    </style:style>
    <style:style style:name="P306" style:family="paragraph" style:parent-style-name="Standard" style:list-style-name="L1">
      <style:paragraph-properties fo:line-height="100%" style:text-autospace="none"/>
      <style:text-properties fo:color="#000000" style:font-name="Times New Roman" fo:font-size="13pt" fo:language="ru" fo:country="RU" fo:font-weight="normal" style:font-name-asian="Times New Roman CYR1" style:font-size-asian="13pt" style:font-weight-asian="normal" style:font-name-complex="Times New Roman CYR1" style:font-size-complex="13pt" style:font-weight-complex="normal"/>
    </style:style>
    <style:style style:name="P307" style:family="paragraph" style:parent-style-name="Text_20_body" style:list-style-name="L1">
      <style:paragraph-properties fo:text-align="justify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308" style:family="paragraph" style:parent-style-name="Text_20_body" style:list-style-name="L1">
      <style:paragraph-properties fo:text-align="justify" style:justify-single-word="false"/>
    </style:style>
    <style:style style:name="P309" style:family="paragraph" style:parent-style-name="Text_20_body" style:list-style-name="L1">
      <style:paragraph-properties fo:line-height="100%" fo:text-align="justify" style:justify-single-word="false" style:text-autospace="none"/>
      <style:text-properties fo:color="#000000" style:font-name="Times New Roman" fo:font-size="13pt" fo:language="en" fo:country="U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310" style:family="paragraph" style:parent-style-name="Style32">
      <style:paragraph-properties fo:margin-top="0.194cm" fo:margin-bottom="0cm" fo:line-height="100%" style:writing-mode="lr-tb"/>
    </style:style>
    <style:style style:name="P311" style:family="paragraph" style:parent-style-name="Style6">
      <style:paragraph-properties fo:margin-left="7.789cm" fo:margin-right="0cm" fo:margin-top="0.093cm" fo:margin-bottom="0cm" fo:line-height="0.483cm" fo:text-indent="0cm" style:auto-text-indent="false" style:writing-mode="lr-tb"/>
    </style:style>
    <style:style style:name="P312" style:family="paragraph" style:parent-style-name="Style19" style:list-style-name="RTF_5f_Num_20_11">
      <style:paragraph-properties fo:margin-left="1.007cm" fo:margin-right="0cm" fo:margin-top="0.568cm" fo:margin-bottom="0cm" fo:text-indent="0cm" style:auto-text-indent="false" style:writing-mode="lr-tb">
        <style:tab-stops>
          <style:tab-stop style:position="1.067cm"/>
        </style:tab-stops>
      </style:paragraph-properties>
    </style:style>
    <style:style style:name="P313" style:family="paragraph" style:parent-style-name="Style19" style:list-style-name="RTF_5f_Num_20_11">
      <style:paragraph-properties fo:margin-left="1.007cm" fo:margin-right="0cm" fo:text-indent="0cm" style:auto-text-indent="false" style:writing-mode="lr-tb">
        <style:tab-stops>
          <style:tab-stop style:position="1.067cm"/>
        </style:tab-stops>
      </style:paragraph-properties>
    </style:style>
    <style:style style:name="P314" style:family="paragraph" style:parent-style-name="Style25" style:list-style-name="RTF_5f_Num_20_24">
      <style:paragraph-properties fo:margin-left="1.252cm" fo:margin-right="0cm" fo:text-indent="0cm" style:auto-text-indent="false" style:writing-mode="lr-tb">
        <style:tab-stops>
          <style:tab-stop style:position="1.094cm"/>
        </style:tab-stops>
      </style:paragraph-properties>
    </style:style>
    <style:style style:name="P315" style:family="paragraph" style:parent-style-name="Style25" style:list-style-name="RTF_5f_Num_20_22">
      <style:paragraph-properties fo:margin-left="1.245cm" fo:margin-right="0cm" fo:text-indent="0cm" style:auto-text-indent="false" style:writing-mode="lr-tb">
        <style:tab-stops>
          <style:tab-stop style:position="0.542cm"/>
        </style:tab-stops>
      </style:paragraph-properties>
    </style:style>
    <style:style style:name="P316" style:family="paragraph" style:parent-style-name="Style26" style:list-style-name="RTF_5f_Num_20_25">
      <style:paragraph-properties fo:margin-left="1.252cm" fo:margin-right="0cm" fo:text-indent="0cm" style:auto-text-indent="false" style:writing-mode="lr-tb">
        <style:tab-stops>
          <style:tab-stop style:position="0.586cm"/>
        </style:tab-stops>
      </style:paragraph-properties>
    </style:style>
    <style:style style:name="P317" style:family="paragraph" style:parent-style-name="Style26" style:list-style-name="RTF_5f_Num_20_6">
      <style:paragraph-properties fo:margin-left="1.252cm" fo:margin-right="0cm" fo:text-indent="0cm" style:auto-text-indent="false" style:writing-mode="lr-tb">
        <style:tab-stops>
          <style:tab-stop style:position="0.72cm"/>
        </style:tab-stops>
      </style:paragraph-properties>
    </style:style>
    <style:style style:name="P318" style:family="paragraph" style:parent-style-name="Style27" style:list-style-name="RTF_5f_Num_20_10">
      <style:paragraph-properties fo:margin-left="1.252cm" fo:margin-right="0cm" fo:line-height="0.568cm" fo:text-align="start" style:justify-single-word="false" fo:text-indent="0cm" style:auto-text-indent="false" style:writing-mode="lr-tb">
        <style:tab-stops>
          <style:tab-stop style:position="0.543cm"/>
        </style:tab-stops>
      </style:paragraph-properties>
    </style:style>
    <style:style style:name="P319" style:family="paragraph" style:parent-style-name="Style27" style:list-style-name="RTF_5f_Num_20_18">
      <style:paragraph-properties fo:margin-left="1.252cm" fo:margin-right="0cm" fo:line-height="0.568cm" fo:text-align="start" style:justify-single-word="false" fo:text-indent="0cm" style:auto-text-indent="false" style:writing-mode="lr-tb">
        <style:tab-stops>
          <style:tab-stop style:position="0.534cm"/>
        </style:tab-stops>
      </style:paragraph-properties>
    </style:style>
    <style:style style:name="P320" style:family="paragraph" style:parent-style-name="Style27" style:list-style-name="RTF_5f_Num_20_10">
      <style:paragraph-properties fo:margin-left="1.252cm" fo:margin-right="0cm" fo:line-height="0.568cm" fo:text-indent="0cm" style:auto-text-indent="false" style:writing-mode="lr-tb">
        <style:tab-stops>
          <style:tab-stop style:position="0.543cm"/>
        </style:tab-stops>
      </style:paragraph-properties>
    </style:style>
    <style:style style:name="P321" style:family="paragraph" style:parent-style-name="Style27" style:list-style-name="RTF_5f_Num_20_18">
      <style:paragraph-properties fo:margin-left="1.252cm" fo:margin-right="0cm" fo:line-height="0.568cm" fo:text-indent="0cm" style:auto-text-indent="false" style:writing-mode="lr-tb">
        <style:tab-stops>
          <style:tab-stop style:position="0.534cm"/>
        </style:tab-stops>
      </style:paragraph-properties>
    </style:style>
    <style:style style:name="P322" style:family="paragraph" style:parent-style-name="Style28" style:list-style-name="RTF_5f_Num_20_21">
      <style:paragraph-properties fo:margin-left="1.252cm" fo:margin-right="0cm" fo:margin-top="0.118cm" fo:margin-bottom="0cm" fo:text-indent="0cm" style:auto-text-indent="false" style:writing-mode="lr-tb">
        <style:tab-stops>
          <style:tab-stop style:position="1.136cm"/>
        </style:tab-stops>
      </style:paragraph-properties>
    </style:style>
    <style:style style:name="P323" style:family="paragraph" style:parent-style-name="Style28" style:list-style-name="RTF_5f_Num_20_21">
      <style:paragraph-properties fo:margin-left="1.252cm" fo:margin-right="0cm" fo:text-indent="0cm" style:auto-text-indent="false" style:writing-mode="lr-tb">
        <style:tab-stops>
          <style:tab-stop style:position="1.136cm"/>
        </style:tab-stops>
      </style:paragraph-properties>
    </style:style>
    <style:style style:name="P324" style:family="paragraph" style:parent-style-name="Style28" style:list-style-name="RTF_5f_Num_20_14">
      <style:paragraph-properties fo:margin-left="1.252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325" style:family="paragraph" style:parent-style-name="Style28" style:list-style-name="RTF_5f_Num_20_17">
      <style:paragraph-properties fo:margin-left="1.245cm" fo:margin-right="0cm" fo:text-indent="0cm" style:auto-text-indent="false" style:writing-mode="lr-tb">
        <style:tab-stops>
          <style:tab-stop style:position="1.134cm"/>
        </style:tab-stops>
      </style:paragraph-properties>
    </style:style>
    <style:style style:name="P326" style:family="paragraph" style:parent-style-name="Style29" style:list-style-name="RTF_5f_Num_20_3">
      <style:paragraph-properties fo:margin-left="0.956cm" fo:margin-right="0cm" fo:text-indent="0cm" style:auto-text-indent="false" style:writing-mode="lr-tb">
        <style:tab-stops>
          <style:tab-stop style:position="1.118cm"/>
        </style:tab-stops>
      </style:paragraph-properties>
    </style:style>
    <style:style style:name="P327" style:family="paragraph" style:parent-style-name="Style31" style:list-style-name="RTF_5f_Num_20_12">
      <style:paragraph-properties fo:margin-left="0.965cm" fo:margin-right="0cm" fo:line-height="0.568cm" fo:text-indent="0cm" style:auto-text-indent="false" style:writing-mode="lr-tb">
        <style:tab-stops>
          <style:tab-stop style:position="1.076cm"/>
        </style:tab-stops>
      </style:paragraph-properties>
    </style:style>
    <style:style style:name="P328" style:family="paragraph" style:parent-style-name="Style33" style:list-style-name="RTF_5f_Num_20_13">
      <style:paragraph-properties fo:margin-left="0.956cm" fo:margin-right="0cm" fo:text-indent="0cm" style:auto-text-indent="false" style:writing-mode="lr-tb">
        <style:tab-stops>
          <style:tab-stop style:position="1.339cm"/>
        </style:tab-stops>
      </style:paragraph-properties>
    </style:style>
    <style:style style:name="P329" style:family="paragraph" style:parent-style-name="Style35" style:list-style-name="RTF_5f_Num_20_7">
      <style:paragraph-properties fo:margin-left="0.965cm" fo:margin-right="0cm" fo:line-height="0.568cm" fo:text-indent="0cm" style:auto-text-indent="false" style:writing-mode="lr-tb">
        <style:tab-stops>
          <style:tab-stop style:position="1.118cm"/>
        </style:tab-stops>
      </style:paragraph-properties>
    </style:style>
    <style:style style:name="P330" style:family="paragraph" style:parent-style-name="Style35" style:list-style-name="RTF_5f_Num_20_16">
      <style:paragraph-properties fo:margin-left="0.965cm" fo:margin-right="0cm" fo:line-height="0.568cm" fo:text-indent="0cm" style:auto-text-indent="false" style:writing-mode="lr-tb">
        <style:tab-stops>
          <style:tab-stop style:position="1.236cm"/>
        </style:tab-stops>
      </style:paragraph-properties>
    </style:style>
    <style:style style:name="P331" style:family="paragraph" style:parent-style-name="Style36" style:list-style-name="RTF_5f_Num_20_27">
      <style:paragraph-properties fo:margin-left="0.965cm" fo:margin-right="0cm" fo:margin-top="0.568cm" fo:margin-bottom="0cm" fo:line-height="0.568cm" fo:text-indent="0cm" style:auto-text-indent="false" style:writing-mode="lr-tb">
        <style:tab-stops>
          <style:tab-stop style:position="1.397cm"/>
        </style:tab-stops>
      </style:paragraph-properties>
    </style:style>
    <style:style style:name="P332" style:family="paragraph" style:parent-style-name="Style36" style:list-style-name="RTF_5f_Num_20_27">
      <style:paragraph-properties fo:margin-left="0.965cm" fo:margin-right="0cm" fo:line-height="0.568cm" fo:text-indent="0cm" style:auto-text-indent="false" style:writing-mode="lr-tb">
        <style:tab-stops>
          <style:tab-stop style:position="1.397cm"/>
        </style:tab-stops>
      </style:paragraph-properties>
    </style:style>
    <style:style style:name="P333" style:family="paragraph" style:parent-style-name="Style37" style:list-style-name="RTF_5f_Num_20_5">
      <style:paragraph-properties fo:margin-left="0.965cm" fo:margin-right="0cm" fo:margin-top="0.118cm" fo:margin-bottom="0cm" fo:line-height="0.568cm" fo:text-indent="0cm" style:auto-text-indent="false" style:writing-mode="lr-tb">
        <style:tab-stops>
          <style:tab-stop style:position="1.127cm"/>
        </style:tab-stops>
      </style:paragraph-properties>
    </style:style>
    <style:style style:name="P334" style:family="paragraph" style:parent-style-name="Style37" style:list-style-name="RTF_5f_Num_20_5">
      <style:paragraph-properties fo:margin-left="0.965cm" fo:margin-right="0cm" fo:line-height="0.568cm" fo:text-indent="0cm" style:auto-text-indent="false" style:writing-mode="lr-tb">
        <style:tab-stops>
          <style:tab-stop style:position="1.127cm"/>
        </style:tab-stops>
      </style:paragraph-properties>
    </style:style>
    <style:style style:name="P335" style:family="paragraph" style:parent-style-name="Style38" style:list-style-name="RTF_5f_Num_20_26">
      <style:paragraph-properties fo:margin-left="0.965cm" fo:margin-right="0cm" fo:margin-top="0.118cm" fo:margin-bottom="0cm" fo:line-height="0.568cm" fo:text-indent="0cm" style:auto-text-indent="false" style:writing-mode="lr-tb">
        <style:tab-stops>
          <style:tab-stop style:position="1.212cm"/>
        </style:tab-stops>
      </style:paragraph-properties>
    </style:style>
    <style:style style:name="P336" style:family="paragraph" style:parent-style-name="Style38" style:list-style-name="RTF_5f_Num_20_26">
      <style:paragraph-properties fo:margin-left="0.965cm" fo:margin-right="0cm" fo:line-height="0.568cm" fo:text-indent="0cm" style:auto-text-indent="false" style:writing-mode="lr-tb">
        <style:tab-stops>
          <style:tab-stop style:position="1.212cm"/>
        </style:tab-stops>
      </style:paragraph-properties>
    </style:style>
    <style:style style:name="P337" style:family="paragraph" style:parent-style-name="Style39" style:list-style-name="RTF_5f_Num_20_8">
      <style:paragraph-properties fo:margin-left="0.956cm" fo:margin-right="0cm" fo:margin-top="0.559cm" fo:margin-bottom="0cm" fo:text-indent="0cm" style:auto-text-indent="false" style:writing-mode="lr-tb">
        <style:tab-stops>
          <style:tab-stop style:position="0.915cm"/>
        </style:tab-stops>
      </style:paragraph-properties>
    </style:style>
    <style:style style:name="P338" style:family="paragraph" style:parent-style-name="Style39" style:list-style-name="RTF_5f_Num_20_8">
      <style:paragraph-properties fo:margin-left="0.956cm" fo:margin-right="0cm" fo:text-indent="0cm" style:auto-text-indent="false" style:writing-mode="lr-tb">
        <style:tab-stops>
          <style:tab-stop style:position="0.915cm"/>
        </style:tab-stops>
      </style:paragraph-properties>
    </style:style>
    <style:style style:name="P339" style:family="paragraph" style:parent-style-name="Style41" style:list-style-name="RTF_5f_Num_20_19">
      <style:paragraph-properties fo:margin-left="0.974cm" fo:margin-right="0cm" fo:margin-top="0.568cm" fo:margin-bottom="0cm" fo:text-indent="0cm" style:auto-text-indent="false" style:writing-mode="lr-tb">
        <style:tab-stops>
          <style:tab-stop style:position="0.847cm"/>
        </style:tab-stops>
      </style:paragraph-properties>
    </style:style>
    <style:style style:name="P340" style:family="paragraph" style:parent-style-name="Style41" style:list-style-name="RTF_5f_Num_20_19">
      <style:paragraph-properties fo:margin-left="0.974cm" fo:margin-right="0cm" fo:text-indent="0cm" style:auto-text-indent="false" style:writing-mode="lr-tb">
        <style:tab-stops>
          <style:tab-stop style:position="0.847cm"/>
        </style:tab-stops>
      </style:paragraph-properties>
    </style:style>
    <style:style style:name="P341" style:family="paragraph" style:parent-style-name="Style41" style:list-style-name="RTF_5f_Num_20_19">
      <style:paragraph-properties fo:margin-left="0.974cm" fo:margin-right="0cm" fo:text-align="start" style:justify-single-word="false" fo:text-indent="0cm" style:auto-text-indent="false" style:writing-mode="lr-tb">
        <style:tab-stops>
          <style:tab-stop style:position="0.847cm"/>
        </style:tab-stops>
      </style:paragraph-properties>
    </style:style>
    <style:style style:name="P342" style:family="paragraph" style:parent-style-name="Style42" style:list-style-name="RTF_5f_Num_20_20">
      <style:paragraph-properties fo:margin-left="0.956cm" fo:margin-right="0cm" fo:text-indent="0cm" style:auto-text-indent="false" style:writing-mode="lr-tb">
        <style:tab-stops>
          <style:tab-stop style:position="0.55cm"/>
        </style:tab-stops>
      </style:paragraph-properties>
    </style:style>
    <style:style style:name="P343" style:family="paragraph" style:parent-style-name="Style42" style:list-style-name="RTF_5f_Num_20_23">
      <style:paragraph-properties fo:margin-left="0.974cm" fo:margin-right="0cm" fo:text-indent="0cm" style:auto-text-indent="false" style:writing-mode="lr-tb">
        <style:tab-stops>
          <style:tab-stop style:position="0.847cm"/>
        </style:tab-stops>
      </style:paragraph-properties>
    </style:style>
    <style:style style:name="P344" style:family="paragraph" style:parent-style-name="Style42" style:list-style-name="RTF_5f_Num_20_9">
      <style:paragraph-properties fo:margin-left="0.974cm" fo:margin-right="0cm" fo:text-indent="0cm" style:auto-text-indent="false" style:writing-mode="lr-tb">
        <style:tab-stops>
          <style:tab-stop style:position="1.118cm"/>
        </style:tab-stops>
      </style:paragraph-properties>
    </style:style>
    <style:style style:name="P345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fo:language="en" fo:country="US" style:font-size-asian="13pt" style:font-size-complex="13pt"/>
    </style:style>
    <style:style style:name="T5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ru" fo:country="RU" style:font-size-asian="13pt" style:font-size-complex="13pt"/>
    </style:style>
    <style:style style:name="T8" style:family="text">
      <style:text-properties fo:font-size="13pt" fo:language="ru" fo:country="RU" style:font-size-asian="13pt" style:font-size-complex="13pt" style:font-weight-complex="bold"/>
    </style:style>
    <style:style style:name="T9" style:family="text">
      <style:text-properties fo:font-size="13pt" fo:language="ru" fo:country="RU" fo:background-color="transparent" style:font-size-asian="13pt" style:font-size-complex="13pt"/>
    </style:style>
    <style:style style:name="T10" style:family="text">
      <style:text-properties fo:font-size="13pt" fo:background-color="transparent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style:text-position="-40% 100%" fo:font-size="13pt" style:font-size-asian="13pt" style:font-size-complex="13pt"/>
    </style:style>
    <style:style style:name="T17" style:family="text">
      <style:text-properties style:text-position="-30% 100%" fo:font-size="13pt" style:font-size-asian="13pt" style:font-size-complex="13pt"/>
    </style:style>
    <style:style style:name="T18" style:family="text">
      <style:text-properties style:text-position="-45% 100%" fo:font-size="13pt" style:font-size-asian="13pt" style:font-size-complex="13pt"/>
    </style:style>
    <style:style style:name="T19" style:family="text">
      <style:text-properties fo:color="#000000" style:font-name="Times New Roman1" fo:font-size="13pt" fo:language="en" fo:country="U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0" style:family="text">
      <style:text-properties fo:color="#000000" style:font-name="Times New Roman CYR1" fo:font-size="13pt" fo:language="ru" fo:country="RU" fo:font-weight="normal" style:font-name-asian="Times New Roman CYR1" style:font-size-asian="13pt" style:font-weight-asian="normal" style:font-name-complex="Times New Roman CYR1" style:font-size-complex="13pt" style:font-weight-complex="normal"/>
    </style:style>
    <style:style style:name="T21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letter-spacing="0.018cm" style:font-size-asian="13pt" style:font-size-complex="13pt"/>
    </style:style>
    <style:style style:name="T24" style:family="text">
      <style:text-properties style:font-name="Times New Roman" fo:font-size="13pt" fo:letter-spacing="0.018cm" fo:language="ru" fo:country="RU" style:font-size-asian="13pt" style:font-size-complex="13pt"/>
    </style:style>
    <style:style style:name="T25" style:family="text">
      <style:text-properties style:font-name="Times New Roman" fo:font-size="13pt" fo:letter-spacing="0.018cm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language="ru" fo:country="RU" style:font-size-asian="13pt" style:font-size-complex="13pt"/>
    </style:style>
    <style:style style:name="T29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Times New Roman" fo:font-size="13pt" fo:language="en" fo:country="US" fo:background-color="transparent" style:font-name-asian="Times New Roman1" style:font-size-asian="13pt" style:font-name-complex="Times New Roman" style:font-size-complex="13pt"/>
    </style:style>
    <style:style style:name="T32" style:family="text">
      <style:text-properties style:font-name="Times New Roman" fo:font-size="13pt" style:text-underline-style="solid" style:text-underline-width="auto" style:text-underline-color="font-color" fo:background-color="transparent" style:font-size-asian="13pt" style:font-name-complex="Times New Roman" style:font-size-complex="13pt"/>
    </style:style>
    <style:style style:name="T33" style:family="text">
      <style:text-properties style:text-position="0% 100%" style:font-name="Times New Roman1" fo:language="en" fo:country="US" style:text-underline-style="none" style:font-name-asian="Times New Roman1" style:font-name-complex="Times New Roman1"/>
    </style:style>
    <style:style style:name="T34" style:family="text">
      <style:text-properties style:text-position="0% 100%" style:font-name="Times New Roman1" fo:font-size="13pt" fo:language="en" fo:country="US" style:text-underline-style="none" style:font-name-asian="Times New Roman1" style:font-size-asian="13pt" style:font-name-complex="Times New Roman1" style:font-size-complex="13pt"/>
    </style:style>
    <style:style style:name="T35" style:family="text">
      <style:text-properties style:text-position="0% 100%" style:font-name="Times New Roman CYR1" fo:language="ru" fo:country="RU" style:text-underline-style="none" style:font-name-asian="Times New Roman CYR1" style:font-name-complex="Times New Roman CYR1"/>
    </style:style>
    <style:style style:name="T36" style:family="text">
      <style:text-properties style:text-position="0% 100%" style:font-name="Times New Roman CYR1" fo:font-size="13pt" fo:language="ru" fo:country="RU" style:text-underline-style="none" style:font-name-asian="Times New Roman CYR1" style:font-size-asian="13pt" style:font-name-complex="Times New Roman CYR1" style:font-size-complex="13pt"/>
    </style:style>
    <style:style style:name="T37" style:family="text">
      <style:text-properties style:text-position="21% 58%" style:font-name="Times New Roman CYR1" fo:language="ru" fo:country="RU" style:text-underline-style="none" style:font-name-asian="Times New Roman CYR1" style:font-name-complex="Times New Roman CYR1"/>
    </style:style>
    <style:style style:name="T38" style:family="text">
      <style:text-properties style:text-position="21% 58%" style:font-name="Times New Roman CYR1" fo:language="ru" fo:country="RU" style:text-underline-style="solid" style:text-underline-width="auto" style:text-underline-color="font-color" style:font-name-asian="Times New Roman CYR1" style:font-name-complex="Times New Roman CYR1"/>
    </style:style>
    <style:style style:name="T39" style:family="text">
      <style:text-properties fo:color="#0000ff" style:text-position="0% 100%" style:font-name="Times New Roman CYR1" fo:font-size="13pt" fo:language="ru" fo:country="RU" style:text-underline-style="solid" style:text-underline-width="auto" style:text-underline-color="font-color" style:font-name-asian="Times New Roman CYR1" style:font-size-asian="13pt" style:font-name-complex="Times New Roman CYR1" style:font-size-complex="13pt"/>
    </style:style>
    <style:style style:name="T40" style:family="text">
      <style:text-properties style:font-name="Times New Roman1" fo:font-size="13pt" fo:language="en" fo:country="US" fo:background-color="transparent" style:font-name-asian="Times New Roman1" style:font-size-asian="13pt" style:font-name-complex="Times New Roman1" style:font-size-complex="13pt"/>
    </style:style>
    <style:style style:name="T41" style:family="text">
      <style:text-properties fo:color="#1f497d" style:font-name="Times New Roman" fo:font-size="13pt" fo:language="en" fo:country="US" style:text-underline-style="solid" style:text-underline-width="auto" style:text-underline-color="font-color" fo:background-color="transparent" style:font-size-asian="13pt" style:font-name-complex="Times New Roman" style:font-size-complex="13pt"/>
    </style:style>
    <style:style style:name="T42" style:family="text">
      <style:text-properties fo:language="en" fo:country="US"/>
    </style:style>
    <style:style style:name="T43" style:family="text">
      <style:text-properties style:language-asian="ar" style:country-asian="SA"/>
    </style:style>
    <style:style style:name="fr1" style:family="graphic" style:parent-style-name="Frame">
      <style:graphic-properties fo:margin-left="0.067cm" fo:margin-right="0.067cm" fo:margin-top="0cm" fo:margin-bottom="0cm" style:wrap="none" style:vertical-pos="from-top" style:vertical-rel="paragraph" style:horizontal-pos="from-lef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471*" fo:start-indent="0cm" fo:end-indent="1.741cm"/>
          <style:column style:rel-width="4782*" fo:start-indent="1.739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889*" fo:start-indent="0cm" fo:end-indent="1.572cm"/>
          <style:column style:rel-width="4149*" fo:start-indent="1.57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5037*" fo:start-indent="0cm" fo:end-indent="0.496cm"/>
          <style:column style:rel-width="4394*" fo:start-indent="0.496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Основной_20_шрифт_20_абзаца"><text:span text:style-name="T22"><text:s text:c="55"/>АДМИНИСТРАЦИЯ</text:span></text:span></text:p>
      <text:p text:style-name="P294">СЕЛЬСКОГО ПОСЕЛЕНИЯ</text:p>
      <text:p text:style-name="P294">БАЙТУГАН</text:p>
      <text:p text:style-name="P294">МУНИЦИПАЛЬНОГО РАЙОНА</text:p>
      <text:p text:style-name="P294">КАМЫШЛИНСКИЙ</text:p>
      <text:p text:style-name="P294">САМАРСКОЙ ОБЛАСТИ</text:p>
      <text:p text:style-name="P295"/>
      <text:p text:style-name="P296">ПОСТАНОВЛЕНИЕ</text:p>
      <text:p text:style-name="P297">от 01 <text:span text:style-name="T1">февраля <text:s/></text:span>2019 г. № 6</text:p>
      <text:p text:style-name="P297"/>
      <text:p text:style-name="P269"><text:span text:style-name="Font_20_Style56"><text:span text:style-name="T23">Об</text:span></text:span><text:span text:style-name="Font_20_Style56"><text:span text:style-name="T26"> </text:span></text:span><text:span text:style-name="Font_20_Style56"><text:span text:style-name="T23">утверждении</text:span></text:span><text:span text:style-name="Font_20_Style56"><text:span text:style-name="T27"> </text:span></text:span><text:span text:style-name="Font_20_Style56"><text:span text:style-name="T23">административного</text:span></text:span><text:span text:style-name="Font_20_Style56"><text:span text:style-name="T27"> </text:span></text:span><text:span text:style-name="Font_20_Style56"><text:span text:style-name="T23">регламента предоставления</text:span></text:span><text:span text:style-name="Font_20_Style56"><text:span text:style-name="T27"> </text:span></text:span><text:span text:style-name="Font_20_Style56"><text:span text:style-name="T23">администрацией</text:span></text:span><text:span text:style-name="Font_20_Style56"><text:span text:style-name="T27"> </text:span></text:span><text:span text:style-name="Font_20_Style56"><text:span text:style-name="T23">сельского поселения</text:span></text:span><text:span text:style-name="Font_20_Style56"><text:span text:style-name="T27"> </text:span></text:span><text:span text:style-name="Font_20_Style56"><text:span text:style-name="T28">Байтуган</text:span></text:span><text:span text:style-name="Font_20_Style56"><text:span text:style-name="T23"> муниципального района </text:span></text:span><text:span text:style-name="Font_20_Style56"><text:span text:style-name="T24">Камышлинский</text:span></text:span><text:span text:style-name="Font_20_Style56"><text:span text:style-name="T27"> </text:span></text:span><text:span text:style-name="Font_20_Style56"><text:span text:style-name="T23">муниципальной услуги</text:span></text:span><text:span text:style-name="Font_20_Style56"><text:span text:style-name="T27"> </text:span></text:span><text:span text:style-name="Font_20_Style52"><text:span text:style-name="T23">«Предоставление</text:span></text:span><text:span text:style-name="Font_20_Style52"><text:span text:style-name="T27"> </text:span></text:span><text:span text:style-name="Font_20_Style52"><text:span text:style-name="T23">разрешения</text:span></text:span><text:span text:style-name="Font_20_Style52"><text:span text:style-name="T27"> </text:span></text:span><text:span text:style-name="Font_20_Style52"><text:span text:style-name="T23">на</text:span></text:span><text:span text:style-name="Font_20_Style52"><text:span text:style-name="T27"> </text:span></text:span><text:span text:style-name="Font_20_Style52"><text:span text:style-name="T23">отклонение от</text:span></text:span><text:span text:style-name="Font_20_Style52"><text:span text:style-name="T27"> </text:span></text:span><text:span text:style-name="Font_20_Style52"><text:span text:style-name="T23">предельных</text:span></text:span><text:span text:style-name="Font_20_Style52"><text:span text:style-name="T27"> </text:span></text:span><text:span text:style-name="Font_20_Style52"><text:span text:style-name="T23">параметров</text:span></text:span><text:span text:style-name="Font_20_Style52"><text:span text:style-name="T27"> </text:span></text:span><text:span text:style-name="Font_20_Style52"><text:span text:style-name="T23">разрешенного строительства,</text:span></text:span><text:span text:style-name="Font_20_Style52"><text:span text:style-name="T27"> </text:span></text:span><text:span text:style-name="Font_20_Style52"><text:span text:style-name="T23">реконструкции</text:span></text:span><text:span text:style-name="Font_20_Style52"><text:span text:style-name="T27"> </text:span></text:span><text:span text:style-name="Font_20_Style52"><text:span text:style-name="T23">объектов капитального строительства»</text:span></text:span></text:p>
      <text:p text:style-name="P71"><text:span text:style-name="Font_20_Style57"><text:span text:style-name="T27">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27.07.2010 №210-ФЗ «Об организации предоставления государственных и муниципальных услуг», </text:span></text:span><text:span text:style-name="T27">Постановлением Администрации сельского поселения </text:span><text:span text:style-name="T28">Байтуган</text:span><text:span text:style-name="T27"> муниципального района </text:span><text:span text:style-name="T28">Камышлинский</text:span><text:span text:style-name="T27"> «Об утверждении Реестра муниципальных услуг сельского поселения </text:span><text:span text:style-name="T28">Байтуган</text:span><text:span text:style-name="T27"> муниципального района </text:span><text:span text:style-name="T28">Камышлинский</text:span><text:span text:style-name="T27">», </text:span><text:span text:style-name="Font_20_Style57"><text:span text:style-name="T27">Уставом сельского поселения </text:span></text:span><text:span text:style-name="Font_20_Style57"><text:span text:style-name="T28">Байтуган </text:span></text:span><text:span text:style-name="Font_20_Style61"><text:span text:style-name="T27">муниципального района </text:span></text:span><text:span text:style-name="Font_20_Style61"><text:span text:style-name="T28">Камышлинский</text:span></text:span><text:span text:style-name="Font_20_Style57"><text:span text:style-name="T27">, </text:span></text:span><text:span text:style-name="T27">в целях обеспечения принципа открытости и общедоступности информации о предоставлении муниципальных услуг населению, Администрация сельского поселения </text:span><text:span text:style-name="T28">Байтуган</text:span><text:span text:style-name="T27"> муниципального района <text:s/></text:span><text:span text:style-name="T28">Камышлинский</text:span></text:p>
      <text:p text:style-name="P73"/>
      <text:p text:style-name="P72">ПОСТАНОВЛЯЕТ:</text:p>
      <text:p text:style-name="P70"><text:span text:style-name="Font_20_Style57"><text:span text:style-name="T27">1. Утвердить административный регламент </text:span></text:span><text:span text:style-name="Font_20_Style57"><text:span text:style-name="T28">предоставление муниципальной</text:span></text:span><text:span text:style-name="Font_20_Style57"><text:span text:style-name="T27"> услуги</text:span></text:span><text:span text:style-name="Font_20_Style57"><text:span text:style-name="T30"> </text:span></text:span><text:span text:style-name="Font_20_Style52"><text:span text:style-name="T25">Предоставление</text:span></text:span><text:span text:style-name="Font_20_Style52"><text:span text:style-name="T30"> </text:span></text:span><text:span text:style-name="Font_20_Style52"><text:span text:style-name="T25">разрешения</text:span></text:span><text:span text:style-name="Font_20_Style52"><text:span text:style-name="T30"> </text:span></text:span><text:span text:style-name="Font_20_Style52"><text:span text:style-name="T25">на</text:span></text:span><text:span text:style-name="Font_20_Style52"><text:span text:style-name="T30"> </text:span></text:span><text:span text:style-name="Font_20_Style52"><text:span text:style-name="T25">отклонение от</text:span></text:span><text:span text:style-name="Font_20_Style52"><text:span text:style-name="T30"> </text:span></text:span><text:span text:style-name="Font_20_Style52"><text:span text:style-name="T25">предельных</text:span></text:span><text:span text:style-name="Font_20_Style52"><text:span text:style-name="T30"> </text:span></text:span><text:span text:style-name="Font_20_Style52"><text:span text:style-name="T25">параметров</text:span></text:span><text:span text:style-name="Font_20_Style52"><text:span text:style-name="T30"> </text:span></text:span><text:span text:style-name="Font_20_Style52"><text:span text:style-name="T25">разрешенного строительства,</text:span></text:span><text:span text:style-name="Font_20_Style52"><text:span text:style-name="T30"> </text:span></text:span><text:span text:style-name="Font_20_Style52"><text:span text:style-name="T25">реконструкции</text:span></text:span><text:span text:style-name="Font_20_Style52"><text:span text:style-name="T30"> </text:span></text:span><text:span text:style-name="Font_20_Style52"><text:span text:style-name="T25">объектов капитального строительства</text:span></text:span><text:span text:style-name="Font_20_Style57"><text:span text:style-name="T30">» согласно приложению к настоящему </text:span></text:span><text:span text:style-name="Font_20_Style57"><text:span text:style-name="T27">Постановлению.</text:span></text:span><text:span text:style-name="T22"> </text:span><text:span text:style-name="T27"><text:s/>(Приложение №1).</text:span></text:p>
      <text:list xml:id="list7149753336225101896" text:style-name="L1">
        <text:list-header>
          <text:p text:style-name="P307">2. Опубликовать настоящее Постановление в газете «Вестник сельского поселения Байтуган»</text:p>
          <text:p text:style-name="P308"><text:span text:style-name="T29">3. </text:span><text:span text:style-name="T21"><text:s/>Разместить настоящее Постановление на официальном сайте Администрации сельского поселения Байтуган муниципального района Камышлинский Самарской области в <text:s/>сети «Интернет» /</text:span><text:a xlink:type="simple" xlink:href="http://rusbaitugan.ru/" office:target-frame-name="_blank" xlink:show="new" text:style-name="Internet_20_link" text:visited-style-name="Visited_20_Internet_20_Link"><text:span text:style-name="Internet_20_link"><text:span text:style-name="T29">http://rusbaitugan.ru</text:span></text:span></text:a><text:span text:style-name="T21">. <text:s/></text:span></text:p>
          <text:p text:style-name="P307">4. <text:s/>Настоящее Постановление вступает в силу со дня его официального опубликования.</text:p>
          <text:p text:style-name="P309"/>
          <text:p text:style-name="P306">Глава сельского <text:s/>поселения <text:s/>Байтуган <text:s text:c="23"/>З.А. Кашапов</text:p>
        </text:list-header>
      </text:list>
      <text:p text:style-name="P1"><text:soft-page-break/><text:span text:style-name="T19"><text:s text:c="17"/></text:span><text:span text:style-name="T20"><text:s text:c="67"/></text:span><text:s text:c="15"/></text:p>
      <text:section text:style-name="Sect1" text:name="Раздел1">
        <text:p text:style-name="P259"><text:span text:style-name="Font_20_Style54"/></text:p>
        <text:p text:style-name="P259"><text:span text:style-name="Font_20_Style54"/></text:p>
        <text:p text:style-name="P49">Приложение</text:p>
        <text:p text:style-name="P49">к Постановлению Администрации</text:p>
        <text:p text:style-name="P49">сельского поселения <text:span text:style-name="T1">Байтуган</text:span> </text:p>
        <text:p text:style-name="P49">муниципального района <text:span text:style-name="T1">Камышлинский</text:span></text:p>
        <text:p text:style-name="P53">№6 от 01.02.2019 г</text:p>
        <text:p text:style-name="P54"/>
        <text:p text:style-name="P270"><text:span text:style-name="Font_20_Style56"><text:span text:style-name="T13">АДМИНИСТРАТИВНЫЙ РЕГЛАМЕНТ ПРЕДОСТАВЛЕНИЯ АДМИНИСТРАЦИЕЙ СЕЛЬСКОГО ПОСЕЛЕНИЯ </text:span></text:span><text:span text:style-name="Font_20_Style56"><text:span text:style-name="T15">БАЙТУГАН</text:span></text:span><text:span text:style-name="Font_20_Style56"><text:span text:style-name="T13"> МУНИЦИПАЛЬНОГО РАЙОНА </text:span></text:span><text:span text:style-name="Font_20_Style56"><text:span text:style-name="T15">КАМЫШЛИНСКИЙ</text:span></text:span><text:span text:style-name="Font_20_Style56"><text:span text:style-name="T13"> МУНИЦИПАЛЬНОЙ УСЛУГИ </text:span></text:span><text:span text:style-name="Font_20_Style52"><text:span text:style-name="T12">«ПРЕДОСТАВЛЕНИЕ РАЗРЕШЕНИЯ НА ОТКЛОНЕНИЕ ОТ ПРЕДЕЛЬНЫХ ПАРАМЕТРОВ РАЗРЕШЕННОГО СТРОИТЕЛЬСТВА, РЕКОНСТРУКЦИИ ОБЪЕКТОВ КАПИТАЛЬНОГО СТРОИТЕЛЬСТВА»</text:span></text:span></text:p>
        <text:p text:style-name="P52"/>
        <text:p text:style-name="P254"><text:span text:style-name="Font_20_Style53"><text:span text:style-name="T2">1. Общие положения</text:span></text:span></text:p>
        <text:list xml:id="list4430047821080543209" text:style-name="RTF_5f_Num_20_11">
          <text:list-header>
            <text:p text:style-name="P312"><text:span text:style-name="Font_20_Style53"><text:span text:style-name="T2">1.1Административный регламент предоставления администрацией сельского поселения </text:span></text:span><text:span text:style-name="Font_20_Style53"><text:span text:style-name="T7">Байтуган</text:span></text:span><text:span text:style-name="Font_20_Style53"><text:span text:style-name="T2"> </text:span></text:span><text:span text:style-name="Font_20_Style57"><text:span text:style-name="T2">муниципального района </text:span></text:span><text:span text:style-name="Font_20_Style57"><text:span text:style-name="T7">Камышлинский</text:span></text:span><text:span text:style-name="Font_20_Style57"><text:span text:style-name="T2"> </text:span></text:span><text:span text:style-name="Font_20_Style53"><text:span text:style-name="T2">муниципальной услуги "Предоставление разрешений на отклонение от предельных параметров разрешенного строительства, реконструкции объектов капитального строительства" (далее -Административный регламент) разработан в целях повышения качества предоставления муниципальной услуги по выдаче разрешений на отклонение от предельных параметров разрешенного строительства, реконструкции объектов капитального строительства на территории сельского поселения </text:span></text:span><text:span text:style-name="Font_20_Style53"><text:span text:style-name="T7">Байтуган</text:span></text:span><text:span text:style-name="Font_20_Style53"><text:span text:style-name="T2"> (далее - муниципальная услуга) и определяет сроки и последовательность действий (административных процедур) при предоставлении муниципальной услуги.</text:span></text:span></text:p>
            <text:p text:style-name="P313"><text:span text:style-name="Font_20_Style53"><text:span text:style-name="T2">1.2Получателями муниципальной услуги являются физические и юридические лица, индивидуальные предприниматели - правообладатели земельных участков, размеры которых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 которых неблагоприятны для застройки, заинтересованные в предоставлении разрешения на отклонение от предельных параметров разрешенного строительства, реконструкции объектов капитального строительства, а также их представители, имеющие право выступать от имени заявителей в соответствии с законодательством Российской Федерации либо в силу полномочий, которыми указанные лица наделены в порядке, установленном законодательством Российской Федерации (далее -заявители).</text:span></text:span></text:p>
          </text:list-header>
        </text:list>
        <text:p text:style-name="P255"><text:span text:style-name="Font_20_Style53"><text:span text:style-name="T2">1.3.<text:tab/>Порядок информирования о правилах предоставления<text:line-break/>муниципальной услуги.</text:span></text:span></text:p>
        <text:p text:style-name="P229"><text:span text:style-name="T10">Информирование о правилах предоставления муниципальной услуги осуществляют администрация муниципального района </text:span><text:span text:style-name="T9">Камышлинский</text:span><text:span text:style-name="T10">, муниципальное бюджетное учреждение «Многофункциональный центр </text:span><text:soft-page-break/><text:span text:style-name="T10">предоставления государственных и муниципальных услуг» муниципального района </text:span><text:span text:style-name="T9">Камышлинский</text:span><text:span text:style-name="T10"> Самарской области (далее – МФЦ)</text:span><text:span text:style-name="Font_20_Style57"><text:span text:style-name="T10">.</text:span></text:span></text:p>
        <text:p text:style-name="P235"><text:span text:style-name="Font_20_Style57"><text:span text:style-name="T10">1.3.1.<text:tab/> </text:span></text:span><text:span text:style-name="Font_20_Style57"><text:span text:style-name="T40"><text:s/></text:span></text:span><text:span text:style-name="Font_20_Style57"><text:span text:style-name="T31">Место нахождения Администрации сельского поселения: Самарская область, Камышлинский район, с. Русский Байтуган, ул. Победы, дом №10 «А».</text:span></text:span></text:p>
        <text:p text:style-name="P79">Почтовый адрес для направления документов: 446972, Самарская область, Камышлинский район, с. Русский Байтуган, ул. Победы, дом №10 «А», кабинет №1.</text:p>
        <text:p text:style-name="P235"><text:span text:style-name="Основной_20_шрифт_20_абзаца1"><text:span text:style-name="T32">Электронный адрес администрации сельского поселения Байтуган муниципального района Камышлинский Самарской области: </text:span></text:span><text:span text:style-name="Основной_20_шрифт_20_абзаца1"><text:span text:style-name="T41">baitugan.s@yandex.ru</text:span></text:span></text:p>
        <text:p text:style-name="P301"/>
        <text:p text:style-name="P299">Личное информирование заявителей по вопросам предоставления муниципальной услуги осуществляется по адресу: 446972, Самарская область, Камышлинский район, село Русский Байтуган, ул.Победы, д.10-а</text:p>
        <text:p text:style-name="P300"><text:s/>Письменные обращения по вопросу предоставления муниципальной услуги подлежит направлению в вышеуказанный адрес.</text:p>
        <text:p text:style-name="P299">Адрес электронной почты Администрации муниципального образования: <text:span text:style-name="T42">baitugan.s@yandex.ru</text:span></text:p>
        <text:p text:style-name="P299">Информация о порядке предоставления муниципальной услуги также размещается на официальном сайте <text:s/><text:span text:style-name="T1">сельского поселения Байтуган муниципального района Камышлинский Самарской области</text:span> в информационно-телекоммуникационной сети Интернет <text:span text:style-name="T42">http://rusbaitugan.ru</text:span></text:p>
        <text:p text:style-name="P235"><text:span text:style-name="Font_20_Style57"><text:span text:style-name="T6"/></text:span></text:p>
        <text:p text:style-name="P78"><text:span text:style-name="T33">1.3.2. </text:span><text:span text:style-name="T35">Местонахождение МФЦ: Самарская область, Камышлинский район, с. Камышла, ул. Победы, дом 80</text:span><text:span text:style-name="T37"> </text:span></text:p>
        <text:p text:style-name="P77">График работы МФЦ (время местное):</text:p>
        <text:p text:style-name="P78"><text:span text:style-name="T35">понедельник – пятница – <text:tab/>с 8 </text:span><text:span text:style-name="T38">00</text:span><text:span text:style-name="T35"> до 17 </text:span><text:span text:style-name="T38">00</text:span></text:p>
        <text:p text:style-name="P78"><text:span text:style-name="T35">предпраздничные дни – <text:tab/><text:tab/>с 8 </text:span><text:span text:style-name="T38">00</text:span><text:span text:style-name="T35"> до 16 </text:span><text:span text:style-name="T38">00</text:span></text:p>
        <text:p text:style-name="P78"><text:span text:style-name="T35">суббота – <text:tab/><text:tab/><text:tab/><text:tab/>с 9 </text:span><text:span text:style-name="T38">00</text:span><text:span text:style-name="T35"> до 14 </text:span><text:span text:style-name="T38">00</text:span></text:p>
        <text:p text:style-name="P77">воскресенье – <text:tab/><text:tab/><text:tab/>выходной день</text:p>
        <text:p text:style-name="P78"><text:span text:style-name="T35">перерыв – <text:tab/><text:tab/><text:tab/><text:tab/>с 13 </text:span><text:span text:style-name="T38">00</text:span><text:span text:style-name="T35"> до 14 </text:span><text:span text:style-name="T38">00</text:span></text:p>
        <text:p text:style-name="P78"><text:span text:style-name="T35">Справочные телефоны МФЦ:</text:span><text:span text:style-name="T35"> </text:span><text:span text:style-name="T35">8 (846-64) 3-31-33 </text:span></text:p>
        <text:p text:style-name="P78"><text:span text:style-name="T35">Адрес электронной почты МФЦ:</text:span><text:span text:style-name="T35"> </text:span><text:span text:style-name="T35">mfckam@mail.ru </text:span></text:p>
        <text:p text:style-name="P78"><text:span text:style-name="T33">1.3.3. </text:span><text:span text:style-name="T35">Информация о местонахождении, графике работы и справочных телефонах администрации, а также о порядке предоставления муниципальной услуги и перечне документов, необходимых для её получения, размещается:</text:span></text:p>
        <text:p text:style-name="P78"><text:span text:style-name="T35">на официальном интернет-сайте администрации: /www.kamadm.ru/</text:span><text:span text:style-name="T37"> </text:span><text:span text:style-name="T35">;</text:span></text:p>
        <text:p text:style-name="P76"><text:span text:style-name="T36">в федеральной государственной информационной системе </text:span><text:span text:style-name="T34">«</text:span><text:span text:style-name="T36">Единый портал государственных и муниципальных услуг (функций)</text:span><text:span text:style-name="T34">» (</text:span><text:span text:style-name="T36">далее – Единый портал государственных и муниципальных услуг) (</text:span><text:a xlink:type="simple" xlink:href="http://www.gosuslugi.ru/" text:style-name="Internet_20_link" text:visited-style-name="Visited_20_Internet_20_Link"><text:span text:style-name="T39">http://www.gosuslugi.ru</text:span></text:a><text:span text:style-name="T36">),</text:span></text:p>
        <text:p text:style-name="P76"><text:span text:style-name="T36">в региональной системе Единого портала государственных и муниципальных услуг </text:span><text:span text:style-name="T34">«</text:span><text:span text:style-name="T36">Портал государственных и муниципальных услуг Самарской области</text:span><text:span text:style-name="T34">» (</text:span><text:span text:style-name="T36">далее – Портал государственных и муниципальных услуг Самарской области) – http://www.pgu.samregion.ru и </text:span><text:a xlink:type="simple" xlink:href="http://www.uslugi.samregion.ru/" text:style-name="Internet_20_link" text:visited-style-name="Visited_20_Internet_20_Link"><text:span text:style-name="T39">http://www.uslugi.samregion.ru</text:span></text:a><text:span text:style-name="T36">;</text:span></text:p>
        <text:p text:style-name="P77">на информационных стендах в помещении приема заявлений в администрации;</text:p>
        <text:p text:style-name="P77">по указанным в предыдущем пункте номерам телефонов администрации.</text:p>
        <text:p text:style-name="P77">Информация о местах нахождения и графике работы МФЦ, находящихся на территории Самарской области, адресах электронной почты и официальных сайтов МФЦ приведена в сети Интернет по адресу: </text:p>
        <text:p text:style-name="P78"><text:span text:style-name="T33">1.3.4. </text:span><text:span text:style-name="T35">Информирование о правилах предоставления муниципальной услуги могут </text:span><text:soft-page-break/><text:span text:style-name="T35">проводиться в следующих формах:</text:span></text:p>
        <text:p text:style-name="P77">индивидуальное личное консультирование;</text:p>
        <text:p text:style-name="P77">индивидуальное консультирование по почте (по электронной почте);</text:p>
        <text:p text:style-name="P77">индивидуальное консультирование по телефону;</text:p>
        <text:p text:style-name="P77">публичное письменное информирование;</text:p>
        <text:p text:style-name="P77">публичное устное информирование.</text:p>
        <text:p text:style-name="P78"><text:span text:style-name="T33">1.3.5. </text:span><text:span text:style-name="T35">Индивидуальное личное консультирование.</text:span></text:p>
        <text:p text:style-name="P78"><text:span text:style-name="T35">Время ожидания лица, заинтересованного в получении консультации при индивидуальном личном консультировании, не может превышать 15</text:span><text:span text:style-name="T33"> </text:span><text:span text:style-name="T35">минут.</text:span></text:p>
        <text:p text:style-name="P78"><text:span text:style-name="T35">Индивидуальное личное консультирование одного лица должностным лицом администрации не может превышать 20</text:span><text:span text:style-name="T33"> </text:span><text:span text:style-name="T35">минут.</text:span></text:p>
        <text:p text:style-name="P78"><text:span text:style-name="T35">В случае, если для подготовки ответа требуется время, превышающее 20</text:span><text:span text:style-name="T33"> </text:span><text:span text:style-name="T35">минут, должностное лицо администрации, осуществляющее индивидуальное личное консультирование, может предложить лицу, обратившемуся за консультацией, обратиться за необходимой информацией в письменном виде либо назначить другое удобное для обратившегося за консультацией лица время для индивидуального личного консультирования.</text:span></text:p>
        <text:p text:style-name="P78"><text:span text:style-name="T33">1.3.6. </text:span><text:span text:style-name="T35">Индивидуальное консультирование по почте (по электронной почте).</text:span></text:p>
        <text:p text:style-name="P77">При индивидуальном консультировании по почте (по электронной почте) ответ на обращение лица, заинтересованного в получении консультации, направляется либо по почте, либо по электронной почте на указанный адрес (адрес электронной почты) обратившегося за консультацией лица в десятидневный срок со дня регистрации обращения.</text:p>
        <text:p text:style-name="P78"><text:span text:style-name="T33">1.3.7. </text:span><text:span text:style-name="T35">Индивидуальное консультирование по телефону.</text:span></text:p>
        <text:p text:style-name="P77">Ответ на телефонный звонок должен начинаться с информации о наименовании органа, в который позвонил гражданин, фамилии, имени, отчестве (последнее – при наличии) и должности должностного лица администрации, осуществляющего индивидуальное консультирование по телефону.</text:p>
        <text:p text:style-name="P78"><text:span text:style-name="T35">Время разговора не должно превышать 10</text:span><text:span text:style-name="T33"> </text:span><text:span text:style-name="T35">минут.</text:span></text:p>
        <text:p text:style-name="P77">В том случае, если должностное лицо администрации, осуществляющее консультирование по телефону, не может ответить на вопрос, связанный с предоставлением муниципальной услуги, по существу, оно обязано проинформировать позвонившее лицо об организациях либо структурных подразделениях администрации, которые располагают необходимыми сведениями.</text:p>
        <text:p text:style-name="P78"><text:span text:style-name="T33">1.3.8. </text:span><text:span text:style-name="T35">Публичное письменное информирование.</text:span></text:p>
        <text:p text:style-name="P77">Публичное письменное информирование осуществляется путем размещения информационных материалов на стендах в местах предоставления муниципальной услуги, публикации информационных материалов в средствах массовой информации, размещения информационных материалов на официальном сайте администрации и на Едином портале государственных и муниципальных услуг и Портале государственных и муниципальных услуг Самарской области.</text:p>
        <text:p text:style-name="P78"><text:span text:style-name="T33">1.3.9. </text:span><text:span text:style-name="T35">Публичное устное информирование.</text:span></text:p>
        <text:p text:style-name="P77">Публичное устное информирование осуществляется уполномоченным должностным лицом администрации с привлечением средств массовой информации.</text:p>
        <text:p text:style-name="P78"><text:span text:style-name="T33">1.3.10. </text:span><text:span text:style-name="T35">Должностные лица администрации, участвующие в предоставлении муниципальной услуги, при ответе на обращения граждан и организаций обязаны:</text:span></text:p>
        <text:p text:style-name="P77">уважительно относиться к лицам, обратившимся за консультацией. Во время личного консультирования и консультирования по телефону необходимо произносить <text:soft-page-break/>слова четко, избегать параллельных разговоров с окружающими людьми и не прерывать разговор по причине поступления звонка на другой аппарат. В конце личного консультирования и консультирования по телефону должностное лицо администрации, осуществляющее консультирование, должно кратко подвести итоги и перечислить меры, которые надо принять (кто именно, когда и что должен сделать) в целях предоставления муниципальной услуги;</text:p>
        <text:p text:style-name="P77">давать в простой, доступной форме ответы на письменные обращения при осуществлении консультирования по почте (по электронной почте), содержащие ответы на поставленные вопросы, должность, фамилию и инициалы должностного лица администрации, подписавшего ответ, номер телефона и фамилию исполнителя (должностного лица администрации, подготовившего ответ).</text:p>
        <text:p text:style-name="P77">Должностное лицо администрации не вправе осуществлять консультирование обратившихся за консультацией лиц, выходящее за рамки информирования о стандартных процедурах и условиях предоставления муниципальной услуги и влияющее прямо или косвенно на индивидуальные решения обратившихся за консультацией лиц.</text:p>
        <text:p text:style-name="P78"><text:span text:style-name="T33">1.3.11. </text:span><text:span text:style-name="T35">На стендах в местах предоставления муниципальной услуги размещаются следующие информационные материалы:</text:span></text:p>
        <text:p text:style-name="P77">исчерпывающая информация о порядке предоставления муниципальной услуги (в том числе блок-схема, наглядно отображающая алгоритм прохождения административных процедур);</text:p>
        <text:p text:style-name="P77">извлечения из текста настоящего Административного регламента и приложения к нему;</text:p>
        <text:p text:style-name="P77">исчерпывающий перечень органов государственной власти, органов местного самоуправления, участвующих в предоставлении муниципальной услуги, с указанием предоставляемых ими документов;</text:p>
        <text:p text:style-name="P77">последовательность обращения в органы государственной власти, органы местного самоуправления, участвующие в предоставлении муниципальной услуги;</text:p>
        <text:p text:style-name="P77">месторасположение, график (режим) работы, номера телефонов, адреса официальных сайтов в сети Интернет и электронной почты органов, в которых заинтересованные лица могут получить документы, необходимые для предоставления муниципальной услуги; </text:p>
        <text:p text:style-name="P77">схема размещения должностных лиц администрации и режим приема ими лиц, заинтересованных в получении консультации, заявителей; номера кабинетов, фамилии, имена, отчества (последние – при наличии) и должности соответствующих должностных лиц;</text:p>
        <text:p text:style-name="P77">извлечения из нормативных правовых актов по наиболее часто задаваемым вопросам;</text:p>
        <text:p text:style-name="P77">перечень документов, представляемых заявителем, и требования, предъявляемые к этим документам;</text:p>
        <text:p text:style-name="P77">формы документов для заполнения, образцы заполнения документов;</text:p>
        <text:p text:style-name="P77">перечень оснований для отказа в предоставлении муниципальной услуги;</text:p>
        <text:p text:style-name="P77">порядок обжалования решения, действий или бездействия должностных лиц администрации, участвующих в предоставлении муниципальной услуги.</text:p>
        <text:p text:style-name="P77">Тексты перечисленных информационных материалов печатаются удобным для чтения шрифтом (размер не менее 14), без исправлений, наиболее важные места выделяются полужирным шрифтом.</text:p>
        <text:p text:style-name="P78"><text:span text:style-name="T33">1.3.12. </text:span><text:span text:style-name="T35">На официальном сайте администрации в сети Интернет размещаются </text:span><text:soft-page-break/><text:span text:style-name="T35">следующие информационные материалы:</text:span></text:p>
        <text:p text:style-name="P77">полное наименование и полный почтовый адрес администрации;</text:p>
        <text:p text:style-name="P77">справочные телефоны, по которым можно получить консультацию о правилах предоставления муниципальной услуги;</text:p>
        <text:p text:style-name="P77">адрес электронной почты администрации;</text:p>
        <text:p text:style-name="P77">полный текст настоящего Административного регламента с приложениями к нему; </text:p>
        <text:p text:style-name="P77">информационные материалы, содержащиеся на стендах в местах предоставления муниципальной услуги.</text:p>
        <text:p text:style-name="P78"><text:span text:style-name="T33">1.3.13. </text:span><text:span text:style-name="T35">На Едином портале государственных и муниципальных услуг и Портале государственных и муниципальных услуг Самарской области размещается информация:</text:span></text:p>
        <text:p text:style-name="P77">полное наименование и полный почтовый адрес администрации;</text:p>
        <text:p text:style-name="P77">справочные телефоны, по которым можно получить консультацию по порядку предоставления муниципальной услуги;</text:p>
        <text:p text:style-name="P77">адрес электронной почты администрации;</text:p>
        <text:p text:style-name="P77">порядок получения информации заинтересованными лицами по вопросам предоставления муниципальной услуги, сведений о результате предоставления муниципальной услуги.</text:p>
        <text:p text:style-name="P78"><text:span text:style-name="T33">1.3.14. </text:span><text:span text:style-name="T35">В залах обслуживания МФЦ устанавливаются интернет-киоски, содержащие справочно-информационные и поисковые системы для самостоятельного использования посетителями с целью получения установленной информации и справок. Правила работы с ними, а также фамилия, имя, отчество должностного лица, ответственного за работу интернет-киоска, размещаются на информационном стенде в непосредственной близости от места расположения интернет-киоска.</text:span></text:p>
        <text:p text:style-name="P298"><text:span text:style-name="Font_20_Style57"><text:span text:style-name="T2"/></text:span></text:p>
        <text:p text:style-name="P203"><text:span text:style-name="Font_20_Style53"><text:span text:style-name="T4">II</text:span></text:span><text:span text:style-name="Font_20_Style53"><text:span text:style-name="T2">. Стандарт предоставления муниципальной услуги</text:span></text:span></text:p>
        <text:p text:style-name="P134"/>
        <text:p text:style-name="P139"><text:span text:style-name="Font_20_Style53"><text:span text:style-name="T2">2.1.<text:tab/>Наименование муниципальной услуги: выдача разрешений на<text:line-break/>отклонение от предельных параметров разрешенного строительства,<text:line-break/>реконструкции объектов капитального строительства.</text:span></text:span></text:p>
        <text:p text:style-name="P132"><text:span text:style-name="Font_20_Style53"><text:span text:style-name="T2">2.2.<text:tab/>Наименование органа местного самоуправления, предоставляющего<text:line-break/>муниципальную услугу, - администрация сельского поселения </text:span></text:span><text:span text:style-name="Font_20_Style53"><text:span text:style-name="T7">Байтуган</text:span></text:span><text:span text:style-name="Font_20_Style53"><text:span text:style-name="T2"> </text:span></text:span><text:span text:style-name="Font_20_Style57"><text:span text:style-name="T2">муниципального района </text:span></text:span><text:span text:style-name="Font_20_Style57"><text:span text:style-name="T7">Камышлинский</text:span></text:span><text:span text:style-name="Font_20_Style53"><text:span text:style-name="T2">.</text:span></text:span></text:p>
        <text:p text:style-name="P176"><text:span text:style-name="Font_20_Style53"><text:span text:style-name="T2">Предоставление муниципальной услуги осуществляется в МФЦ в части приема документов, необходимых для предоставления муниципальной услуги, доставки документов в администрацию сельского поселения </text:span></text:span><text:span text:style-name="Font_20_Style53"><text:span text:style-name="T7">Байтуган</text:span></text:span><text:span text:style-name="T2"> </text:span><text:span text:style-name="Font_20_Style53"><text:span text:style-name="T2">и выдачи результатов предоставления муниципальной услуги.</text:span></text:span></text:p>
        <text:p text:style-name="P176"><text:span text:style-name="Font_20_Style53"><text:span text:style-name="T2">При предоставлении муниципальной услуги осуществляется взаимодействие с:</text:span></text:span></text:p>
        <text:p text:style-name="P241"><text:span text:style-name="Font_20_Style53"><text:span text:style-name="T2">федеральным органом исполнительной власти, уполномоченным Правительством Российской Федерации на осуществление государственного кадастрового учета, государственной регистрации прав, ведение Единого государственного реестра недвижимости и предоставление сведений, содержащихся в Едином государственном реестре недвижимости (далее -орган регистрации прав);</text:span></text:span></text:p>
        <text:p text:style-name="P145"><text:span text:style-name="Font_20_Style53"><text:span text:style-name="T2">органы местного самоуправления (их структурные подразделения).</text:span></text:span></text:p>
        <text:p text:style-name="P121"><text:span text:style-name="Font_20_Style53"><text:span text:style-name="T2">2.3.<text:tab/>Результатом предоставления муниципальной услуги являются:<text:line-break/></text:span></text:span><text:soft-page-break/><text:span text:style-name="Font_20_Style53"><text:span text:style-name="T2">предоставление разрешения на отклонение от предельных параметров</text:span></text:span></text:p>
        <text:p text:style-name="P51"><text:span text:style-name="Font_20_Style53"><text:span text:style-name="T2">разрешенного строительства, реконструкции объектов капитального строительства (далее - разрешение на отклонение от параметров);</text:span></text:span></text:p>
        <text:p text:style-name="P115"><text:span text:style-name="Font_20_Style53"><text:span text:style-name="T2">отказ в предоставлении разрешения на отклонение от параметров.</text:span></text:span></text:p>
        <text:p text:style-name="P140"><text:span text:style-name="Font_20_Style53"><text:span text:style-name="T2">2.4. Муниципальная услуга предоставляется в срок, не превышающий 20 дней со дня поступления заявл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span></text:span></text:p>
        <text:p text:style-name="P182"><text:span text:style-name="Font_20_Style53"><text:span text:style-name="T2">В указанный срок не входит время организация и проведение публичных слушаний по вопросу предоставления разрешения на отклонение от предельных параметров разрешенного строительства, реконструкции объектов капитального строительства.</text:span></text:span></text:p>
        <text:p text:style-name="P80"><text:span text:style-name="Font_20_Style57"><text:span text:style-name="T2">Порядок организации и проведения публичных слушаний определяется <text:s/></text:span></text:span><text:span text:style-name="Font_20_Style57"><text:span text:style-name="T7">пунктом</text:span></text:span><text:span text:style-name="Font_20_Style57"><text:span text:style-name="T2"> 5 решения Собрания представителей «</text:span></text:span><text:span text:style-name="T3">Об утверждении Порядка организации и проведения публичных слушаний по вопросам градостроительной деятельности в сельском поселении </text:span><text:span text:style-name="T8">Байтуган</text:span><text:span text:style-name="T3"> муниципального района </text:span><text:span text:style-name="T8">Камышлинский</text:span><text:span text:style-name="T3"> Самарской области»</text:span><text:span text:style-name="Font_20_Style57"><text:span text:style-name="T2">, <text:s/>с учетом положений</text:span></text:span><text:a xlink:type="simple" xlink:href="consultantplus://offline/ref=5A3E64ACB9D81E7E37D4DE8B647467B26C25F06D7AB7308FD1CFC5ABC72C24E1212D5202DE04836CI4NCF" text:style-name="Internet_20_link" text:visited-style-name="Visited_20_Internet_20_Link"><text:span text:style-name="T2"> статьи 39 </text:span></text:a><text:span text:style-name="Font_20_Style57"><text:span text:style-name="T2">Градостроительного кодекса Российской Федерации. Срок проведения публичных слушаний с момента оповещения жителей муниципального образования о времени и месте их проведения до дня опубликования заключения о результатах публичных слушаний составляет 30 дней.</text:span></text:span></text:p>
        <text:p text:style-name="P32"><text:span text:style-name="Font_20_Style53"><text:span text:style-name="T2">Сообщения о проведении публичных слушаний по вопросу предоставления разрешения направляются правообладателям земельных участков, имеющих общие границы с земельным участком, применительно к которому запрашивается данное разрешение, правообладателям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и правообладателям помещений, являющихся частью объекта капитального строительства, применительно к которому запрашивается данное разрешение. Указанные сообщения направляются собственникам с уведомлением либо с вручением лично под роспись не позднее чем через десять дней со дня поступления заявления о предоставлении разрешения.</text:span></text:span></text:p>
        <text:p text:style-name="P32"><text:span text:style-name="Font_20_Style53"><text:span text:style-name="T2">2.5. Правовыми основаниями для предоставления муниципальной услуги являются:</text:span></text:span></text:p>
        <text:p text:style-name="P208"><text:span text:style-name="Font_20_Style53"><text:span text:style-name="T2">Земельный</text:span></text:span><text:a xlink:type="simple" xlink:href="consultantplus://offline/ref=A6D057BF3C68D0CE736D7D6FD75B4A1426687C34661B48070C82151177t6xDJ" text:style-name="Internet_20_link" text:visited-style-name="Visited_20_Internet_20_Link"><text:span text:style-name="T2"> кодекс </text:span></text:a><text:span text:style-name="Font_20_Style53"><text:span text:style-name="T2">Российской Федерации;</text:span></text:span></text:p>
        <text:p text:style-name="P226"><text:span text:style-name="Font_20_Style53"><text:span text:style-name="T2">Градостроительный</text:span></text:span><text:a xlink:type="simple" xlink:href="consultantplus://offline/ref=A6D057BF3C68D0CE736D7D6FD75B4A14266B7536641948070C821511776D6FC53BAFC73B0091AE6Et3x9J" text:style-name="Internet_20_link" text:visited-style-name="Visited_20_Internet_20_Link"><text:span text:style-name="T2"> кодекс </text:span></text:a><text:span text:style-name="Font_20_Style53"><text:span text:style-name="T2">Российской Федерации от 29.12.2004 N 190-</text:span></text:span></text:p>
        <text:p text:style-name="P33"><text:span text:style-name="Font_20_Style53"><text:span text:style-name="T2">ФЗ;</text:span></text:span></text:p>
        <text:p text:style-name="P233"><text:span text:style-name="Font_20_Style53"><text:span text:style-name="T2">Федеральный</text:span></text:span><text:a xlink:type="simple" xlink:href="consultantplus://offline/ref=A6D057BF3C68D0CE736D7D6FD75B4A1426687D3E661F48070C82151177t6xDJ" text:style-name="Internet_20_link" text:visited-style-name="Visited_20_Internet_20_Link"><text:span text:style-name="T2"> закон </text:span></text:a><text:span text:style-name="Font_20_Style53"><text:span text:style-name="T2">от 29.12.2004 N 191-ФЗ "О введении в действие Градостроительного кодекса Российской Федерации";</text:span></text:span></text:p>
        <text:p text:style-name="P217"><text:span text:style-name="Font_20_Style53"><text:span text:style-name="T2">Федеральный</text:span></text:span><text:a xlink:type="simple" xlink:href="consultantplus://offline/ref=A6D057BF3C68D0CE736D7D6FD75B4A1426687D31671148070C821511776D6FC53BAFC73F09t9x6J" text:style-name="Internet_20_link" text:visited-style-name="Visited_20_Internet_20_Link"><text:span text:style-name="T2"> закон </text:span></text:a><text:span text:style-name="Font_20_Style53"><text:span text:style-name="T2">от 06.10.2003 N 131-ФЗ "Об общих принципах организации местного самоуправления в Российской Федерации";</text:span></text:span></text:p>
        <text:p text:style-name="P32"><text:span text:style-name="Font_20_Style53"><text:span text:style-name="T2">Федеральный</text:span></text:span><text:a xlink:type="simple" xlink:href="consultantplus://offline/ref=A6D057BF3C68D0CE736D7D6FD75B4A14266A7D32631148070C821511776D6FC53BAFC73B0091A864t3xFJ" text:style-name="Internet_20_link" text:visited-style-name="Visited_20_Internet_20_Link"><text:span text:style-name="T2"> закон </text:span></text:a><text:span text:style-name="Font_20_Style53"><text:span text:style-name="T2">от 27.07.2010 N 210-ФЗ "Об организации предоставления государственных и муниципальных услуг";</text:span></text:span></text:p>
        <text:p text:style-name="P224"><text:a xlink:type="simple" xlink:href="consultantplus://offline/ref=A6D057BF3C68D0CE736D6362C137161C2261223A661B4B5359DD4E4C20646592t7xCJ" text:style-name="Internet_20_link" text:visited-style-name="Visited_20_Internet_20_Link"><text:span text:style-name="T2">Закон </text:span></text:a><text:span text:style-name="Font_20_Style53"><text:span text:style-name="T2">Самарской области от 03.10.2014 N 89-ГД "О предоставлении в Самарской области государственных и муниципальных услуг по экстерриториальному принципу";</text:span></text:span></text:p>
        <text:p text:style-name="P185"><text:a xlink:type="simple" xlink:href="consultantplus://offline/ref=A6D057BF3C68D0CE736D6362C137161C2261223A6919405354DD4E4C20646592t7xCJ" text:style-name="Internet_20_link" text:visited-style-name="Visited_20_Internet_20_Link"><text:span text:style-name="T2">Закон </text:span></text:a><text:span text:style-name="Font_20_Style53"><text:span text:style-name="T2">Самарской области от 12.07.2006 N 90-ГД "О градостроительной </text:span></text:span><text:soft-page-break/><text:span text:style-name="Font_20_Style53"><text:span text:style-name="T2">деятельности на территории Самарской области";</text:span></text:span></text:p>
        <text:p text:style-name="P209"><text:a xlink:type="simple" xlink:href="consultantplus://offline/ref=A6D057BF3C68D0CE736D6362C137161C2261223A6911405352DD4E4C20646592t7xCJ" text:style-name="Internet_20_link" text:visited-style-name="Visited_20_Internet_20_Link"><text:span text:style-name="T2">Закон </text:span></text:a><text:span text:style-name="Font_20_Style53"><text:span text:style-name="T2">Самарской области от 11.03.2005 N 94-ГД "О земле"; </text:span></text:span></text:p>
        <text:p text:style-name="P209"><text:a xlink:type="simple" xlink:href="consultantplus://offline/ref=A6D057BF3C68D0CE736D6362C137161C2261223A651D435659DD4E4C206465927CE09E79449CA96D3B77D2t7xBJ" text:style-name="Internet_20_link" text:visited-style-name="Visited_20_Internet_20_Link"><text:span text:style-name="T2">Правила </text:span></text:a><text:span text:style-name="Font_20_Style53"><text:span text:style-name="T2">землепользования и застройки сельского поселения </text:span></text:span><text:span text:style-name="Font_20_Style53"><text:span text:style-name="T7">Байтуган</text:span></text:span><text:span text:style-name="Font_20_Style57"><text:span text:style-name="T2"> муниципального района </text:span></text:span><text:span text:style-name="Font_20_Style57"><text:span text:style-name="T7">Камышлинский</text:span></text:span><text:span text:style-name="Font_20_Style53"><text:span text:style-name="T2">; </text:span></text:span></text:p>
        <text:p text:style-name="P209"><text:a xlink:type="simple" xlink:href="consultantplus://offline/ref=A6D057BF3C68D0CE736D6362C137161C2261223A691A455453DD4E4C206465927CE09E79449CA96D3A74D0t7xCJ" text:style-name="Internet_20_link" text:visited-style-name="Visited_20_Internet_20_Link"><text:span text:style-name="T2">Устав </text:span></text:a><text:span text:style-name="Font_20_Style53"><text:span text:style-name="T2">администрации сельского поселения </text:span></text:span><text:span text:style-name="Font_20_Style53"><text:span text:style-name="T14">Байтуган</text:span></text:span><text:span text:style-name="Font_20_Style53"><text:span text:style-name="T2"> </text:span></text:span><text:span text:style-name="Font_20_Style57"><text:span text:style-name="T2">муниципального района </text:span></text:span><text:span text:style-name="Font_20_Style57"><text:span text:style-name="T7">Камышлинский</text:span></text:span><text:span text:style-name="Font_20_Style53"><text:span text:style-name="T2">; </text:span></text:span></text:p>
        <text:p text:style-name="P209"><text:span text:style-name="Font_20_Style53"><text:span text:style-name="T2">настоящий Административный регламент.</text:span></text:span></text:p>
        <text:p text:style-name="P233"><text:a xlink:type="simple" xlink:href="http://www.pravo.gov.ru/" text:style-name="Internet_20_link" text:visited-style-name="Visited_20_Internet_20_Link"><text:span text:style-name="T2">С </text:span></text:a><text:span text:style-name="Font_20_Style53"><text:span text:style-name="T2">текстами федеральных законов, указов и распоряжений Президента Российской Федерации можно ознакомиться на Официальном интернет-портале правовой информации (</text:span></text:span><text:a xlink:type="simple" xlink:href="http://www.pravo.gov.ru/" text:style-name="Internet_20_link" text:visited-style-name="Visited_20_Internet_20_Link"><text:span text:style-name="T5">www.pravo.gov.ru</text:span></text:a><text:span text:style-name="Font_20_Style53"><text:span text:style-name="T2">). На Официальном интернет-портале правовой информации могут быть размещены (опубликованы) правовые акты Правительства Российской Федерации, других государственных органов исполнительной власти Российской Федерации, законы и иные правовые акты Самарской области.</text:span></text:span></text:p>
        <text:p text:style-name="P217"><text:span text:style-name="Font_20_Style53"><text:span text:style-name="T2">2.6. Для получения муниципальной услуги заявитель самостоятельно представляет в Комиссию </text:span></text:span><text:span text:style-name="T2">по подготовке проекта правил землепользования и застройки на территории</text:span><text:span text:style-name="T6"> <text:s/></text:span><text:span text:style-name="Font_20_Style57"><text:span text:style-name="T2">сельского поселения <text:s/>составляет 30 дней. (далее – Комиссию) </text:span></text:span><text:span text:style-name="Font_20_Style53"><text:span text:style-name="T2">или в МФЦ</text:span></text:span><text:a xlink:type="simple" xlink:href="#bookmark12" text:style-name="Internet_20_link" text:visited-style-name="Visited_20_Internet_20_Link"><text:span text:style-name="T2"> заявление </text:span></text:a><text:span text:style-name="Font_20_Style53"><text:span text:style-name="T2">о предоставлении разрешения на отклонение от предельных параметров разрешенного строительства, реконструкции объектов капитального строительства (далее -заявление), по форме согласно приложению 2 к настоящему Административному регламенту, которое должно содержать следующую информацию:</text:span></text:span></text:p>
        <text:list xml:id="list3313639970740215280" text:style-name="RTF_5f_Num_20_24">
          <text:list-item>
            <text:p text:style-name="P314"><text:span text:style-name="Font_20_Style53"><text:span text:style-name="T2">фамилия, имя, отчество, место жительства заявителя, данные документа, удостоверяющего личность гражданина Российской Федерации, номер контактного телефона - в случае подачи заявления физическим лицом;</text:span></text:span></text:p>
          </text:list-item>
          <text:list-item>
            <text:p text:style-name="P314"><text:span text:style-name="Font_20_Style53"><text:span text:style-name="T2">фамилия, имя, отчество, место жительства заявителя, данные документа, удостоверяющего личность гражданина Российской Федерации, дата и государственный регистрационный номер записи о государственной регистрации индивидуального предпринимателя, идентификационный номер налогоплательщика, номер контактного телефона - в случае подачи заявления индивидуальным предпринимателем;</text:span></text:span></text:p>
          </text:list-item>
        </text:list>
        <text:p text:style-name="P232"><text:span text:style-name="Font_20_Style53"><text:span text:style-name="T2">3)<text:tab/>полное наименование, организационно-правовая форма и место<text:line-break/>нахождения заявителя, дата и государственный регистрационный номер<text:line-break/>записи о государственной регистрации юридического лица,<text:line-break/>идентификационный номер налогоплательщика, номер контактного телефона<text:line-break/>и факса - в случае подачи заявления юридическим лицом;</text:span></text:span></text:p>
        <text:list xml:id="list5625367306880455429" text:style-name="RTF_5f_Num_20_22">
          <text:list-item>
            <text:p text:style-name="P315"><text:span text:style-name="Font_20_Style53"><text:span text:style-name="T2">данные о земельном участке и объекте капитального строительства, для которых испрашивается отклонение от предельных параметров (адрес, кадастровый (условный) номер, площадь, высота и этажность объекта капитального строительства, сведения о сетях инженерно-технического обеспечения);</text:span></text:span></text:p>
          </text:list-item>
          <text:list-item>
            <text:p text:style-name="P315"><text:span text:style-name="Font_20_Style53"><text:span text:style-name="T2">сведения о правах заявителя и правоустанавливающих документах на земельный участок и объект капитального строительства, для которых испрашивается отклонение от предельных параметров;</text:span></text:span></text:p>
          </text:list-item>
        </text:list>
        <text:p text:style-name="P207"><text:span text:style-name="Font_20_Style53"><text:span text:style-name="T2">6)<text:tab/>испрашиваемое заявителем отклонение от предельных параметров;</text:span></text:span></text:p>
        <text:p text:style-name="P216"><text:soft-page-break/><text:span text:style-name="Font_20_Style53"><text:span text:style-name="T2">7)<text:tab/>обоснование необходимости предоставления разрешения на<text:line-break/>отклонение от предельных параметров, в том числе описание характеристик<text:line-break/>земельного участка, неблагоприятных для застройки, а также подтверждение соответствия испрашиваемых отклонений требованиям технических регламентов;</text:span></text:span></text:p>
        <text:p text:style-name="P31"><text:span text:style-name="Font_20_Style53"><text:span text:style-name="T2">8) сведения о соседних земельных участках и объектах капитального строительства, на них расположенных, с указанием их адресов и правообладателей.</text:span></text:span></text:p>
        <text:p text:style-name="P223"><text:span text:style-name="Font_20_Style53"><text:span text:style-name="T2">К заявлению, предусмотренному п.2.6, должны прилагаться следующие документы:</text:span></text:span></text:p>
        <text:p text:style-name="P30"><text:span text:style-name="Font_20_Style53"><text:span text:style-name="T2">1)<text:tab/>копии документов, удостоверяющих личность заявителя -<text:line-break/>физического лица, либо выписка из единого государственного реестра<text:line-break/>индивидуальных предпринимателей - для индивидуальных<text:line-break/>предпринимателей или выписка из единого государственного реестра<text:line-break/>юридических лиц - для юридических лиц;</text:span></text:span></text:p>
        <text:p text:style-name="P237"><text:span text:style-name="Font_20_Style53"><text:span text:style-name="T2">2)<text:tab/>кадастровый паспорт земельного участка и технический план<text:line-break/>объекта капитального строительства, для которых испрашивается условно<text:line-break/>разрешенный вид использования, отклонение от предельных параметров,<text:line-break/>либо нотариально заверенные копии указанных документов;</text:span></text:span></text:p>
        <text:list xml:id="list4998637392561381226" text:style-name="RTF_5f_Num_20_25">
          <text:list-item>
            <text:p text:style-name="P316"><text:span text:style-name="Font_20_Style53"><text:span text:style-name="T2">нотариально заверенные копии правоустанавливающих документов, удостоверяющих права заявителя на земельный участок и объект капитального строительства, для которых испрашивается условно разрешенный вид использования, отклонение от предельных параметров;</text:span></text:span></text:p>
          </text:list-item>
          <text:list-item>
            <text:p text:style-name="P316"><text:span text:style-name="Font_20_Style53"><text:span text:style-name="T2">документы, подтверждающие обстоятельства, указанные в п.п. 7 п.2.6 настоящего Административного регламента;</text:span></text:span></text:p>
          </text:list-item>
        </text:list>
        <text:p text:style-name="P74"><text:bookmark-start text:name="bookmark4"/><text:span text:style-name="Font_20_Style53"><text:span text:style-name="T2">5</text:span></text:span><text:bookmark-end text:name="bookmark4"/><text:span text:style-name="Font_20_Style53"><text:span text:style-name="T2">)<text:tab/>ситуационный план, фиксирующий расположение соседних<text:line-break/>земельных участков и объектов капитального строительства, на них<text:line-break/>расположенных, с указанием их адресов;</text:span></text:span></text:p>
        <text:p text:style-name="P231"><text:span text:style-name="Font_20_Style53"><text:span text:style-name="T2">6)<text:tab/>доверенность - в случае подачи заявления представителем заявителя<text:line-break/>- физического лица, индивидуального предпринимателя, или представителем<text:line-break/>заявителя - юридического лица, если представитель заявителя не является в<text:line-break/>соответствии с выпиской из единого государственного реестра юридических<text:line-break/>лиц лицом, имеющим право действовать от имени юридического лица без<text:line-break/>доверенности.</text:span></text:span></text:p>
        <text:p text:style-name="P215"><text:span text:style-name="Font_20_Style53"><text:span text:style-name="T2">2.7. Документами и информацией, необходимыми в соответствии с нормативными правовыми актами для предоставления муниципальной услуги, которые находятся в распоряжении иных органов и организаций и запрашиваются администрацией сельского поселения </text:span></text:span><text:span text:style-name="Font_20_Style53"><text:span text:style-name="T7">Байтуган</text:span></text:span><text:span text:style-name="Font_20_Style53"><text:span text:style-name="T2"> в органах (организациях), в распоряжении которых они находятся, если заявитель не представил такие документы и информацию самостоятельно, являются:</text:span></text:span></text:p>
        <text:list xml:id="list232022426288036367" text:style-name="RTF_5f_Num_20_6">
          <text:list-item>
            <text:p text:style-name="P317"><text:span text:style-name="Font_20_Style53"><text:span text:style-name="T2">правоустанавливающие документы на земельный участок, если указанные документы (их копии или сведения, содержащиеся в них) имеются в Едином государственном реестре недвижимости;</text:span></text:span></text:p>
          </text:list-item>
          <text:list-item>
            <text:p text:style-name="P317"><text:span text:style-name="Font_20_Style53"><text:span text:style-name="T2">выписка из Единого государственного реестра недвижимости о правах на земельный участок и (или) находящийся на нем объект (объекты) капитального строительства;</text:span></text:span></text:p>
          </text:list-item>
        </text:list>
        <text:p text:style-name="P184"><text:span text:style-name="Font_20_Style53"><text:span text:style-name="T2">3)<text:tab/>сведения, внесенные в государственный кадастр недвижимости<text:line-break/></text:span></text:span><text:soft-page-break/><text:span text:style-name="Font_20_Style53"><text:span text:style-name="T2">(Единый государственный реестр недвижимости):</text:span></text:span></text:p>
        <text:p text:style-name="P206"><text:span text:style-name="Font_20_Style53"><text:span text:style-name="T2">кадастровая выписка о земельном участке;</text:span></text:span></text:p>
        <text:p text:style-name="P236"><text:span text:style-name="Font_20_Style53"><text:span text:style-name="T2">кадастровый план территории, в границах которой расположен земельный участок;</text:span></text:span></text:p>
        <text:list xml:id="list6364217909101551816" text:style-name="RTF_5f_Num_20_10">
          <text:list-item>
            <text:p text:style-name="P318"><text:span text:style-name="Font_20_Style53"><text:span text:style-name="T2">градостроительный план земельного участка;</text:span></text:span></text:p>
          </text:list-item>
          <text:list-item>
            <text:p text:style-name="P320"><text:span text:style-name="Font_20_Style53"><text:span text:style-name="T2">выписка из Единого государственного реестра юридических лиц в случае если заявителем является юридическое лицо, и выписка из Единого государственного реестра индивидуальных предпринимателей в случае если заявителем является индивидуальный предприниматель;</text:span></text:span></text:p>
          </text:list-item>
        </text:list>
        <text:p text:style-name="P230"><text:bookmark-start text:name="bookmark5"/><text:span text:style-name="Font_20_Style53"><text:span text:style-name="T2">6</text:span></text:span><text:bookmark-end text:name="bookmark5"/><text:span text:style-name="Font_20_Style53"><text:span text:style-name="T2">)<text:tab/>сведения о нахождении земельного участка или объекта<text:line-break/>капитального строительства, в отношении которых запрашивается<text:line-break/>разрешение на условно разрешенный вид использования, на территории<text:line-break/>объекта культурного наследия или в границах зон охраны объектов<text:line-break/>культурного наследия (памятников истории и культуры) народов Российской<text:line-break/>Федерации, о соответствии запрашиваемого условно разрешенного вида<text:line-break/>использования режимам использования земель в границах зон охраны<text:line-break/>объектов культурного наследия (памятников истории и культуры) народов<text:line-break/>Российской Федерации и режимам использования территорий объектов<text:line-break/>культурного наследия.</text:span></text:span></text:p>
        <text:p text:style-name="P214"><text:span text:style-name="Font_20_Style53"><text:span text:style-name="T2">Заявитель вправе предоставить полный пакет документов, необходимых для предоставления муниципальной услуги, самостоятельно.</text:span></text:span></text:p>
        <text:p text:style-name="P28"><text:span text:style-name="Font_20_Style53"><text:span text:style-name="T2">2.8.<text:tab/>Основанием для отказа в приеме документов, необходимых для<text:line-break/>предоставления муниципальной услуги, являются:</text:span></text:span></text:p>
        <text:p text:style-name="P234"><text:span text:style-name="Font_20_Style53"><text:span text:style-name="T2">1)<text:tab/>обращение в орган местного самоуправления, не уполномоченный на<text:line-break/>выдачу разрешений на условно разрешенный вид использования земельного<text:line-break/>участка или объекта капитального строительства;</text:span></text:span></text:p>
        <text:p text:style-name="P29"><text:span text:style-name="Font_20_Style53"><text:span text:style-name="T2">2)<text:tab/>непредставление документов, перечисленных в</text:span></text:span><text:a xlink:type="simple" xlink:href="#bookmark2" text:style-name="Internet_20_link" text:visited-style-name="Visited_20_Internet_20_Link"><text:span text:style-name="T2"> пункте 2.6<text:line-break/></text:span></text:a><text:span text:style-name="Font_20_Style53"><text:span text:style-name="T2">настоящего Административного регламента;</text:span></text:span></text:p>
        <text:list xml:id="list6441414148293052881" text:style-name="RTF_5f_Num_20_18">
          <text:list-item>
            <text:p text:style-name="P321"><text:span text:style-name="Font_20_Style53"><text:span text:style-name="T2">наличие в заявлении и приложенных документах неоговоренных исправлений, серьезных повреждений, не позволяющих однозначно истолковать их содержание, подчисток либо приписок, зачеркнутых слов, записей, выполненных карандашом, а также нецензурных либо оскорбительных выражений, угроз жизни, здоровью и имуществу должностных лиц уполномоченного органа, а также членов их семей;</text:span></text:span></text:p>
          </text:list-item>
          <text:list-item>
            <text:p text:style-name="P319"><text:span text:style-name="Font_20_Style53"><text:span text:style-name="T2">текст заявления не поддается прочтению;</text:span></text:span></text:p>
          </text:list-item>
          <text:list-item>
            <text:p text:style-name="P321"><text:span text:style-name="Font_20_Style53"><text:span text:style-name="T2">отсутствие в заявлении сведений о заявителе, подписи заявителя, контактных телефонов, почтового адреса;</text:span></text:span></text:p>
          </text:list-item>
          <text:list-item>
            <text:p text:style-name="P319"><text:span text:style-name="Font_20_Style53"><text:span text:style-name="T2">заявление подписано неуполномоченным лицом.</text:span></text:span></text:p>
          </text:list-item>
        </text:list>
        <text:p text:style-name="P222"><text:span text:style-name="Font_20_Style53"><text:span text:style-name="T2">При подаче заявления через Единый портал основания для отказа в приеме документов отсутствуют.</text:span></text:span></text:p>
        <text:p text:style-name="P28"><text:span text:style-name="Font_20_Style53"><text:span text:style-name="T2">2.9.<text:tab/>Основаниями для отказа в предоставлении муниципальной услуги<text:line-break/>могут выступать:</text:span></text:span></text:p>
        <text:list xml:id="list3281570489329926277" text:style-name="RTF_5f_Num_20_21">
          <text:list-item>
            <text:p text:style-name="P322"><text:span text:style-name="Font_20_Style53"><text:span text:style-name="T2">несоответствие испрашиваемого разрешения требованиям Федерального</text:span></text:span><text:a xlink:type="simple" xlink:href="consultantplus://offline/ref=A6D057BF3C68D0CE736D7D6FD75B4A1426687D33631948070C82151177t6xDJ" text:style-name="Internet_20_link" text:visited-style-name="Visited_20_Internet_20_Link"><text:span text:style-name="T2"> закона </text:span></text:a><text:span text:style-name="Font_20_Style53"><text:span text:style-name="T2">от 22.07.2008 N 123-ФЗ "Технический регламент о требованиях пожарной безопасности";</text:span></text:span></text:p>
          </text:list-item>
          <text:list-item>
            <text:p text:style-name="P323"><text:soft-page-break/><text:span text:style-name="Font_20_Style53"><text:span text:style-name="T2">несоответствие испрашиваемого разрешения требованиям Федерального</text:span></text:span><text:a xlink:type="simple" xlink:href="consultantplus://offline/ref=A6D057BF3C68D0CE736D7D6FD75B4A14256E7430611048070C82151177t6xDJ" text:style-name="Internet_20_link" text:visited-style-name="Visited_20_Internet_20_Link"><text:span text:style-name="T2"> закона </text:span></text:a><text:span text:style-name="Font_20_Style53"><text:span text:style-name="T2">от 30.12.2009 N 384-ФЗ "Технический регламент о безопасности зданий и сооружений";</text:span></text:span></text:p>
          </text:list-item>
        </text:list>
        <text:p text:style-name="P2"/>
        <text:list xml:id="list8642278771479350954" text:style-name="RTF_5f_Num_20_14">
          <text:list-item>
            <text:p text:style-name="P324"><text:span text:style-name="Font_20_Style53"><text:span text:style-name="T2">несоответствие испрашиваемого разрешения требованиям иных технических регламентов;</text:span></text:span></text:p>
          </text:list-item>
          <text:list-item>
            <text:p text:style-name="P324"><text:span text:style-name="Font_20_Style53"><text:span text:style-name="T2">отсутствие указания в заявлении о предоставлении разрешения на отклонение от предельных параметров конкретных минимальных размеров земельных участков либо их конфигурации, инженерно-геологических или иных характеристик земельных участков, неблагоприятных для застройки.</text:span></text:span></text:p>
          </text:list-item>
        </text:list>
        <text:p text:style-name="P221"><text:span text:style-name="Font_20_Style53"><text:span text:style-name="T2">Решение о предоставлении разрешения на отклонение от предельных параметров или об отказе в предоставлении такого разрешения принимает глава местной администрации на основании рекомендаций </text:span></text:span><text:span text:style-name="Font_20_Style57"><text:span text:style-name="T2">Комиссии</text:span></text:span><text:span text:style-name="Font_20_Style53"><text:span text:style-name="T2">, подготовленных на основании заключения о результатах публичных слушаний по вопросу о предоставлении разрешения на отклонение от предельных параметров.</text:span></text:span></text:p>
        <text:p text:style-name="P211"><text:span text:style-name="Font_20_Style53"><text:span text:style-name="T2">2.10.<text:tab/>Услуги, являющиеся необходимыми и обязательными для<text:line-break/>предоставления муниципальной услуги, отсутствуют.</text:span></text:span></text:p>
        <text:p text:style-name="P220"><text:span text:style-name="Font_20_Style53"><text:span text:style-name="T2">2.11.<text:tab/>Предоставление муниципальной услуги осуществляется<text:line-break/>бесплатно.</text:span></text:span></text:p>
        <text:list xml:id="list4284597250877664580" text:style-name="RTF_5f_Num_20_17">
          <text:list-item>
            <text:p text:style-name="P325"><text:span text:style-name="Font_20_Style53"><text:span text:style-name="T2">Максимальный срок ожидания в очереди при подаче документов, а также при получении результата предоставления муниципальной услуги составляет не более 15 минут.</text:span></text:span></text:p>
          </text:list-item>
          <text:list-item>
            <text:p text:style-name="P325"><text:span text:style-name="Font_20_Style53"><text:span text:style-name="T2">Регистрация заявления о предоставлении муниципальной услуги, поступившего в письменной форме на личном приеме заявителя или по почте, в электронной форме, осуществляется в день его поступления в администрацию сельского поселения </text:span></text:span><text:span text:style-name="Font_20_Style53"><text:span text:style-name="T7">Байтуган</text:span></text:span><text:span text:style-name="Font_20_Style53"><text:span text:style-name="T2">.</text:span></text:span></text:p>
          </text:list-item>
        </text:list>
        <text:p text:style-name="P221"><text:span text:style-name="Font_20_Style53"><text:span text:style-name="T2">При поступлении в Администрацию заявления о предоставлении муниципальной услуги в письменной форме в выходной или нерабочий праздничный день, регистрация заявления осуществляется в первый рабочий день, следующий за выходным или нерабочим праздничным днем.</text:span></text:span></text:p>
        <text:p text:style-name="P212"><text:span text:style-name="Font_20_Style53"><text:span text:style-name="T2">2.14.<text:tab/>Месторасположение помещения, в котором предоставляется<text:line-break/>муниципальная услуга, должно определяться с учетом пешеходной<text:line-break/>доступности от остановок общественного транспорта. Помещения, в которых<text:line-break/>предоставляется муниципальная услуга, для удобства заявителей<text:line-break/>размещаются на нижних, предпочтительнее на первых этажах здания.</text:span></text:span></text:p>
        <text:p text:style-name="P221"><text:span text:style-name="Font_20_Style53"><text:span text:style-name="T2">Прием заявителей осуществляется в специально выделенных для этих целей помещениях (присутственных местах). Присутственные места размещаются в здании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 и включают места для информирования, ожидания и приема заявителей, места для заполнения заявлений.</text:span></text:span></text:p>
        <text:p text:style-name="P227"><text:span text:style-name="Font_20_Style53"><text:span text:style-name="T2">Места для посетителей в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 оборудуются:</text:span></text:span></text:p>
        <text:p text:style-name="P238"><text:span text:style-name="Font_20_Style53"><text:span text:style-name="T2">противопожарной системой и средствами пожаротушения; системой оповещения о возникновении чрезвычайной ситуации; системой охраны.</text:span></text:span></text:p>
        <text:p text:style-name="P210"><text:span text:style-name="Font_20_Style53"><text:span text:style-name="T2">Входы и выходы из помещений оборудуются соответствующими указателями с автономными источниками бесперебойного питания.</text:span></text:span></text:p>
        <text:p text:style-name="P210"><text:soft-page-break/><text:span text:style-name="Font_20_Style53"><text:span text:style-name="T2">Места ожидания должны соответствовать комфортным условиям для заявителей и оптимальным условиям работы должностных лиц. Места ожидания в очереди на предоставление или получение документов оборудуются стульями, кресельными секциями, скамьями (банкетками). Количество мест ожидания определяется исходя из фактической нагрузки и возможностей для их размещения в здании, но не может составлять менее 10 мест. В местах ожидания организуется предварительная дистанционная запись заинтересованных лиц на прием по вопросам предоставления муниципальной услуги по телефону.</text:span></text:span></text:p>
        <text:p text:style-name="P228"><text:span text:style-name="Font_20_Style53"><text:span text:style-name="T2">Места для заполнения заявлений оборудуются стульями, столами (стойками) и обеспечиваются образцами заполнения документов, информацией о перечне документов, необходимых для предоставления муниципальной услуги, бланками заявлений и канцелярскими принадлежностями.</text:span></text:span></text:p>
        <text:p text:style-name="P210"><text:span text:style-name="Font_20_Style53"><text:span text:style-name="T2">Места информирования, предназначенные для ознакомления заявителей с информационными материалами о предоставлении муниципальной услуги, оборудуются информационными стендами, на которых размещается информация, указанная в</text:span></text:span><text:a xlink:type="simple" xlink:href="#bookmark1" text:style-name="Internet_20_link" text:visited-style-name="Visited_20_Internet_20_Link"><text:span text:style-name="T2"> пункте 1.3.10. </text:span></text:a><text:span text:style-name="Font_20_Style53"><text:span text:style-name="T2">настоящего Административного регламента.</text:span></text:span></text:p>
        <text:p text:style-name="P219"><text:span text:style-name="Font_20_Style53"><text:span text:style-name="T2">Входы в помещения оборудуются пандусами, расширенными проходами, позволяющими обеспечить беспрепятственный доступ инвалидов, включая инвалидов, использующих кресла-коляски, других маломобильных групп населения. Центральный вход в здание оборудуется информационной табличкой (вывеской), содержащей соответствующее наименование, с использованием укрупненного шрифта и плоско-точечного шрифта Брайля.</text:span></text:span></text:p>
        <text:p text:style-name="P133">При технической невозможности обеспечения доступности помещения (здания), <text:span text:style-name="T43">в котором предоставляется муниципальная услуга,</text:span> для инвалидов по согласованию с общественной организацией инвалидов, <text:span text:style-name="T43">на подготовленного </text:span><text:span text:style-name="T43">сотрудника уполномоченного органа по предоставлению муниципальной услуги, административно-распорядительным актом возлагается обязанность по предоставлению муниципальной услуги</text:span> по месту жительства инвалида или в дистанционном режиме.</text:p>
        <text:p text:style-name="P131"><text:span text:style-name="Font_20_Style53"><text:span text:style-name="T2">Для инвалидов по зрению обеспечивается дублирование необходимой для ознакомления зрительной информации, а также надписей, знаков и иной текстовой и графической информации знаками, выполненными укрупненным шрифтом и рельефно-точечным шрифтом Брайля. Для инвалидов по слуху обеспечивается дублирование необходимой для ознакомления звуковой информации текстовой и графической информацией (бегущей строкой).</text:span></text:span></text:p>
        <text:p text:style-name="P182"><text:span text:style-name="Font_20_Style53"><text:span text:style-name="T2">В помещения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 обеспечивается допуск сурдопереводчика и тифлосурдопереводчика.</text:span></text:span></text:p>
        <text:p text:style-name="P182"><text:span text:style-name="Font_20_Style53"><text:span text:style-name="T2">В помещения администрации сельского поселения </text:span></text:span><text:span text:style-name="Font_20_Style53"><text:span text:style-name="T7">Байтуган</text:span></text:span><text:span text:style-name="T2"> </text:span><text:span text:style-name="Font_20_Style53"><text:span text:style-name="T2">обеспечивается допуск собаки-проводника при наличии документа, подтверждающего ее специальное обучение, выданного по</text:span></text:span><text:a xlink:type="simple" xlink:href="consultantplus://offline/ref=A6D057BF3C68D0CE736D7D6FD75B4A1425627F33691F48070C821511776D6FC53BAFC73B0091A86Ct3x9J" text:style-name="Internet_20_link" text:visited-style-name="Visited_20_Internet_20_Link"><text:span text:style-name="T2"> форме </text:span></text:a><text:span text:style-name="Font_20_Style53"><text:span text:style-name="T2">и в </text:span></text:span><text:a xlink:type="simple" xlink:href="consultantplus://offline/ref=A6D057BF3C68D0CE736D7D6FD75B4A1425627F33691F48070C821511776D6FC53BAFC73B0091A86Et3x3J" text:style-name="Internet_20_link" text:visited-style-name="Visited_20_Internet_20_Link"><text:span text:style-name="T2">порядке,</text:span></text:a><text:span text:style-name="Font_20_Style53"><text:span text:style-name="T2"> утвержденном приказом Министерства труда и социальной защиты Российской Федерации от 22.06.2015 N 386н.</text:span></text:span></text:p>
        <text:p text:style-name="P175"><text:span text:style-name="Font_20_Style53"><text:span text:style-name="T2">На территории, прилегающей к зданию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, оборудуются места для парковки автотранспортных средств. Количество парковочных мест определяется исходя из интенсивности и количества заинтересованных лиц, обратившихся в администрацию сельского поселения </text:span></text:span><text:soft-page-break/><text:span text:style-name="Font_20_Style53"><text:span text:style-name="T7">Байтуган</text:span></text:span><text:span text:style-name="Font_20_Style53"><text:span text:style-name="T2"> за определенный период. На стоянке должно быть не менее 5 машино-мест, в том числе не менее одного машино-места для парковки специальных автотранспортных средств инвалидов. Доступ заявителей к парковочным местам является бесплатным.</text:span></text:span></text:p>
        <text:p text:style-name="P27"><text:span text:style-name="Font_20_Style53"><text:span text:style-name="T2">2.15.<text:tab/>Показателями доступности и качества предоставления<text:line-break/>муниципальной услуги являются:</text:span></text:span></text:p>
        <text:p text:style-name="P175"><text:span text:style-name="Font_20_Style53"><text:span text:style-name="T2">количество взаимодействий заявителя с должностными лицами администрации при предоставлении муниципальной услуги и их продолжительность;</text:span></text:span></text:p>
        <text:p text:style-name="P131"><text:span text:style-name="Font_20_Style53"><text:span text:style-name="T2">доля случаев предоставления муниципальной услуги с нарушением установленного срока в общем количестве исполненных заявлений о предоставлении муниципальной услуги;</text:span></text:span></text:p>
        <text:p text:style-name="P175"><text:span text:style-name="Font_20_Style53"><text:span text:style-name="T2">доля жалоб заявителей, поступивших в порядке досудебного обжалования решений, принимаемых в ходе предоставления муниципальной услуги, и действий (бездействия) должностных лиц в общем количестве обращений по вопросам предоставления муниципальной услуги;</text:span></text:span></text:p>
        <text:p text:style-name="P131"><text:span text:style-name="Font_20_Style53"><text:span text:style-name="T2">доля нарушений исполнения настоящего Административного регламента, иных нормативных правовых актов, выявленных по результатам проведения контрольных мероприятий в соответствии с</text:span></text:span><text:a xlink:type="simple" xlink:href="#bookmark11" text:style-name="Internet_20_link" text:visited-style-name="Visited_20_Internet_20_Link"><text:span text:style-name="T2"> разделом 4 </text:span></text:a><text:span text:style-name="Font_20_Style53"><text:span text:style-name="T2">настоящего Административного регламента, в общем количестве исполненных заявлений о предоставлении муниципальных услуг;</text:span></text:span></text:p>
        <text:p text:style-name="P187"><text:span text:style-name="Font_20_Style53"><text:span text:style-name="T2">снижение максимального срока ожидания в очереди при подаче заявления и получении результата предоставления муниципальной услуги;</text:span></text:span></text:p>
        <text:p text:style-name="P131"><text:span text:style-name="Font_20_Style53"><text:span text:style-name="T2">доля заявлений о предоставлении муниципальной услуги, поступивших в электронной форме (от общего количества поступивших заявлений).</text:span></text:span></text:p>
        <text:list xml:id="list4493247942546056150" text:style-name="RTF_5f_Num_20_3">
          <text:list-item>
            <text:p text:style-name="P326"><text:span text:style-name="Font_20_Style53"><text:span text:style-name="T2">Информация о предоставляемой муниципальной услуге, формы заявлений могут быть получены с использованием ресурсов в сети Интернет, указанных в</text:span></text:span><text:a xlink:type="simple" xlink:href="#bookmark0" text:style-name="Internet_20_link" text:visited-style-name="Visited_20_Internet_20_Link"><text:span text:style-name="T2"> пункте 1.3.2. </text:span></text:a><text:span text:style-name="Font_20_Style53"><text:span text:style-name="T2">настоящего Административного регламента.</text:span></text:span></text:p>
          </text:list-item>
          <text:list-item>
            <text:p text:style-name="P326"><text:span text:style-name="Font_20_Style53"><text:span text:style-name="T2">Заявителям предоставляется возможность получения информации о ходе предоставления муниципальной услуги и возможность получения муниципальной услуги в электронной форме с использованием Единого портала государственных и муниципальных услуг и Регионального портала, а также по принципу "одного окна" с учетом экстерриториального принципа получения муниципальной услуги на базе МФЦ.</text:span></text:span></text:p>
          </text:list-item>
        </text:list>
        <text:p text:style-name="P186"><text:span text:style-name="Font_20_Style53"><text:span text:style-name="T2">Экстерриториальный принцип получения муниципальной услуги на базе МФЦ (далее - экстерриториальный принцип) - возможность получения муниципальной услуги при обращении заявителя (представителя заявителя) в любой МФЦ на территории Самарской области независимо от места регистрации по месту жительства.</text:span></text:span></text:p>
        <text:p text:style-name="P174"><text:span text:style-name="Font_20_Style53"><text:span text:style-name="T2">2.18. Предоставление муниципальной услуги в электронной форме осуществляется в соответствии с законодательством Российской Федерации и законодательством Самарской области.</text:span></text:span></text:p>
        <text:p text:style-name="P174"><text:span text:style-name="Font_20_Style53"><text:span text:style-name="T2">Направление заявления в электронной форме или в виде электронного документа осуществляется с учетом информационно-технологических условий (возможностей) и требует наличия у заявителя доступа к Региональному порталу в сети Интернет.</text:span></text:span></text:p>
        <text:p text:style-name="P174"><text:span text:style-name="Font_20_Style53"><text:span text:style-name="T2">Прием и регистрация заявлений, представляемых с использованием </text:span></text:span><text:soft-page-break/><text:span text:style-name="Font_20_Style53"><text:span text:style-name="T2">информационно-коммуникационных технологий, осуществляется в пределах срока регистрации, предусмотренного настоящим Административным регламентом.</text:span></text:span></text:p>
        <text:p text:style-name="P26"><text:span text:style-name="Font_20_Style53"><text:span text:style-name="T2">При направлении заявления в электронной форме или в виде электронного документа в администрацию сельского поселения </text:span></text:span><text:span text:style-name="Font_20_Style53"><text:span text:style-name="T7">Байтуган</text:span></text:span><text:span text:style-name="T2"> </text:span><text:span text:style-name="Font_20_Style53"><text:span text:style-name="T2">запрещается требовать от заявителя повторного формирования и подписания заявления на бумажном носителе.</text:span></text:span></text:p>
        <text:p text:style-name="P210"><text:span text:style-name="Font_20_Style53"><text:span text:style-name="T2">2.19. Предоставление муниципальной услуги на базе МФЦ по принципу "одного окна" с учетом экстерриториального принципа осуществляется после однократного личного обращения заявителя с соответствующим заявлением в МФЦ. Взаимодействие с администрацией сельского поселения </text:span></text:span><text:span text:style-name="Font_20_Style53"><text:span text:style-name="T7">Байтуган</text:span></text:span><text:span text:style-name="T2"> </text:span><text:span text:style-name="Font_20_Style53"><text:span text:style-name="T2">осуществляется МФЦ без участия заявителя в соответствии с нормативными правовыми актами Российской Федерации, Самарской области и соглашением о взаимодействии между администрацией сельского поселения </text:span></text:span><text:span text:style-name="Font_20_Style53"><text:span text:style-name="T7">Байтуган</text:span></text:span><text:span text:style-name="Font_20_Style53"><text:span text:style-name="T2"> и МФЦ, заключенным в установленном порядке.</text:span></text:span></text:p>
        <text:p text:style-name="P219"><text:span text:style-name="Font_20_Style53"><text:span text:style-name="T2">При получении муниципальной услуги по экстерриториальному принципу предоставляемые заявителем электронные документы и (или) заверенные уполномоченным должностным лицом МФЦ электронные образы предоставляемых заявителем документов с письменного согласия заявителя (представителя заявителя) размещаются в едином региональном хранилище, являющемся элементом Регионального портала, обеспечивающим хранение электронных документов и электронных образов документов, а также их использование заявителем в целях предоставления ему муниципальной услуги по экстерриториальному принципу или в электронной форме (далее - единое региональное хранилище).</text:span></text:span></text:p>
        <text:p text:style-name="P219"><text:span text:style-name="Font_20_Style53"><text:span text:style-name="T2">Документы, необходимые для предоставления муниципальной услуги (лично представляемые заявителем), приложенные к заявлению и представленные в электронной форме с использованием Регионального портала, являются основанием для начала предоставления муниципальной услуги.</text:span></text:span></text:p>
        <text:p text:style-name="P225"><text:span text:style-name="Font_20_Style53"><text:span text:style-name="T2">В случае направления в электронной форме заявления без приложения документов, лично представляемых заявителем, они должны быть представлены заявителем в администрацию сельского поселения </text:span></text:span><text:span text:style-name="Font_20_Style53"><text:span text:style-name="T7">Байтуган</text:span></text:span><text:span text:style-name="T2"> </text:span><text:span text:style-name="Font_20_Style53"><text:span text:style-name="T2">на личном приеме в течение 5 рабочих дней с момента направления заявления. До предоставления заявителем указанных документов рассмотрение заявления о предоставлении муниципальной услуги приостанавливается.</text:span></text:span></text:p>
        <text:p text:style-name="P210"><text:span text:style-name="Font_20_Style53"><text:span text:style-name="T2">В случае подачи заявления о предоставлении муниципальной услуги в электронной форме с документами в виде электронных документов (электронных образов документов), заверенных в установленном порядке, документы на бумажных носителях заявителем не представляются.</text:span></text:span></text:p>
        <text:p text:style-name="P210"><text:span text:style-name="Font_20_Style53"><text:span text:style-name="T2">2.20. Результаты предоставления муниципальной услуги формируются в форме электронных документов, подписанных усиленной квалифицированной электронной подписью должностного лица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, и размещаются в едином региональном хранилище Регионального портала независимо от способа обращения заявителя за получением муниципальной услуги.</text:span></text:span></text:p>
        <text:p text:style-name="P193"/>
        <text:p text:style-name="P192"><text:span text:style-name="Font_20_Style53"><text:span text:style-name="T2">III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</text:span></text:span><text:soft-page-break/><text:span text:style-name="Font_20_Style53"><text:span text:style-name="T2">выполнения административных процедур в многофункциональных центрах</text:span></text:span></text:p>
        <text:p text:style-name="P25"/>
        <text:p text:style-name="P110"><text:span text:style-name="Font_20_Style53"><text:span text:style-name="T2">3.1.<text:tab/>Предоставление муниципальной услуги включает в себя следующие<text:line-break/>административные процедуры:</text:span></text:span></text:p>
        <text:p text:style-name="P26"><text:span text:style-name="Font_20_Style53"><text:span text:style-name="T2">прием заявления и документов, необходимых для предоставления муниципальной услуги, при личном обращении заявителя;</text:span></text:span></text:p>
        <text:p text:style-name="P120"><text:span text:style-name="Font_20_Style53"><text:span text:style-name="T2">прием документов при обращении по почте либо в электронной форме;</text:span></text:span></text:p>
        <text:p text:style-name="P26"><text:span text:style-name="Font_20_Style53"><text:span text:style-name="T2">прием заявления и документов, необходимых для предоставления муниципальной услуги, на базе МФЦ;</text:span></text:span></text:p>
        <text:p text:style-name="P205"><text:span text:style-name="Font_20_Style53"><text:span text:style-name="T2">формирование и направление межведомственных запросов;</text:span></text:span></text:p>
        <text:p text:style-name="P120"><text:span text:style-name="Font_20_Style53"><text:span text:style-name="T2">рассмотрение заявления на отклонение от предельных параметров;</text:span></text:span></text:p>
        <text:p text:style-name="P161"><text:span text:style-name="Font_20_Style53"><text:span text:style-name="T2">предоставление разрешения на отклонение от предельных параметров либо отказа в предоставлении разрешения на отклонение от предельных параметров, выдача (направление) заявителю документов.</text:span></text:span></text:p>
        <text:p text:style-name="P195"/>
        <text:p text:style-name="P194"><text:span text:style-name="Font_20_Style53"><text:span text:style-name="T2">Прием заявления и документов, необходимых для предоставления муниципальной услуги, при личном обращении заявителя</text:span></text:span></text:p>
        <text:p text:style-name="P190"/>
        <text:p text:style-name="P191"><text:span text:style-name="Font_20_Style53"><text:span text:style-name="T2">3.2.<text:tab/>Основанием (юридическим фактом) для начала выполнения<text:line-break/>административной процедуры является обращение заявителя за<text:line-break/>предоставлением муниципальной услуги в Комиссию с соответствующим<text:line-break/>заявлением и документами, необходимыми для предоставления<text:line-break/>муниципальной услуги, указанными в</text:span></text:span><text:a xlink:type="simple" xlink:href="#bookmark3" text:style-name="Internet_20_link" text:visited-style-name="Visited_20_Internet_20_Link"><text:span text:style-name="T2"> пункте 2.6 </text:span></text:a><text:span text:style-name="Font_20_Style53"><text:span text:style-name="T2">настоящего<text:line-break/>Административного регламента.</text:span></text:span></text:p>
        <text:p text:style-name="P183"><text:bookmark-start text:name="bookmark6"/><text:span text:style-name="Font_20_Style53"><text:span text:style-name="T2">3</text:span></text:span><text:bookmark-end text:name="bookmark6"/><text:span text:style-name="Font_20_Style53"><text:span text:style-name="T2">.3.<text:tab/>Должностным лицом, осуществляющим административную<text:line-break/>процедуру, является должностное лицо администрации сельского поселения<text:line-break/>____, уполномоченное на прием заявления и документов для<text:line-break/>предоставления муниципальной услуги (далее - должностное лицо,<text:line-break/>ответственное за прием заявления и документов).</text:span></text:span></text:p>
        <text:p text:style-name="P146"><text:span text:style-name="Font_20_Style53"><text:span text:style-name="T2">3.4.<text:tab/>Должностное лицо, ответственное за прием заявления и документов:<text:line-break/>осуществляет прием заявления и документов;</text:span></text:span></text:p>
        <text:p text:style-name="P24"><text:span text:style-name="Font_20_Style53"><text:span text:style-name="T2">проверяет комплектность представленных заявителем документов, исходя из требований</text:span></text:span><text:a xlink:type="simple" xlink:href="#bookmark3" text:style-name="Internet_20_link" text:visited-style-name="Visited_20_Internet_20_Link"><text:span text:style-name="T2"> пункта 2.6 </text:span></text:a><text:span text:style-name="Font_20_Style53"><text:span text:style-name="T2">настоящего Административного регламента, и формирует комплект документов, представленных заявителем;</text:span></text:span></text:p>
        <text:p text:style-name="P160"><text:span text:style-name="Font_20_Style53"><text:span text:style-name="T2">регистрирует заявление в журнале регистрации входящих документов. Под регистрацией в журнале регистрации входящих документов понимается как регистрация заявления на бумажном носителе, так и регистрация заявления в используемой в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 системе электронного документооборота, обеспечивающей сохранность сведений о регистрации документов. Регистрация в журнале регистрации входящих документов осуществляется последовательно, исходя из времени поступления заявления;</text:span></text:span></text:p>
        <text:p text:style-name="P24"><text:span text:style-name="Font_20_Style53"><text:span text:style-name="T2">в случае если при проверке представленных заявителем документов присутствуют основания для отказа в приеме документов, предусмотренные </text:span></text:span><text:a xlink:type="simple" xlink:href="#bookmark5" text:style-name="Internet_20_link" text:visited-style-name="Visited_20_Internet_20_Link"><text:span text:style-name="T2">пунктом 2.8 </text:span></text:a><text:span text:style-name="Font_20_Style53"><text:span text:style-name="T2">настоящего Административного регламента, отказывает в приеме документов.</text:span></text:span></text:p>
        <text:p text:style-name="P23"><text:span text:style-name="Font_20_Style53"><text:span text:style-name="T2">3.5.<text:tab/>Если при проверке комплектности представленных заявителем<text:line-break/></text:span></text:span><text:soft-page-break/><text:span text:style-name="Font_20_Style53"><text:span text:style-name="T2">документов, исходя из требований</text:span></text:span><text:a xlink:type="simple" xlink:href="#bookmark3" text:style-name="Internet_20_link" text:visited-style-name="Visited_20_Internet_20_Link"><text:span text:style-name="T2"> пункта 2.6 </text:span></text:a><text:span text:style-name="Font_20_Style53"><text:span text:style-name="T2">настоящего<text:line-break/>Административного регламента, должностное лицо, ответственное за прием<text:line-break/>заявления и документов, выявляет, что документы, представленные<text:line-break/>заявителем для получения муниципальной услуги, не соответствуют<text:line-break/>установленным настоящим Административным регламентом требованиям,<text:line-break/>оно уведомляет заявителя о перечне недостающих документов и предлагает<text:line-break/>повторно обратиться, собрав необходимый пакет документов.</text:span></text:span></text:p>
        <text:p text:style-name="P181"><text:span text:style-name="Font_20_Style53"><text:span text:style-name="T2">В случае отказа заявителя от доработки документов, должностное лицо, ответственное за прием заявления и документов, принимает документы, обращая внимание заявителя, что указанные недостатки будут препятствовать предоставлению муниципальной услуги.</text:span></text:span></text:p>
        <text:p text:style-name="P173"><text:bookmark-start text:name="bookmark7"/><text:span text:style-name="Font_20_Style53"><text:span text:style-name="T2">П</text:span></text:span><text:bookmark-end text:name="bookmark7"/><text:span text:style-name="Font_20_Style53"><text:span text:style-name="T2">ри желании заявителя устранить препятствия, прервав подачу документов, должностное лицо, ответственное за прием заявления и документов, возвращает документы заявителю.</text:span></text:span></text:p>
        <text:p text:style-name="P173"><text:span text:style-name="Font_20_Style53"><text:span text:style-name="T2">Максимальный срок выполнения действий, предусмотренных настоящим пунктом, составляет 15 минут.</text:span></text:span></text:p>
        <text:list xml:id="list8831556467825106113" text:style-name="RTF_5f_Num_20_12">
          <text:list-item>
            <text:p text:style-name="P327"><text:bookmark text:name="bookmark8"/><text:span text:style-name="Font_20_Style53"><text:span text:style-name="T2">Максимальный срок выполнения административной процедуры составляет 1 рабочий день.</text:span></text:span></text:p>
          </text:list-item>
          <text:list-item>
            <text:p text:style-name="P327"><text:span text:style-name="Font_20_Style53"><text:span text:style-name="T2">Критерием принятия решения является наличие заявления и документов, которые заявитель должен представить самостоятельно.</text:span></text:span></text:p>
          </text:list-item>
        </text:list>
        <text:p text:style-name="P159"><text:span text:style-name="Font_20_Style53"><text:span text:style-name="T2">3.8.<text:tab/>Результатом административной процедуры является прием<text:line-break/>документов, представленных заявителем.</text:span></text:span></text:p>
        <text:p text:style-name="P168"><text:span text:style-name="Font_20_Style53"><text:span text:style-name="T2">Способом фиксации результата административной процедуры является регистрация заявления в журнале регистрации входящих документов.</text:span></text:span></text:p>
        <text:p text:style-name="P47"/>
        <text:p text:style-name="P201"><text:span text:style-name="Font_20_Style53"><text:span text:style-name="T2">Прием документов при обращении по почте либо в электронной форме</text:span></text:span></text:p>
        <text:p text:style-name="P62"/>
        <text:p text:style-name="P102"><text:span text:style-name="Font_20_Style53"><text:span text:style-name="T2">3.9.<text:tab/>Основанием (юридическим фактом) для начала административной<text:line-break/>процедуры является поступление в Комиссию по почте либо в электронной<text:line-break/>форме с помощью автоматизированных информационных систем заявления о<text:line-break/>предоставлении муниципальной услуги и документов, необходимых для<text:line-break/>предоставления муниципальной услуги, которые заявитель должен<text:line-break/>представить самостоятельно в соответствии с</text:span></text:span><text:a xlink:type="simple" xlink:href="#bookmark3" text:style-name="Internet_20_link" text:visited-style-name="Visited_20_Internet_20_Link"><text:span text:style-name="T2"> пунктом 2.6 </text:span></text:a><text:span text:style-name="Font_20_Style53"><text:span text:style-name="T2">настоящего<text:line-break/>Административного регламента.</text:span></text:span></text:p>
        <text:p text:style-name="P158"><text:span text:style-name="Font_20_Style53"><text:span text:style-name="T2">3.10.<text:tab/>Должностное лицо, ответственное за прием заявления и<text:line-break/>документов:</text:span></text:span></text:p>
        <text:p text:style-name="P130"><text:span text:style-name="Font_20_Style53"><text:span text:style-name="T2">регистрирует поступивший заявление в журнале регистрации входящих документов;</text:span></text:span></text:p>
        <text:p text:style-name="P130"><text:span text:style-name="Font_20_Style53"><text:span text:style-name="T2">проверяет комплектность представленных заявителем документов, исходя из соответственно требований</text:span></text:span><text:a xlink:type="simple" xlink:href="#bookmark3" text:style-name="Internet_20_link" text:visited-style-name="Visited_20_Internet_20_Link"><text:span text:style-name="T2"> пункта 2.6 </text:span></text:a><text:span text:style-name="Font_20_Style53"><text:span text:style-name="T2">настоящего Административного регламента, и формирует комплект документов, представленных заявителем;</text:span></text:span></text:p>
        <text:p text:style-name="P172"><text:span text:style-name="Font_20_Style53"><text:span text:style-name="T2">уведомляет заявителя по телефону либо подготавливает, подписывает и направляет заявителю по почте на бумажном носителе либо в электронной форме (при наличии электронного адреса)</text:span></text:span><text:a xlink:type="simple" xlink:href="#bookmark13" text:style-name="Internet_20_link" text:visited-style-name="Visited_20_Internet_20_Link"><text:span text:style-name="T2"> уведомление </text:span></text:a><text:span text:style-name="Font_20_Style53"><text:span text:style-name="T2">о регистрации заявления о предоставлении муниципальной услуги по форме согласно Приложению 3 к </text:span></text:span><text:soft-page-break/><text:span text:style-name="Font_20_Style53"><text:span text:style-name="T2">настоящему Административному регламенту. Второй экземпляр уведомления на бумажном носителе хранится в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.</text:span></text:span></text:p>
        <text:p text:style-name="P172"><text:span text:style-name="Font_20_Style53"><text:span text:style-name="T2">В случае представления заявителем заявления в электронной форме без приложения электронных документов (электронных образов документов), необходимых для предоставления муниципальной услуги и представляемых заявителем самостоятельно, заверенных в установленном законом порядке, заявителю направляется уведомление о приеме и регистрации заявления, приостановке течения срока предоставления муниципальной услуги и необходимости в течение 5 рабочих дней представить соответствующие документы, указанные в</text:span></text:span><text:a xlink:type="simple" xlink:href="#bookmark3" text:style-name="Internet_20_link" text:visited-style-name="Visited_20_Internet_20_Link"><text:span text:style-name="T2"> пункте 2.6 </text:span></text:a><text:span text:style-name="Font_20_Style53"><text:span text:style-name="T2">настоящего Административного регламента.</text:span></text:span></text:p>
        <text:p text:style-name="P172"><text:span text:style-name="Font_20_Style53"><text:span text:style-name="T2">В случае если при проверке представленных заявителем документов присутствуют основания для отказа в приеме документов, предусмотренные </text:span></text:span><text:a xlink:type="simple" xlink:href="#bookmark5" text:style-name="Internet_20_link" text:visited-style-name="Visited_20_Internet_20_Link"><text:span text:style-name="T2">пунктом 2.8 </text:span></text:a><text:span text:style-name="Font_20_Style53"><text:span text:style-name="T2">настоящего Административного регламента, отказывает в приеме документов.</text:span></text:span></text:p>
        <text:list xml:id="list8816045896468668266" text:style-name="RTF_5f_Num_20_13">
          <text:list-item>
            <text:p text:style-name="P328"><text:span text:style-name="Font_20_Style53"><text:span text:style-name="T2">Максимальный срок административной процедуры не может превышать 1 рабочий день.</text:span></text:span></text:p>
          </text:list-item>
          <text:list-item>
            <text:p text:style-name="P328"><text:span text:style-name="Font_20_Style53"><text:span text:style-name="T2">Критерием принятия решения является наличие заявления и документов, представленных по почте либо в электронной форме.</text:span></text:span></text:p>
          </text:list-item>
        </text:list>
        <text:p text:style-name="P144"><text:span text:style-name="Font_20_Style53"><text:span text:style-name="T2">3.13.<text:tab/>Результатом <text:s text:c="2"/>административной <text:s text:c="2"/>процедуры <text:s text:c="2"/>является <text:s text:c="2"/>прием<text:line-break/>документов, представленных заявителем.</text:span></text:span></text:p>
        <text:p text:style-name="P167"><text:span text:style-name="Font_20_Style53"><text:span text:style-name="T2">Способом фиксации результата административной процедуры является регистрация заявления в журнале регистрации входящих документов, уведомление заявителя.</text:span></text:span></text:p>
        <text:p text:style-name="P195"/>
        <text:p text:style-name="P194"><text:span text:style-name="Font_20_Style53"><text:span text:style-name="T2">Прием заявления и документов, необходимых для предоставления муниципальной услуги, на базе МФЦ</text:span></text:span></text:p>
        <text:p text:style-name="P22"/>
        <text:p text:style-name="P87"><text:span text:style-name="Font_20_Style53"><text:span text:style-name="T2">3.14.<text:tab/>Основанием (юридическим фактом) для приема документов на базе<text:line-break/>МФЦ, является обращение заявителя с заявлением и документами,<text:line-break/>необходимыми для предоставления муниципальной услуги, перечисленными<text:line-break/>в</text:span></text:span><text:a xlink:type="simple" xlink:href="#bookmark3" text:style-name="Internet_20_link" text:visited-style-name="Visited_20_Internet_20_Link"><text:span text:style-name="T2"> пункте 2.6 </text:span></text:a><text:span text:style-name="Font_20_Style53"><text:span text:style-name="T2">настоящего Административного регламента, в МФЦ.</text:span></text:span></text:p>
        <text:p text:style-name="P155"><text:span text:style-name="Font_20_Style53"><text:span text:style-name="T2">3.15.<text:tab/>Сотрудник МФЦ, ответственный за прием и регистрацию<text:line-break/>документов, уточняет предмет обращения заявителя в МФЦ и проверяет<text:line-break/>соответствие испрашиваемой муниципальной услуги перечню<text:line-break/>предоставляемых государственных и муниципальных услуг на базе МФЦ.</text:span></text:span></text:p>
        <text:p text:style-name="P156"><text:span text:style-name="Font_20_Style53"><text:span text:style-name="T2">3.16.<text:tab/>При получении заявления о предоставлении муниципальной услуги<text:line-break/>и документов, необходимых для предоставления муниципальной услуги, по<text:line-break/>почте, от курьера или экспресс-почтой сотрудник МФЦ, ответственный за<text:line-break/>прием и регистрацию документов, регистрирует заявление в государственной<text:line-break/>информационной системе Самарской области "Система<text:line-break/>многофункциональных центров предоставления государственных и<text:line-break/>муниципальных услуг" (далее - ГИС СО "МФЦ").</text:span></text:span></text:p>
        <text:p text:style-name="P20"><text:span text:style-name="Font_20_Style53"><text:span text:style-name="T2">3.17.<text:tab/>Сотрудник МФЦ, ответственный за прием и регистрацию<text:line-break/>документов, при получении заявления о предоставлении муниципальной<text:line-break/>услуги и документов по почте, от курьера или экспресс-почтой:</text:span></text:span></text:p>
        <text:p text:style-name="P129"><text:span text:style-name="Font_20_Style53"><text:span text:style-name="T2">передает заявление и документы сотруднику МФЦ, ответственному за доставку </text:span></text:span><text:soft-page-break/><text:span text:style-name="Font_20_Style53"><text:span text:style-name="T2">документов в администрацию;</text:span></text:span></text:p>
        <text:p text:style-name="P157"><text:span text:style-name="Font_20_Style53"><text:span text:style-name="T2">составляет и направляет в адрес заявителя расписку о приеме пакета документов.</text:span></text:span></text:p>
        <text:p text:style-name="P21"><text:span text:style-name="Font_20_Style53"><text:span text:style-name="T2">3.18.<text:tab/>При непосредственном обращении заявителя в МФЦ сотрудник<text:line-break/>МФЦ, ответственный за прием и регистрацию документов, проверяет<text:line-break/>комплектность документов в соответствии с требованиями</text:span></text:span><text:a xlink:type="simple" xlink:href="#bookmark3" text:style-name="Internet_20_link" text:visited-style-name="Visited_20_Internet_20_Link"><text:span text:style-name="T2"> пункта 2.6<text:line-break/></text:span></text:a><text:span text:style-name="Font_20_Style53"><text:span text:style-name="T2">настоящего Административного регламента. Если представленные<text:line-break/>документы не соответствуют требованиям</text:span></text:span><text:a xlink:type="simple" xlink:href="#bookmark3" text:style-name="Internet_20_link" text:visited-style-name="Visited_20_Internet_20_Link"><text:span text:style-name="T2"> пункта 2.6 </text:span></text:a><text:span text:style-name="Font_20_Style53"><text:span text:style-name="T2">настоящего<text:line-break/>Административного регламента, сотрудник МФЦ, ответственный за прием и<text:line-break/>регистрацию документов, разъясняет заявителю содержание недостатков,<text:line-break/>выявленных в представленных документах, и предлагает с согласия<text:line-break/>заявителя устранить недостатки.</text:span></text:span></text:p>
        <text:p text:style-name="P129"><text:span text:style-name="Font_20_Style53"><text:span text:style-name="T2">При согласии заявителя устранить выявленные недостатки сотрудник МФЦ, ответственный за прием и регистрацию документов, прерывает прием и регистрацию документов и возвращает их заявителю для устранения выявленных недостатков.</text:span></text:span></text:p>
        <text:p text:style-name="P129"><text:span text:style-name="Font_20_Style53"><text:span text:style-name="T2">При несогласии заявителя устранить выявленные недостатки сотрудник МФЦ, ответственный за прием и регистрацию документов, разъясняет, что указанное обстоятельство может стать основанием для отказа в предоставлении муниципальной услуги.</text:span></text:span></text:p>
        <text:p text:style-name="P154"><text:span text:style-name="Font_20_Style53"><text:span text:style-name="T2">Сотрудник МФЦ, ответственный за прием и регистрацию документов, регистрирует заявление в ГИС СО "МФЦ", после чего заявлению присваивается индивидуальный порядковый номер и оформляется расписка о приеме документов.</text:span></text:span></text:p>
        <text:p text:style-name="P171"><text:span text:style-name="Font_20_Style53"><text:span text:style-name="T2">Максимальный срок выполнения действий устанавливается МФЦ, но не может превышать 50 минут при представлении документов заявителем при его непосредственном обращении в МФЦ и 2 часов при получении заявления о предоставлении муниципальной услуги и документов по почте, от курьера или экспресс-почтой.</text:span></text:span></text:p>
        <text:p text:style-name="P19"><text:span text:style-name="Font_20_Style53"><text:span text:style-name="T2">3.19.<text:tab/>Сотрудник МФЦ, ответственный за прием и регистрацию<text:line-break/>документов, передает сотруднику МФЦ, ответственному за формирование<text:line-break/>дела, принятый при непосредственном обращении заявителя в МФЦ и<text:line-break/>зарегистрированный заявление и представленные заявителем в МФЦ<text:line-break/>документы.</text:span></text:span></text:p>
        <text:list xml:id="list6781471837137375489" text:style-name="RTF_5f_Num_20_7">
          <text:list-item>
            <text:p text:style-name="P329"><text:span text:style-name="Font_20_Style53"><text:span text:style-name="T2">Сотрудник МФЦ, ответственный за формирование дела, формирует из поступивших документов дело (пакет документов), необходимое для предоставления муниципальной услуги (далее - дело), для передачи в администрацию сельского поселения </text:span></text:span><text:span text:style-name="Font_20_Style53"><text:span text:style-name="T7">Байтуган</text:span></text:span><text:span text:style-name="Font_20_Style53"><text:span text:style-name="T2">.</text:span></text:span></text:p>
          </text:list-item>
          <text:list-item>
            <text:p text:style-name="P329"><text:span text:style-name="Font_20_Style53"><text:span text:style-name="T2">Дело доставляется в администрацию сельского поселения </text:span></text:span><text:span text:style-name="Font_20_Style53"><text:span text:style-name="T7">Байтуган</text:span></text:span><text:span text:style-name="Font_20_Style53"><text:span text:style-name="T2"> сотрудником МФЦ, ответственным за доставку документов. Максимальный срок выполнения данного действия устанавливается соглашением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 о взаимодействии с МФЦ, но не может превышать 1 рабочего дня с момента непосредственного обращения заявителя с заявлением и документами в МФЦ или поступления в МФЦ заявления о предоставлении муниципальной услуги и документов по почте, от курьера или экспресс-почтой.</text:span></text:span></text:p>
          </text:list-item>
        </text:list>
        <text:p text:style-name="P154"><text:span text:style-name="Font_20_Style53"><text:span text:style-name="T2">Должностное лицо уполномоченного органа, ответственное за прием заявления и документов, выдает сотруднику МФЦ, ответственному за доставку документов, расписку о принятии представленных документов. Максимальный срок выполнения </text:span></text:span><text:soft-page-break/><text:span text:style-name="Font_20_Style53"><text:span text:style-name="T2">действия составляет 10 минут.</text:span></text:span></text:p>
        <text:list xml:id="list7771608771806078722" text:style-name="RTF_5f_Num_20_16">
          <text:list-item>
            <text:p text:style-name="P330"><text:span text:style-name="Font_20_Style53"><text:span text:style-name="T2">Дальнейшее рассмотрение поступившего из МФЦ заявления и документов осуществляется администрацией сельского поселения </text:span></text:span><text:span text:style-name="Font_20_Style53"><text:span text:style-name="T7">Байтуган</text:span></text:span><text:span text:style-name="Font_20_Style53"><text:span text:style-name="T2"> в порядке, установленном</text:span></text:span><text:a xlink:type="simple" xlink:href="#bookmark6" text:style-name="Internet_20_link" text:visited-style-name="Visited_20_Internet_20_Link"><text:span text:style-name="T2"> пунктами 3.4,</text:span></text:a><text:a xlink:type="simple" xlink:href="#bookmark7" text:style-name="Internet_20_link" text:visited-style-name="Visited_20_Internet_20_Link"><text:span text:style-name="T2"> 3.6 </text:span></text:a><text:span text:style-name="Font_20_Style53"><text:span text:style-name="T2">-</text:span></text:span><text:a xlink:type="simple" xlink:href="#bookmark8" text:style-name="Internet_20_link" text:visited-style-name="Visited_20_Internet_20_Link"><text:span text:style-name="T2"> 3.8 </text:span></text:a><text:span text:style-name="Font_20_Style53"><text:span text:style-name="T2">Административного регламента.</text:span></text:span></text:p>
          </text:list-item>
          <text:list-item>
            <text:p text:style-name="P330"><text:span text:style-name="Font_20_Style53"><text:span text:style-name="T2">Критерием приема документов на базе МФЦ является наличие заявления и документов, которые заявитель должен представить самостоятельно.</text:span></text:span></text:p>
          </text:list-item>
          <text:list-item>
            <text:p text:style-name="P330"><text:span text:style-name="Font_20_Style53"><text:span text:style-name="T2">Результатом административной процедуры является доставка в администрацию заявления и представленных заявителем в МФЦ документов.</text:span></text:span></text:p>
          </text:list-item>
          <text:list-item>
            <text:p text:style-name="P330"><text:span text:style-name="Font_20_Style53"><text:span text:style-name="T2">Способами фиксации результата административной процедуры являются регистрация представленного заявления, расписка МФЦ о приеме документов, выданная заявителю, расписка администрации сельского поселения <text:s/></text:span></text:span><text:span text:style-name="Font_20_Style53"><text:span text:style-name="T7">Байтуган</text:span></text:span><text:span text:style-name="T2"> </text:span><text:span text:style-name="Font_20_Style53"><text:span text:style-name="T2">о <text:s text:c="2"/>принятии <text:s text:c="2"/>представленных <text:s text:c="2"/>документов <text:s text:c="2"/>для предоставления муниципальной услуги.</text:span></text:span></text:p>
          </text:list-item>
        </text:list>
        <text:p text:style-name="P128"><text:span text:style-name="Font_20_Style53"><text:span text:style-name="T2">Порядок предоставления муниципальной услуги по экстерриториальному принципу, а также порядок взаимодействия МФЦ, участвующих в предоставлении муниципальной услуги по экстерриториальному принципу, и администрации сельского поселения </text:span></text:span><text:span text:style-name="Font_20_Style53"><text:span text:style-name="T7">Байтуган</text:span></text:span><text:span text:style-name="T2"> </text:span><text:span text:style-name="Font_20_Style53"><text:span text:style-name="T2">определяется соответствующими соглашениями о взаимодействии.</text:span></text:span></text:p>
        <text:p text:style-name="P47"/>
        <text:p text:style-name="P201"><text:span text:style-name="Font_20_Style53"><text:span text:style-name="T2">Формирование и направление межведомственных запросов</text:span></text:span></text:p>
        <text:list xml:id="list3330710176803556846" text:style-name="RTF_5f_Num_20_27">
          <text:list-item>
            <text:p text:style-name="P331"><text:span text:style-name="Font_20_Style53"><text:span text:style-name="T2">Основанием (юридическим фактом) для начала выполнения административной процедуры является непредставление заявителем документов, указанных в</text:span></text:span><text:a xlink:type="simple" xlink:href="#bookmark4" text:style-name="Internet_20_link" text:visited-style-name="Visited_20_Internet_20_Link"><text:span text:style-name="T2"> пункте 2.7 </text:span></text:a><text:span text:style-name="Font_20_Style53"><text:span text:style-name="T2">настоящего Административного регламента, и отсутствие их в распоряжении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.</text:span></text:span></text:p>
          </text:list-item>
          <text:list-item>
            <text:p text:style-name="P332"><text:span text:style-name="Font_20_Style53"><text:span text:style-name="T2">Должностным лицом, осуществляющим административную процедуру, является должностное лицо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, уполномоченное на формирование и направление межведомственных запросов (далее - должностное лицо, уполномоченное на формирование и направление межведомственных запросов).</text:span></text:span></text:p>
          </text:list-item>
          <text:list-item>
            <text:p text:style-name="P332"><text:span text:style-name="Font_20_Style53"><text:span text:style-name="T2">Должностное лицо, уполномоченное на формирование и направление межведомственных запросов, готовит и направляет межведомственные запросы в органы (организации), в распоряжении которых находится необходимая информация.</text:span></text:span></text:p>
          </text:list-item>
        </text:list>
        <text:p text:style-name="P18"><text:span text:style-name="Font_20_Style53"><text:span text:style-name="T2">3.29.<text:tab/>Направление запросов осуществляется через систему<text:line-break/>межведомственного электронного взаимодействия.</text:span></text:span></text:p>
        <text:p text:style-name="P128"><text:span text:style-name="Font_20_Style53"><text:span text:style-name="T2">В случае невозможности направления межведомственных запросов в электронной форме в связи с подтвержденной технической недоступностью или неработоспособностью веб-сервисов администрации либо неработоспособностью каналов связи, обеспечивающих доступ к сервисам, направление межведомственного запроса осуществляется на бумажном носителе по почте, по факсу с одновременным его направлением по почте или курьерской доставкой.</text:span></text:span></text:p>
        <text:p text:style-name="P180"><text:span text:style-name="Font_20_Style53"><text:span text:style-name="T2">Межведомственный запрос формируется в соответствии с требованиями Федерального</text:span></text:span><text:a xlink:type="simple" xlink:href="consultantplus://offline/ref=A6D057BF3C68D0CE736D7D6FD75B4A14266A7D32631148070C82151177t6xDJ" text:style-name="Internet_20_link" text:visited-style-name="Visited_20_Internet_20_Link"><text:span text:style-name="T2"> закона </text:span></text:a><text:span text:style-name="Font_20_Style53"><text:span text:style-name="T2">от 27.07.2010 N 210-ФЗ "Об организации предоставления государственных и муниципальных услуг".</text:span></text:span></text:p>
        <text:p text:style-name="P18"><text:soft-page-break/><text:span text:style-name="Font_20_Style53"><text:span text:style-name="T2">3.30.<text:tab/>Предельный срок для подготовки и направления<text:line-break/>межведомственных запросов составляет 3 рабочих дня со дня регистрации<text:line-break/>заявления на предоставление муниципальной услуги.</text:span></text:span></text:p>
        <text:p text:style-name="P127"><text:span text:style-name="Font_20_Style53"><text:span text:style-name="T2">3.31.<text:tab/>Предельный срок для ответов на межведомственные запросы<text:line-break/>составляет 5 рабочих дней со дня поступления запроса в соответствующий<text:line-break/>орган (организацию).</text:span></text:span></text:p>
        <text:p text:style-name="P170"><text:span text:style-name="Font_20_Style53"><text:span text:style-name="T2">Испрашиваемая информация и (или) документы предоставляются в порядке, указанном в технологической карте межведомственного взаимодействия муниципальной услуги, утвержденной в установленном порядке.</text:span></text:span></text:p>
        <text:list xml:id="list8609926754341321075" text:style-name="RTF_5f_Num_20_5">
          <text:list-item>
            <text:p text:style-name="P333"><text:span text:style-name="Font_20_Style53"><text:span text:style-name="T2">Критерием принятия решения о направлении межведомственных запросов является отсутствие в распоряжении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 документов (информации, содержащейся в них), предусмотренных</text:span></text:span><text:a xlink:type="simple" xlink:href="#bookmark4" text:style-name="Internet_20_link" text:visited-style-name="Visited_20_Internet_20_Link"><text:span text:style-name="T2"> пунктом 2.7 </text:span></text:a><text:span text:style-name="Font_20_Style53"><text:span text:style-name="T2">настоящего Административного регламента, и непредставление их заявителем самостоятельно.</text:span></text:span></text:p>
          </text:list-item>
          <text:list-item>
            <text:p text:style-name="P334"><text:span text:style-name="Font_20_Style53"><text:span text:style-name="T2">Результатом административной процедуры является формирование полного пакета документов, необходимых для предоставления муниципальной услуги.</text:span></text:span></text:p>
          </text:list-item>
        </text:list>
        <text:p text:style-name="P14"><text:span text:style-name="Font_20_Style53"><text:span text:style-name="T2">3.34.<text:tab/>Способом фиксации результата административной процедуры<text:line-break/>является регистрация ответов на межведомственные запросы.</text:span></text:span></text:p>
        <text:p text:style-name="P47"/>
        <text:p text:style-name="P201"><text:span text:style-name="Font_20_Style53"><text:span text:style-name="T2">Рассмотрение Комиссией заявления на отклонение от предельных</text:span></text:span></text:p>
        <text:p text:style-name="P242"><text:span text:style-name="Font_20_Style53"><text:span text:style-name="T2">параметров</text:span></text:span></text:p>
        <text:p text:style-name="P17"/>
        <text:p text:style-name="P107"><text:span text:style-name="Font_20_Style53"><text:span text:style-name="T2">3.35.<text:tab/>Основанием (юридическим фактом) для начала выполнения<text:line-break/>административной процедуры является формирование полного пакета<text:line-break/>документов, необходимых для предоставления муниципальной услуги.</text:span></text:span></text:p>
        <text:p text:style-name="P15"><text:span text:style-name="Font_20_Style53"><text:span text:style-name="T2">3.36.<text:tab/>Должностным лицом, осуществляющим административную<text:line-break/>процедуру, является должностное лицо администрации сельского поселения<text:line-break/></text:span></text:span><text:span text:style-name="Font_20_Style53"><text:span text:style-name="T7">Байтуган</text:span></text:span><text:span text:style-name="Font_20_Style53"><text:span text:style-name="T2">, уполномоченное на анализ документов (информации),<text:line-break/>необходимых для предоставления муниципальной услуги (далее -<text:line-break/>должностное лицо).</text:span></text:span></text:p>
        <text:p text:style-name="P125"><text:span text:style-name="Font_20_Style53"><text:span text:style-name="T2">3.37.<text:tab/>При предоставлении муниципальной услуги должностное лицо<text:line-break/>совершает следующие административные действия:</text:span></text:span></text:p>
        <text:p text:style-name="P153"><text:span text:style-name="Font_20_Style53"><text:span text:style-name="T2">1)<text:tab/>осуществляет проверку документов (информации), содержащейся в<text:line-break/>них), необходимых для предоставления муниципальной услуги в<text:line-break/>соответствии с</text:span></text:span><text:a xlink:type="simple" xlink:href="#bookmark3" text:style-name="Internet_20_link" text:visited-style-name="Visited_20_Internet_20_Link"><text:span text:style-name="T2"> пунктами 2.6 </text:span></text:a><text:span text:style-name="Font_20_Style53"><text:span text:style-name="T2">и</text:span></text:span><text:a xlink:type="simple" xlink:href="#bookmark4" text:style-name="Internet_20_link" text:visited-style-name="Visited_20_Internet_20_Link"><text:span text:style-name="T2"> 2.7 </text:span></text:a><text:span text:style-name="Font_20_Style53"><text:span text:style-name="T2">настоящего Административного<text:line-break/>регламента, в том числе на предмет соответствия предполагаемого<text:line-break/>отклонения от предельных параметров разрешенного строительства,<text:line-break/>реконструкции объектов капитального строительства требованиям<text:line-break/>технических регламентов. Максимальный срок выполнения<text:line-break/>соответствующего административного действия составляет 5 рабочих дней;</text:span></text:span></text:p>
        <text:p text:style-name="P126"><text:span text:style-name="Font_20_Style53"><text:span text:style-name="T2">В случае несоответствия заявления техническим регламентам, либо заявление подано не правообладателем готовит отказ в предоставлении муниципальной услуги;</text:span></text:span></text:p>
        <text:p text:style-name="P153"><text:span text:style-name="Font_20_Style53"><text:span text:style-name="T2">2)<text:tab/>В случае соответствия пакета документов техническим регламентам<text:line-break/>готовит материалы для проведения публичных слушаний по вопросу<text:line-break/>предоставления разрешения на отклонение от предельных параметров.<text:line-break/></text:span></text:span><text:soft-page-break/><text:span text:style-name="Font_20_Style53"><text:span text:style-name="T2">Максимальный срок выполнения соответствующего административного<text:line-break/>действия составляет 2 рабочих дня;</text:span></text:span></text:p>
        <text:p text:style-name="P16"><text:span text:style-name="Font_20_Style53"><text:span text:style-name="T2">3)<text:tab/>направляет главе сельского поселения </text:span></text:span><text:span text:style-name="Font_20_Style53"><text:span text:style-name="T7">Байтуган</text:span></text:span><text:span text:style-name="Font_20_Style53"><text:span text:style-name="T2"> рекомендации<text:line-break/>Комиссии, подготовленные на основании заключения о результатах<text:line-break/>публичных слушаний по вопросу о предоставлении разрешения на<text:line-break/>отклонение от предельных параметров разрешенного строительства,<text:line-break/>реконструкции объектов капитального строительства.</text:span></text:span></text:p>
        <text:list xml:id="list2886214062090475553" text:style-name="RTF_5f_Num_20_26">
          <text:list-item>
            <text:p text:style-name="P335"><text:bookmark text:name="bookmark9"/><text:span text:style-name="Font_20_Style53"><text:span text:style-name="T2">Результатом административной процедуры является направление главе сельского поселения </text:span></text:span><text:span text:style-name="Font_20_Style53"><text:span text:style-name="T7">Байтуган </text:span></text:span><text:span text:style-name="Font_20_Style53"><text:span text:style-name="T2">рекомендаций Комиссии, подготовленных на основании заключения о результатах публичных слушаний по вопросу о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span></text:span></text:p>
          </text:list-item>
          <text:list-item>
            <text:p text:style-name="P336"><text:span text:style-name="Font_20_Style53"><text:span text:style-name="T2">Способом фиксации результата административной процедуры является внесение сведений, указанных в</text:span></text:span><text:a xlink:type="simple" xlink:href="#bookmark9" text:style-name="Internet_20_link" text:visited-style-name="Visited_20_Internet_20_Link"><text:span text:style-name="T2"> пункте 3.38 </text:span></text:a><text:span text:style-name="Font_20_Style53"><text:span text:style-name="T2">настоящего Административного регламента в регистр соответствующих документов.</text:span></text:span></text:p>
          </text:list-item>
        </text:list>
        <text:p text:style-name="P60"/>
        <text:p text:style-name="P88"><text:span text:style-name="Font_20_Style53"><text:span text:style-name="T2">Предоставление разрешения на отклонение от предельных параметров либо отказа в предоставлении разрешения на отклонение от предельных параметров, выдача (направление) заявителю документов</text:span></text:span></text:p>
        <text:p text:style-name="P151"/>
        <text:p text:style-name="P166"><text:span text:style-name="Font_20_Style53"><text:span text:style-name="T2">3.40.<text:tab/>Основанием (юридическим фактом) для начала выполнения<text:line-break/>административной процедуры является получение главой сельского<text:line-break/>поселения </text:span></text:span><text:span text:style-name="Font_20_Style53"><text:span text:style-name="T7">Байтуган</text:span></text:span><text:span text:style-name="Font_20_Style53"><text:span text:style-name="T2"> рекомендаций Комиссии о предоставлении разрешения<text:line-break/>на отклонение от предельных параметров или об отказе в предоставлении<text:line-break/>разрешения на отклонение от предельных параметров.</text:span></text:span></text:p>
        <text:p text:style-name="P149"><text:span text:style-name="Font_20_Style53"><text:span text:style-name="T2">3.41.<text:tab/>Глава сельского поселения </text:span></text:span><text:span text:style-name="Font_20_Style53"><text:span text:style-name="T7">Байтуган</text:span></text:span><text:span text:style-name="Font_20_Style53"><text:span text:style-name="T2"> в течение семи дней со дня<text:line-break/>поступления рекомендаций Комиссии принимает решение о предоставлении<text:line-break/>разрешения на отклонение от предельных параметров либо об отказе в<text:line-break/>предоставлении такого разрешения. В указанный в настоящем пункте срок<text:line-break/>входят подготовка проекта муниципального правового акта администрации<text:line-break/>сельского поселения </text:span></text:span><text:span text:style-name="Font_20_Style53"><text:span text:style-name="T7">Байтуган</text:span></text:span><text:span text:style-name="Font_20_Style53"><text:span text:style-name="T2"> о предоставлении разрешения на условно<text:line-break/>разрешенный вид использования, согласование и подписание главой<text:line-break/>сельского поселения </text:span></text:span><text:span text:style-name="Font_20_Style53"><text:span text:style-name="T7">Байтуган</text:span></text:span><text:span text:style-name="Font_20_Style53"><text:span text:style-name="T2"> соответствующего муниципального правового<text:line-break/>акта.</text:span></text:span></text:p>
        <text:p text:style-name="P210"><text:span text:style-name="Font_20_Style53"><text:span text:style-name="T2">Официальное опубликование указанного муниципального правового акта и его размещение на официальном сайте муниципального образования в сети Интернет осуществляется не позднее 10 дней со дня получения главой поселения заявления о предоставлении разрешения.</text:span></text:span></text:p>
        <text:p text:style-name="P152"><text:a xlink:type="simple" xlink:href="#bookmark16" text:style-name="Internet_20_link" text:visited-style-name="Visited_20_Internet_20_Link"><text:span text:style-name="T2">Д</text:span></text:a><text:span text:style-name="Font_20_Style53"><text:span text:style-name="T2">олжностное лицо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, уполномоченное на анализ документов (информации), необходимых для предоставления муниципальной услуги, обеспечивает подготовку проекта муниципального правового акта о выдаче разрешения на отклонение от предельных параметров по</text:span></text:span><text:a xlink:type="simple" xlink:href="#bookmark14" text:style-name="Internet_20_link" text:visited-style-name="Visited_20_Internet_20_Link"><text:span text:style-name="T2"> форме,</text:span></text:a><text:span text:style-name="Font_20_Style53"><text:span text:style-name="T2"> предусмотренной Приложением 5 к настоящему Административному регламенту, либо об отказе в предоставлении такого разрешения, </text:span></text:span><text:soft-page-break/><text:span text:style-name="Font_20_Style53"><text:span text:style-name="T2">по</text:span></text:span><text:a xlink:type="simple" xlink:href="#bookmark16" text:style-name="Internet_20_link" text:visited-style-name="Visited_20_Internet_20_Link"><text:span text:style-name="T2"> форме,</text:span></text:a><text:span text:style-name="Font_20_Style53"><text:span text:style-name="T2"> предусмотренной Приложением 6 к настоящему Административному регламенту.</text:span></text:span></text:p>
        <text:p text:style-name="P149"><text:span text:style-name="Font_20_Style53"><text:span text:style-name="T2">3.42.<text:tab/>Максимальный срок выполнения административной процедуры 7<text:line-break/>дней.</text:span></text:span></text:p>
        <text:p text:style-name="P150"><text:span text:style-name="Font_20_Style53"><text:span text:style-name="T2">3.43.<text:tab/>Результатом административной процедуры является<text:line-break/>муниципальный правовой акт о предоставлении разрешения на отклонение<text:line-break/>от предельных параметров или об отказе в предоставлении такого разрешения.</text:span></text:span></text:p>
        <text:p text:style-name="P148"><text:span text:style-name="Font_20_Style53"><text:span text:style-name="T2">3.44. Результат предоставления муниципальной услуги заявитель может получить:</text:span></text:span></text:p>
        <text:p text:style-name="P142"><text:span text:style-name="Font_20_Style53"><text:span text:style-name="T2">лично в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;</text:span></text:span></text:p>
        <text:p text:style-name="P169"><text:span text:style-name="Font_20_Style53"><text:span text:style-name="T2">лично в МФЦ, в случае если заявитель при обращении в МФЦ за предоставлением муниципальной услуги изъявил желание получить результат предоставления муниципальный услуги в МФЦ. Порядок передачи администрацией сельского поселения </text:span></text:span><text:span text:style-name="Font_20_Style53"><text:span text:style-name="T7">Байтуган</text:span></text:span><text:span text:style-name="Font_20_Style53"><text:span text:style-name="T2"> в МФЦ результатов предоставления муниципальной услуги определяется соглашением о взаимодействии. Срок передачи администрацией сельского поселения </text:span></text:span><text:span text:style-name="Font_20_Style53"><text:span text:style-name="T7">Байтуган</text:span></text:span><text:span text:style-name="Font_20_Style53"><text:span text:style-name="T2"> в МФЦ результата предоставления муниципальной услуги и срок его выдачи заявителю определяются соглашением о взаимодействии;</text:span></text:span></text:p>
        <text:p text:style-name="P119"><text:span text:style-name="Font_20_Style53"><text:span text:style-name="T2">в электронной форме в едином региональном хранилище.</text:span></text:span></text:p>
        <text:p text:style-name="P13"><text:a xlink:type="simple" xlink:href="#bookmark10" text:style-name="Internet_20_link" text:visited-style-name="Visited_20_Internet_20_Link"><text:span text:style-name="T2">3</text:span></text:a><text:span text:style-name="Font_20_Style53"><text:span text:style-name="T2">.46. Способом фиксации результата административной процедуры является внесение сведений, указанных в</text:span></text:span><text:a xlink:type="simple" xlink:href="#bookmark10" text:style-name="Internet_20_link" text:visited-style-name="Visited_20_Internet_20_Link"><text:span text:style-name="T2"> пункте 3.44 </text:span></text:a><text:span text:style-name="Font_20_Style53"><text:span text:style-name="T2">настоящего Административного регламента, в регистр соответствующих документов.</text:span></text:span></text:p>
        <text:p text:style-name="P179"/>
        <text:p text:style-name="P178"><text:span text:style-name="Font_20_Style53"><text:span text:style-name="T2">4. Формы контроля за исполнением Административного регламента</text:span></text:span></text:p>
        <text:list xml:id="list1274668864159595256" text:style-name="RTF_5f_Num_20_8">
          <text:list-item>
            <text:p text:style-name="P337"><text:span text:style-name="Font_20_Style53"><text:span text:style-name="T2">Текущий контроль за соблюдением последовательности действий, определенных административными процедурами по предоставлению муниципальной услуги, и исполнением ответственными должностными лицами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а также за принятием ими решений осуществляется на постоянной основе уполномоченным должностным лицом.</text:span></text:span></text:p>
          </text:list-item>
          <text:list-item>
            <text:p text:style-name="P338"><text:span text:style-name="Font_20_Style53"><text:span text:style-name="T2">Периодичность осуществления текущего контроля устанавливается уполномоченным должностным лицом.</text:span></text:span></text:p>
          </text:list-item>
          <text:list-item>
            <text:p text:style-name="P338"><text:span text:style-name="Font_20_Style53"><text:span text:style-name="T2">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рассмотрение, принятие решений и подготовку ответов на обращения заинтересованных лиц, содержащих жалобы на действия (бездействие) должностных лиц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.</text:span></text:span></text:p>
          </text:list-item>
        </text:list>
        <text:p text:style-name="P124"><text:span text:style-name="Font_20_Style53"><text:span text:style-name="T2">4.4.<text:tab/>Периодичность проведения плановых проверок выполнения<text:line-break/>администрацией положений настоящего Административного регламента и<text:line-break/>иных нормативных правовых актов, устанавливающих требования к<text:line-break/>предоставлению муниципальной услуги, определяются планом работы<text:line-break/>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 на текущий год.</text:span></text:span></text:p>
        <text:p text:style-name="P12"><text:soft-page-break/><text:span text:style-name="Font_20_Style53"><text:span text:style-name="T2">4.5.<text:tab/>Решение об осуществлении плановых и внеплановых проверок<text:line-break/>полноты и качества предоставления муниципальной услуги принимается<text:line-break/>уполномоченным должностным лицом.</text:span></text:span></text:p>
        <text:p text:style-name="P75"><text:span text:style-name="Font_20_Style53"><text:span text:style-name="T2">4.6.<text:tab/>Плановые проверки проводятся на основании годовых планов<text:line-break/>работы, внеплановые проверки проводятся при выявлении нарушений по предоставлению муниципальной услуги или на основании обращения заявителя.</text:span></text:span></text:p>
        <text:p text:style-name="P141"><text:span text:style-name="Font_20_Style53"><text:span text:style-name="T2">Плановые проверки проводятся не реже 1 раза в 3 года.</text:span></text:span></text:p>
        <text:p text:style-name="P57"><text:span text:style-name="Font_20_Style53"><text:span text:style-name="T2">4.7.<text:tab/>Плановые и внеплановые проверки полноты и качества<text:line-break/>предоставления муниципальной услуги осуществляются структурным<text:line-break/>подразделением администрации сельского поселения </text:span></text:span><text:span text:style-name="Font_20_Style53"><text:span text:style-name="T7">Байтуган</text:span></text:span><text:span text:style-name="T2"> </text:span><text:span text:style-name="Font_20_Style53"><text:span text:style-name="T2">ответственным за организацию работы по рассмотрению обращений<text:line-break/>граждан, и уполномоченными должностными лицами на основании<text:line-break/>соответствующих правовых актов.</text:span></text:span></text:p>
        <text:p text:style-name="P123"><text:span text:style-name="Font_20_Style53"><text:span text:style-name="T2">Проверки проводятся с целью выявления и устранения нарушений прав заявителей и привлечения виновных должностных лиц к ответственности. Результаты проверок отражаются отдельной справкой или актом.</text:span></text:span></text:p>
        <text:p text:style-name="P163"><text:span text:style-name="Font_20_Style53"><text:span text:style-name="T2">4.8.<text:tab/>Должностные лица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 в<text:line-break/>течение трех рабочих дней с момента поступления соответствующего<text:line-break/>заявления при проведении проверки направляют затребованные документы и<text:line-break/>копии документов, выданных по результатам предоставления<text:line-break/>муниципальной услуги.</text:span></text:span></text:p>
        <text:p text:style-name="P164"><text:span text:style-name="Font_20_Style53"><text:span text:style-name="T2">4.9.<text:tab/>Административную ответственность, предусмотренную<text:line-break/>законодательством за несоблюдение сроков и порядка предоставления<text:line-break/>муниципальной услуги, предусмотренного настоящим Административным<text:line-break/>регламентом, несут должностные лица администрации сельского поселения<text:line-break/></text:span></text:span><text:span text:style-name="Font_20_Style53"><text:span text:style-name="T7">Байтуган</text:span></text:span><text:span text:style-name="Font_20_Style53"><text:span text:style-name="T2">, участвующие в предоставлении муниципальной услуги.</text:span></text:span></text:p>
        <text:p text:style-name="P165"><text:span text:style-name="Font_20_Style53"><text:span text:style-name="T2">4.10.<text:tab/>Заявители и иные лица могут принимать участие в электронных<text:line-break/>опросах, форумах и анкетировании по вопросам удовлетворенности<text:line-break/>полнотой и качеством предоставления муниципальной услуги, соблюдения<text:line-break/>положений настоящего Административного регламента, сроков и<text:line-break/>последовательности действий (административных процедур),<text:line-break/>предусмотренных настоящим Административным регламентом, проводимых<text:line-break/>на Едином портале государственных и муниципальных услуг или<text:line-break/>Региональном портале, на официальном сайте администрации муниципального района <text:s/></text:span></text:span><text:span text:style-name="Font_20_Style53"><text:span text:style-name="T7">Камышлинский</text:span></text:span><text:span text:style-name="Font_20_Style53"><text:span text:style-name="T2">. </text:span></text:span></text:p>
        <text:p text:style-name="P123"><text:span text:style-name="Font_20_Style53"><text:span text:style-name="T2">Заявители, направившие заявления (заявления) о предоставлении муниципальной услуги, могут осуществлять контроль за ходом ее предоставления путем получения необходимой информации лично во время приема, по телефону, по письменному обращению, по электронной почте, через Единый портал государственных и муниципальных услуг или Региональный портал. Срок получения такой информации во время приема не может превышать 30 минут. Ответ на письменное обращение о ходе предоставления муниципальной услуги направляется не позднее двух рабочих дней со дня регистрации данного обращения. Ответ на обращение заявителя о ходе предоставления муниципальной услуги, сделанное по телефону или электронной почте, не может превышать одного рабочего дня.</text:span></text:span></text:p>
        <text:p text:style-name="P245"><text:soft-page-break/></text:p>
        <text:p text:style-name="P244"><text:span text:style-name="Font_20_Style53"><text:span text:style-name="T2">5. Досудебный (внесудебный) порядок обжалования решений и действий (бездействия)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, а также должностных лиц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,</text:span></text:span></text:p>
        <text:p text:style-name="P35"><text:span text:style-name="Font_20_Style53"><text:span text:style-name="T2">муниципальных служащих</text:span></text:span></text:p>
        <text:list xml:id="list3850743573795685784" text:style-name="RTF_5f_Num_20_19">
          <text:list-item>
            <text:p text:style-name="P339"><text:span text:style-name="Font_20_Style53"><text:span text:style-name="T2">Заявители имеют право на обжалование действий (бездействия) и решений, осуществляемых (принятых) в ходе предоставления муниципальной услуги,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, а также должностных лиц, муниципальных служащих в досудебном (внесудебном) порядке.</text:span></text:span></text:p>
          </text:list-item>
          <text:list-item>
            <text:p text:style-name="P340"><text:span text:style-name="Font_20_Style53"><text:span text:style-name="T2">Заявитель в случае обжалования действий (бездействия) и решений, осуществляемых (принятых) в ходе предоставления муниципальной услуги,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, а также должностных лиц, муниципальных служащих имеет право обратиться к уполномоченному должностному лицу с жалобой.</text:span></text:span></text:p>
          </text:list-item>
          <text:list-item>
            <text:p text:style-name="P340"><text:span text:style-name="Font_20_Style53"><text:span text:style-name="T2">Жалоба подается в письменной или в электронной форме. Жалоба может быть направлена по почте, через МФЦ, с использованием сети Интернет, в том числе с использованием сайта </text:span></text:span><text:span text:style-name="Font_20_Style57"><text:span text:style-name="T2">администрации муниципального района </text:span></text:span><text:span text:style-name="Font_20_Style57"><text:span text:style-name="T7">Камышлинский</text:span></text:span><text:span text:style-name="Font_20_Style53"><text:span text:style-name="T2">, Единого портала государственных и муниципальных услуг или Регионального портала, а также может быть принята при личном приеме заявителя.</text:span></text:span></text:p>
          </text:list-item>
          <text:list-item>
            <text:p text:style-name="P341"><text:span text:style-name="Font_20_Style53"><text:span text:style-name="T2">Жалоба должна содержать:</text:span></text:span></text:p>
          </text:list-item>
        </text:list>
        <text:p text:style-name="P257"><text:span text:style-name="Font_20_Style53"><text:span text:style-name="T2">1)<text:tab/>наименование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,<text:line-break/>должностного лица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 либо<text:line-break/>муниципального служащего, решения и (или) действия (бездействие)<text:line-break/>которых обжалуются;</text:span></text:span></text:p>
        <text:p text:style-name="P162"><text:span text:style-name="Font_20_Style53"><text:span text:style-name="T2">2)<text:tab/>фамилию, имя, отчество (последнее - при наличии), сведения о месте<text:line-break/>жительства заявителя - физического лица либо наименование, сведения о<text:line-break/>месте нахождения заявителя - юридического лица, а также номер (номера)<text:line-break/>контактного телефона, адрес (адреса) электронной почты (при наличии) и<text:line-break/>почтовый адрес, по которым должен быть направлен ответ заявителю;</text:span></text:span></text:p>
        <text:p text:style-name="P189"><text:span text:style-name="Font_20_Style53"><text:span text:style-name="T2">3)<text:tab/>сведения об обжалуемых решениях и действиях (бездействии)<text:line-break/>администрации, должностного лица администрации сельского поселения<text:line-break/></text:span></text:span><text:span text:style-name="T2">Сергиевск </text:span><text:span text:style-name="Font_20_Style53"><text:span text:style-name="T2"><text:s/>либо муниципального служащего;</text:span></text:span></text:p>
        <text:p text:style-name="P137"><text:span text:style-name="Font_20_Style53"><text:span text:style-name="T2">4)<text:tab/>доводы, на основании которых заявитель не согласен с решением и<text:line-break/>действием (бездействием)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,<text:line-break/>должностного лица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 либо<text:line-break/>муниципального служащего. Заявителем могут быть представлены<text:line-break/>документы (при наличии), подтверждающие доводы заявителя, либо их<text:line-break/>копии.</text:span></text:span></text:p>
        <text:p text:style-name="P56"><text:span text:style-name="Font_20_Style53"><text:span text:style-name="T2">5.5.<text:tab/>Заявитель может обратиться с жалобой в том числе в следующих<text:line-break/>случаях:</text:span></text:span></text:p>
        <text:p text:style-name="P138"><text:span text:style-name="Font_20_Style53"><text:span text:style-name="T2">1)<text:tab/>нарушение срока регистрации заявления заявителя о предоставлении<text:line-break/>муниципальной услуги;</text:span></text:span></text:p>
        <text:p text:style-name="P122"><text:span text:style-name="Font_20_Style53"><text:span text:style-name="T2">2)<text:tab/>нарушение срока предоставления муниципальной услуги;</text:span></text:span></text:p>
        <text:p text:style-name="P147"><text:span text:style-name="Font_20_Style53"><text:span text:style-name="T2">3)<text:tab/>требование <text:s text:c="2"/>у <text:s text:c="2"/>заявителя <text:s text:c="2"/>документов, <text:s text:c="2"/>не <text:s text:c="2"/>предусмотренных<text:line-break/></text:span></text:span><text:soft-page-break/><text:span text:style-name="Font_20_Style53"><text:span text:style-name="T2">нормативными правовыми актами Российской Федерации, нормативными правовыми актами Самарской области, муниципальными правовыми актами для предоставления муниципальной услуги;</text:span></text:span></text:p>
        <text:list xml:id="list1549589139831291612" text:style-name="RTF_5f_Num_20_20">
          <text:list-item>
            <text:p text:style-name="P342"><text:span text:style-name="Font_20_Style53"><text:span text:style-name="T2">отказ в приеме документов, предоставление которых предусмотрено нормативными правовыми актами Российской Федерации, нормативными правовыми актами Самарской области, муниципальными правовыми актами для предоставления муниципальной услуги, у заявителя;</text:span></text:span></text:p>
          </text:list-item>
          <text:list-item>
            <text:p text:style-name="P342"><text:span text:style-name="Font_20_Style53"><text:span text:style-name="T2"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амарской области, муниципальными правовыми актами;</text:span></text:span></text:p>
          </text:list-item>
          <text:list-item>
            <text:p text:style-name="P342"><text:span text:style-name="Font_20_Style53"><text:span text:style-name="T2">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марской области, муниципальными правовыми актами;</text:span></text:span></text:p>
          </text:list-item>
          <text:list-item>
            <text:p text:style-name="P342"><text:span text:style-name="Font_20_Style53"><text:span text:style-name="T2">отказ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, должностного лица администрации сельского поселения </text:span></text:span><text:span text:style-name="Font_20_Style53"><text:span text:style-name="T7">Байтуган</text:span></text:span><text:span text:style-name="T2"> </text:span><text:span text:style-name="Font_20_Style53"><text:span text:style-name="T2">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span></text:span></text:p>
          </text:list-item>
        </text:list>
        <text:list xml:id="list3115856235426058224" text:style-name="RTF_5f_Num_20_23">
          <text:list-item>
            <text:p text:style-name="P343"><text:span text:style-name="Font_20_Style53"><text:span text:style-name="T2">Основанием для начала процедуры досудебного (внесудебного) обжалования является поступление в администрацию сельского поселения </text:span></text:span><text:span text:style-name="Font_20_Style53"><text:span text:style-name="T7">Байтуган </text:span></text:span><text:span text:style-name="Font_20_Style53"><text:span text:style-name="T2">жалобы от заявителя.</text:span></text:span></text:p>
          </text:list-item>
          <text:list-item>
            <text:p text:style-name="P343"><text:span text:style-name="Font_20_Style53"><text:span text:style-name="T2">Заявитель имеет право на получение информации и документов, необходимых для обоснования и рассмотрения жалобы.</text:span></text:span></text:p>
          </text:list-item>
          <text:list-item>
            <text:p text:style-name="P343"><text:span text:style-name="Font_20_Style53"><text:span text:style-name="T2">Жалоба заявителя может быть адресована главе сельского поселения </text:span></text:span><text:span text:style-name="Font_20_Style53"><text:span text:style-name="T7">Байтуган</text:span></text:span><text:span text:style-name="Font_20_Style53"><text:span text:style-name="T2">.</text:span></text:span></text:p>
          </text:list-item>
        </text:list>
        <text:list xml:id="list4740344793751428813" text:style-name="RTF_5f_Num_20_9">
          <text:list-item>
            <text:p text:style-name="P344"><text:span text:style-name="Font_20_Style53"><text:span text:style-name="T2">Жалоба, поступившая в администрацию сельского поселения </text:span></text:span><text:span text:style-name="Font_20_Style53"><text:span text:style-name="T7">Байтуган</text:span></text:span><text:span text:style-name="Font_20_Style53"><text:span text:style-name="T2">, подлежит рассмотрению должностным лицом, наделенным полномочиями по рассмотрению жалоб, в течение 15 рабочих дней со дня ее регистрации, а в случае обжалования отказа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, должностного лица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. Срок рассмотрения жалобы может быть сокращен в случаях, установленных Правительством Российской Федерации.</text:span></text:span></text:p>
          </text:list-item>
          <text:list-item>
            <text:p text:style-name="P344"><text:span text:style-name="Font_20_Style53"><text:span text:style-name="T2">По результатам рассмотрения жалобы администрация сельского поселения </text:span></text:span><text:span text:style-name="Font_20_Style53"><text:span text:style-name="T7">Байтуган</text:span></text:span><text:span text:style-name="T2"> </text:span><text:span text:style-name="Font_20_Style53"><text:span text:style-name="T2">принимает одно из следующих решений:</text:span></text:span></text:p>
          </text:list-item>
        </text:list>
        <text:p text:style-name="P136"><text:span text:style-name="Font_20_Style53"><text:span text:style-name="T2">решение об удовлетворении жалобы заявителя, о признании неправомерным обжалованного действия (бездействия) и решения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, должностного лица администрации сельского поселения </text:span></text:span><text:span text:style-name="Font_20_Style53"><text:span text:style-name="T7">Байтуган</text:span></text:span><text:span text:style-name="Font_20_Style53"><text:span text:style-name="T2">, муниципального служащего, в том числе в форме отмены принятого решения, исправления допущенных администрацией сельского поселения </text:span></text:span><text:span text:style-name="Font_20_Style53"><text:span text:style-name="T7">Байтуган</text:span></text:span><text:span text:style-name="T2"> </text:span><text:span text:style-name="Font_20_Style53"><text:span text:style-name="T2">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</text:span></text:span><text:soft-page-break/><text:span text:style-name="Font_20_Style53"><text:span text:style-name="T2">нормативными правовыми актами Самарской области, муниципальными правовыми актами, а также в иных формах. Взамен разрешения на отклонение от предельных параметров, в котором были допущены опечатки и (или) ошибки, выдается разрешение на отклонение от предельных параметров, без опечаток и ошибок в срок, не превышающий 5 рабочих дней со дня обращения заявителя в администрацию сельского поселения </text:span></text:span><text:span text:style-name="Font_20_Style53"><text:span text:style-name="T7">Байтуган</text:span></text:span><text:span text:style-name="Font_20_Style53"><text:span text:style-name="T2">, о замене такого разрешения на отклонение от предельных параметров;</text:span></text:span></text:p>
        <text:p text:style-name="P143"><text:span text:style-name="Font_20_Style53"><text:span text:style-name="T2">решение об отказе в удовлетворении жалобы.</text:span></text:span></text:p>
        <text:p text:style-name="P135"><text:span text:style-name="Font_20_Style53"><text:span text:style-name="T2">Заявителю направляется письменный ответ, содержащий результаты рассмотрения жалобы.</text:span></text:span></text:p>
        <text:p text:style-name="P188"><text:span text:style-name="Font_20_Style53"><text:span text:style-name="T2">5.11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span></text:p>
        <text:p text:style-name="P177"><text:span text:style-name="Font_20_Style53"><text:span text:style-name="T2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span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pan text:style-name="Font_20_Style54"><text:span text:style-name="T2"/></text:span></text:p>
        <text:p text:style-name="P259"><text:soft-page-break/><text:span text:style-name="Font_20_Style54"><text:span text:style-name="T2"/></text:span></text:p>
        <text:p text:style-name="P259"><text:span text:style-name="Font_20_Style54"><text:span text:style-name="T2">Приложение № 1 к Административному регламенту предоставления администрацией сельского поселения </text:span></text:span><text:span text:style-name="Font_20_Style54"><text:span text:style-name="T7">Байтуган</text:span></text:span><text:span text:style-name="Font_20_Style54"><text:span text:style-name="T2"> муниципальной услуги «Выдача разрешений на отклонение от предельных параметров разрешенного строительства, реконструкции объектов капитального строительства»</text:span></text:span></text:p>
        <text:p text:style-name="P247"/>
        <text:p text:style-name="P246"><text:span text:style-name="Font_20_Style53"><text:span text:style-name="T2">Блок-схема процедур, связанных с предоставлением разрешения</text:span></text:span></text:p>
        <text:p text:style-name="P283"/>
        <text:p text:style-name="P282"><draw:line text:anchor-type="paragraph" draw:z-index="13" draw:style-name="gr1" draw:text-style-name="P345" svg:x1="3.547cm" svg:y1="1.64cm" svg:x2="3.494cm" svg:y2="2.222cm"><text:p/></draw:line><draw:line text:anchor-type="paragraph" draw:z-index="14" draw:style-name="gr1" draw:text-style-name="P345" svg:x1="10.717cm" svg:y1="1.378cm" svg:x2="11.405cm" svg:y2="2.013cm"><text:p/></draw:line><text:span text:style-name="Font_20_Style62"><text:span text:style-name="T2">Прием и регистрация заявления о предоставлении разрешения на отклонение от<text:line-break/>предельных параметров разрешенного строительства, реконструкции объектов<text:line-break/>капитального строительства</text:span></text:span></text:p>
      </text:section>
      <text:section text:style-name="Sect2" text:name="Раздел2">
        <text:p text:style-name="P284"><text:span text:style-name="Font_20_Style62"><text:span text:style-name="T2">Отсутствие оснований в приеме документов,<text:line-break/>предусмотренных п.2.8 настоящего<text:line-break/>Административного регламента<text:tab/></text:span></text:span></text:p>
        <text:p text:style-name="P55"><draw:line text:anchor-type="paragraph" draw:z-index="12" draw:style-name="gr1" draw:text-style-name="P345" svg:x1="3.141cm" svg:y1="0.196cm" svg:x2="3.167cm" svg:y2="0.725cm"><text:p/></draw:line><text:span text:style-name="Font_20_Style62"><text:span text:style-name="T2"/></text:span></text:p>
        <text:p text:style-name="P55"><text:span text:style-name="Font_20_Style62"><text:span text:style-name="T2">Наличие оснований в отказе приема документов<text:line-break/>предусмотренных п. 2.8 настоящего<text:line-break/>Административного регламента<text:tab/></text:span></text:span></text:p>
        <text:p text:style-name="P291"><draw:line text:anchor-type="paragraph" draw:z-index="11" draw:style-name="gr1" draw:text-style-name="P345" svg:x1="2.009cm" svg:y1="0.15cm" svg:x2="2.115cm" svg:y2="0.838cm"><text:p/></draw:line><text:span text:style-name="Font_20_Style60"><text:span text:style-name="T16"/></text:span></text:p>
      </text:section>
      <text:section text:style-name="Sect3" text:name="Раздел3">
        <text:p text:style-name="P105"><text:span text:style-name="Font_20_Style62"><text:span text:style-name="T2">Формирование и направление запросов в органы<text:line-break/>(организации), в распоряжении которых находится<text:line-break/>необходимая информация для предоставлении<text:line-break/></text:span></text:span><text:span text:style-name="Font_20_Style62"><text:span text:style-name="T11">муниципальной услуги</text:span></text:span><text:span text:style-name="Font_20_Style62"><text:span text:style-name="T2"><text:tab/></text:span></text:span></text:p>
        <text:p text:style-name="P292"><text:span text:style-name="Font_20_Style62"><text:span text:style-name="T2">Отказ в приеме заявления и прилагаемых<text:line-break/>документов<text:tab/></text:span></text:span></text:p>
      </text:section>
      <text:section text:style-name="Sect1" text:name="Раздел4">
        <text:p text:style-name="P98"><draw:line text:anchor-type="paragraph" draw:z-index="10" draw:style-name="gr1" draw:text-style-name="P345" svg:x1="3.909cm" svg:y1="0.007cm" svg:x2="4.465cm" svg:y2="0.563cm"><text:p/></draw:line><text:span text:style-name="Font_20_Style61"><text:span text:style-name="T17"/></text:span></text:p>
        <text:p text:style-name="P97"><draw:line text:anchor-type="paragraph" draw:z-index="8" draw:style-name="gr1" draw:text-style-name="P345" svg:x1="4.73cm" svg:y1="0.87cm" svg:x2="4.704cm" svg:y2="1.346cm"><text:p/></draw:line><draw:line text:anchor-type="paragraph" draw:z-index="9" draw:style-name="gr1" draw:text-style-name="P345" svg:x1="11.476cm" svg:y1="1.004cm" svg:x2="12.111cm" svg:y2="1.348cm"><text:p/></draw:line><text:span text:style-name="Font_20_Style62"><text:span text:style-name="T2">Оценка соответствия запрашиваемого отклонения от предельных параметров требованиям технических регламентов, направление межведомственных запросов, изучение ответов на них</text:span></text:span></text:p>
      </text:section>
      <text:section text:style-name="Sect4" text:name="Раздел5">
        <text:p text:style-name="P58"><text:span text:style-name="Font_20_Style62"><text:span text:style-name="T2">Запрашиваемое отклонение от предельных параметров<text:line-break/>противоречит требованиям технических регламентов или<text:line-break/>заявление о предоставлении разрешения на отклонение от<text:line-break/>предельных параметров подано не правообладателем<text:line-break/>соответствующего земельного участка<text:tab/></text:span></text:span></text:p>
        <text:p text:style-name="P84"><draw:line text:anchor-type="paragraph" draw:z-index="7" draw:style-name="gr1" draw:text-style-name="P345" svg:x1="4.457cm" svg:y1="0.325cm" svg:x2="4.457cm" svg:y2="0.854cm"><text:p/></draw:line><text:span text:style-name="Font_20_Style63"><text:span text:style-name="T18"/></text:span></text:p>
        <text:p text:style-name="P293"><text:span text:style-name="Font_20_Style62"><text:span text:style-name="T2">Принятие решения об отказе в предоставлении разрешения на отклонение от предельных параметров</text:span></text:span></text:p>
        <text:p text:style-name="P108"><text:span text:style-name="Font_20_Style62"><text:span text:style-name="T2">Запрашиваемое отклонение от предельных параметров соответствует техническим регламента</text:span></text:span></text:p>
        <text:p text:style-name="P83"><draw:line text:anchor-type="paragraph" draw:z-index="6" draw:style-name="gr1" draw:text-style-name="P345" svg:x1="2.932cm" svg:y1="0.31cm" svg:x2="2.958cm" svg:y2="1.263cm"><text:p/></draw:line><text:span text:style-name="Font_20_Style63"><text:span text:style-name="T18"/></text:span></text:p>
        <text:p text:style-name="P111"><text:span text:style-name="Font_20_Style62"><text:span text:style-name="T2">Направление главе сельского поселения заявления о<text:line-break/>предоставлении разрешения для проведения<text:line-break/>публичных слушаний по вопросу предоставления<text:line-break/></text:span></text:span><text:span text:style-name="Font_20_Style62"><text:span text:style-name="T11">разрешения</text:span></text:span><text:span text:style-name="Font_20_Style62"><text:span text:style-name="T2"><text:tab/></text:span></text:span></text:p>
      </text:section>
      <text:section text:style-name="Sect1" text:name="Раздел6">
        <text:p text:style-name="P290"><draw:line text:anchor-type="paragraph" draw:z-index="4" draw:style-name="gr1" draw:text-style-name="P345" svg:x1="12.324cm" svg:y1="0cm" svg:x2="12.324cm" svg:y2="0.767cm"><text:p/></draw:line><draw:line text:anchor-type="paragraph" draw:z-index="5" draw:style-name="gr1" draw:text-style-name="P345" svg:x1="9.175cm" svg:y1="5.443cm" svg:x2="5.286cm" svg:y2="0.178cm"><text:p/></draw:line></text:p>
        <text:p text:style-name="P290"/>
        <text:p text:style-name="P286"><text:span text:style-name="Font_20_Style62"><text:span text:style-name="T2">Проведение публичных слушаний по вопросу<text:line-break/>предоставления разрешения<text:tab/></text:span></text:span></text:p>
        <text:p text:style-name="P290"><draw:line text:anchor-type="paragraph" draw:z-index="3" draw:style-name="gr1" draw:text-style-name="P345" svg:x1="12.349cm" svg:y1="0.176cm" svg:x2="12.349cm" svg:y2="0.679cm"><text:p/></draw:line></text:p>
        <text:p text:style-name="P287"><text:span text:style-name="Font_20_Style62"><text:span text:style-name="T2">Подготовка комиссией по правилам<text:line-break/>землепользованием и застройки поселения главе<text:line-break/>поселения рекомендаций о предоставлении<text:line-break/>разрешения или об отказе в </text:span></text:span><text:soft-page-break/><text:span text:style-name="Font_20_Style62"><text:span text:style-name="T2">предоставлении<text:line-break/>разрешения<text:tab/></text:span></text:span></text:p>
        <text:p text:style-name="P290"><draw:line text:anchor-type="paragraph" draw:z-index="2" draw:style-name="gr1" draw:text-style-name="P345" svg:x1="12.349cm" svg:y1="0.06cm" svg:x2="12.534cm" svg:y2="0.907cm"><text:p/></draw:line></text:p>
        <text:p text:style-name="P290"/>
        <text:p text:style-name="P288"><text:span text:style-name="Font_20_Style62"><text:span text:style-name="T2">Рассмотрение главой поселения рекомендаций комиссии</text:span></text:span></text:p>
        <text:p text:style-name="P288"><draw:line text:anchor-type="paragraph" draw:z-index="1" draw:style-name="gr1" draw:text-style-name="P345" svg:x1="11.476cm" svg:y1="0.06cm" svg:x2="11.529cm" svg:y2="0.88cm"><text:p/></draw:line><text:span text:style-name="Font_20_Style62"><text:span text:style-name="T2"/></text:span></text:p>
        <text:p text:style-name="P289"/>
        <text:p text:style-name="P285"><text:span text:style-name="Font_20_Style62"><text:span text:style-name="T2">Принятие Решения о предоставлении разрешения</text:span></text:span></text:p>
        <text:p text:style-name="P285"><text:span text:style-name="Font_20_Style62"><text:span text:style-name="T2"><text:line-break/></text:span></text:span></text:p>
        <text:p text:style-name="P285"><text:span text:style-name="Font_20_Style62"><text:span text:style-name="T11"/></text:span></text:p>
        <text:p text:style-name="P285"><text:span text:style-name="Font_20_Style62"><text:span text:style-name="T11"/></text:span></text:p>
      </text:section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pan text:style-name="Font_20_Style54"><text:span text:style-name="T2"/></text:span></text:p>
      <text:p text:style-name="P259"><text:soft-page-break/><text:span text:style-name="Font_20_Style54"><text:span text:style-name="T2"/></text:span></text:p>
      <text:p text:style-name="P259"><text:span text:style-name="Font_20_Style54"><text:span text:style-name="T2">Приложение № 2 к Административному регламенту предоставления администрацией сельского поселения </text:span></text:span><text:span text:style-name="Font_20_Style54"><text:span text:style-name="T7">Байтуган</text:span></text:span><text:span text:style-name="Font_20_Style54"><text:span text:style-name="T2"> муниципальной услуги «Выдача разрешений на отклонение от предельных параметров разрешенного строительства, реконструкции объектов капитального строительства»</text:span></text:span></text:p>
      <text:p text:style-name="P262"/>
      <text:p text:style-name="P262"/>
      <text:p text:style-name="P262"/>
      <text:p text:style-name="P262"/>
      <text:p text:style-name="P63">В комиссию по подготовке проекта </text:p>
      <text:p text:style-name="P63">правил землепользования и застройки <text:s text:c="134"/></text:p>
      <text:p text:style-name="P63"><text:s text:c="36"/>от __________________________________________</text:p>
      <text:p text:style-name="P3"><text:s text:c="69"/>____________________________________________</text:p>
      <text:p text:style-name="P3"/>
      <text:p text:style-name="P302">(Ф.И.О. для граждан, <text:s/>полное наименование организации – для юридических лиц,</text:p>
      <text:p text:style-name="P3"><text:s text:c="77"/>____________________________________________</text:p>
      <text:p text:style-name="P3"/>
      <text:p text:style-name="P303">его почтовый индекс и адрес, контактный телефон, <text:s text:c="64"/>___________________________________________</text:p>
      <text:p text:style-name="P63"><text:s text:c="66"/>___________________________________________</text:p>
      <text:p text:style-name="P63"><text:s text:c="66"/>паспортные данные для физических лиц)</text:p>
      <text:p text:style-name="P64"/>
      <text:p text:style-name="P248"><text:span text:style-name="Font_20_Style53"><text:span text:style-name="T2">ЗАЯВЛЕНИЕ</text:span></text:span></text:p>
      <text:p text:style-name="P273"/>
      <text:p text:style-name="P275"><text:bookmark-start text:name="bookmark12"/><text:span text:style-name="Font_20_Style53"><text:span text:style-name="T2">П</text:span></text:span><text:bookmark-end text:name="bookmark12"/><text:span text:style-name="Font_20_Style53"><text:span text:style-name="T2">рошу предоставить разрешение на отклонение от предельных<text:line-break/>параметров разрешенного строительства, реконструкции объектов<text:line-break/>капитального строительства (далее - предельные параметры) для<text:line-break/>земельного участка<text:tab/></text:span></text:span></text:p>
      <text:p text:style-name="P9"/>
      <text:p text:style-name="P85"><text:span text:style-name="Font_20_Style55"><text:span text:style-name="T2">(указываются кадастровый номер и адрес земельного участка)</text:span></text:span></text:p>
      <text:p text:style-name="P277"><text:span text:style-name="Font_20_Style53"><text:span text:style-name="T2">Размеры земельного участка, на котором предполагается осуществление строительства, реконструкции объекта капитального строительства, меньше установленного градостроительным регламентом минимального размера земельного участка,</text:span></text:span></text:p>
      <text:p text:style-name="P276"><draw:frame draw:style-name="fr1" draw:name="Врезка1" text:anchor-type="paragraph" svg:x="0cm" svg:y="2.15cm" svg:width="11.095cm" svg:height="0.407cm" draw:z-index="0"><draw:text-box><text:p text:style-name="P7"><text:span text:style-name="Font_20_Style55"><text:s/>ОГРН и ИНН не указываются в отношении иностранных юридических лиц</text:span></text:p></draw:text-box></draw:frame><text:span text:style-name="Font_20_Style53"><text:span text:style-name="T2">конфигурация земельного участка, на котором предполагается<text:line-break/>осуществление строительства, реконструкции объекта капитального<text:line-break/>строительства, является неблагоприятной для застройки: <text:tab/></text:span></text:span></text:p>
      <text:p text:style-name="P89"><text:soft-page-break/><text:span text:style-name="Font_20_Style55"><text:span text:style-name="T2">(приводится обоснование неблагоприятности соответствующей конфигурации)</text:span></text:span></text:p>
      <text:p text:style-name="P65"/>
      <text:p text:style-name="P65"/>
      <text:p text:style-name="P86"><text:span text:style-name="Font_20_Style64"><text:span text:style-name="T2"><text:tab/>5</text:span></text:span></text:p>
      <text:p text:style-name="P258"><text:span text:style-name="Font_20_Style53"><text:span text:style-name="T2">инженерно-геологические, иные характеристики являются<text:line-break/>неблагоприятными для застройки:<text:tab/></text:span></text:span></text:p>
      <text:p text:style-name="P90"><text:span text:style-name="Font_20_Style55"><text:span text:style-name="T2">(приводится обоснование неблагоприятности соответствующих характеристик)</text:span></text:span></text:p>
      <text:p text:style-name="P66"/>
      <text:p text:style-name="P66"/>
      <text:p text:style-name="P112"><text:span text:style-name="Font_20_Style55"><text:span text:style-name="T2">(из вышеперечисленного указывается нужное в обоснование неблагоприятных условий для застройки в соответствии с</text:span></text:span><text:a xlink:type="simple" xlink:href="consultantplus://offline/ref=A6D057BF3C68D0CE736D7D6FD75B4A14266B7536641948070C821511776D6FC53BAFC73B0091AE6Ft3x2J" text:style-name="Internet_20_link" text:visited-style-name="Visited_20_Internet_20_Link"><text:span text:style-name="T11"> частью 1 статьи 40 </text:span></text:a><text:span text:style-name="Font_20_Style55"><text:span text:style-name="T2">Градостроительного кодекса Российской Федерации)</text:span></text:span></text:p>
      <text:p text:style-name="P273"/>
      <text:p text:style-name="P274"><text:span text:style-name="Font_20_Style53"><text:span text:style-name="T2">При осуществлении строительства, реконструкции объектов капитального строительства на указанном земельном участке обязуюсь соблюдать следующие предельные параметры:</text:span></text:span></text:p>
      <text:p text:style-name="P30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Font_20_Style53"><text:span text:style-name="T2">Наименование параметров разрешенного строительства, реконструкции объектов капитального строительства</text:span></text:span></text:p>
          </table:table-cell>
          <table:table-cell table:style-name="Таблица1.A1" office:value-type="string">
            <text:p text:style-name="P81"><text:span text:style-name="Font_20_Style53"><text:span text:style-name="T2">Планируемые к соблюдению значения (планируемое отклонение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82"/>
          </table:table-cell>
        </table:table-row>
        <table:table-row table:style-name="Таблица1.1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82"/>
          </table:table-cell>
        </table:table-row>
      </table:table>
      <text:p text:style-name="P91"><text:span text:style-name="Font_20_Style55"><text:span text:style-name="T2">(указываются все параметры разрешенного строительства, реконструкции объектов капитального строительства, указанные градостроительным регламентом территориальной зоны, в которой расположен земельный участок и (или) объект капитального строительства, а также планируемые к соблюдению</text:span></text:span></text:p>
      <text:p text:style-name="P5"><text:span text:style-name="Font_20_Style55"><text:span text:style-name="T2">заявителем их предельные значения)</text:span></text:span></text:p>
      <text:p text:style-name="P273"/>
      <text:p text:style-name="P274"><text:span text:style-name="Font_20_Style53"><text:span text:style-name="T2">Прошу предоставить мне разрешение на отклонение от предельных параметров или мотивированный отказ в предоставлении такого разрешения по почте, по электронной почте, на личном приеме (указать нужное).</text:span></text:span></text:p>
      <text:p text:style-name="P271"><text:span text:style-name="Font_20_Style53"><text:span text:style-name="T2">В случае предоставления разрешения на отклонение от предельных параметров гарантирую, что отклонение будет реализовано при соблюдении требований технических регламентов.</text:span></text:span></text:p>
      <text:p text:style-name="P256"><text:span text:style-name="Font_20_Style53"><text:span text:style-name="T2">Даю согласие на обработку моих персональных данных, указанных в заявлении, в порядке, установленном законодательством Российской Федерации о персональных данных .</text:span></text:span></text:p>
      <text:p text:style-name="P93"/>
      <text:p text:style-name="P93"/>
      <text:p text:style-name="P92"><text:span text:style-name="Font_20_Style55"><text:span text:style-name="T2">(подпись)<text:tab/>(фамилия, имя и (при наличии) отчество подписавшего лица,</text:span></text:span></text:p>
      <text:p text:style-name="P8"/>
      <text:p text:style-name="P94"><text:span text:style-name="Font_20_Style53"><text:span text:style-name="T2">М.П.<text:tab/></text:span></text:span><text:span text:style-name="Font_20_Style55"><text:span text:style-name="T2">наименование должности подписавшего лица, либо указание</text:span></text:span></text:p>
      <text:p text:style-name="P113"><text:span text:style-name="Font_20_Style55"><text:span text:style-name="T2">(для юридических лиц)</text:span></text:span></text:p>
      <text:p text:style-name="P95"><text:span text:style-name="Font_20_Style55"><text:span text:style-name="T2">на то, что подписавшее лицо является представителем по доверенности</text:span></text:span></text:p>
      <text:p text:style-name="P259"><text:soft-page-break/><text:span text:style-name="Font_20_Style54"><text:span text:style-name="T2">Приложение №3 к Административному регламенту предоставления администрацией сельского </text:span></text:span><text:span text:style-name="Font_20_Style54"><text:span text:style-name="T7">поселения Байтуган</text:span></text:span><text:span text:style-name="Font_20_Style54"><text:span text:style-name="T2"> муниципальной услуги «Выдача разрешений на отклонение от предельных параметров разрешенного строительства, реконструкции объектов капитального строительства»</text:span></text:span></text:p>
      <text:p text:style-name="P264"/>
      <text:p text:style-name="P264"/>
      <text:p text:style-name="P264"/>
      <text:p text:style-name="P263"><text:span text:style-name="Font_20_Style54"><text:span text:style-name="T2">наименование и почтовый адрес получателя муниципальной услуги (для юридических лиц)</text:span></text:span></text:p>
      <text:p text:style-name="P266"/>
      <text:p text:style-name="P265"><text:span text:style-name="Font_20_Style54"><text:span text:style-name="T2">Ф.И.О., почтовый адрес получателя муниципальной услуги (для физических лиц)</text:span></text:span></text:p>
      <text:p text:style-name="P279"/>
      <text:p text:style-name="P278"><text:span text:style-name="Font_20_Style53"><text:span text:style-name="T2">Уведомление о регистрации заявления, направленного по почте (в электронной форме)</text:span></text:span></text:p>
      <text:p text:style-name="P48"/>
      <text:p text:style-name="P202"><text:span text:style-name="Font_20_Style53"><text:span text:style-name="T2">" <text:s text:c="3"/>"<text:tab/>20 <text:s text:c="2"/>г.</text:span></text:span></text:p>
      <text:p text:style-name="P67"/>
      <text:p text:style-name="P101"><text:bookmark-start text:name="bookmark13"/><text:span text:style-name="Font_20_Style53"><text:span text:style-name="T2">В</text:span></text:span><text:bookmark-end text:name="bookmark13"/><text:span text:style-name="Font_20_Style53"><text:span text:style-name="T2">аше заявление (уведомление) о предоставлении муниципальной услуги<text:line-break/>в виде выдачи разрешения на отклонение от предельных параметров<text:line-break/>разрешенного строительства, реконструкции объекта капитального<text:line-break/>строительства, направленное Вами в наш адрес по почте (в электронной<text:line-break/>форме), принято "<text:tab/>" <text:tab/> 20_ г. и зарегистрировано «№</text:span></text:span></text:p>
      <text:p text:style-name="P46"/>
      <text:p text:style-name="P46"/>
      <text:p text:style-name="P249"><text:span text:style-name="Font_20_Style53"><text:span text:style-name="T2">Специалист</text:span></text:span></text:p>
      <text:p text:style-name="P46"/>
      <text:p text:style-name="P250"><text:span text:style-name="Font_20_Style53"><text:span text:style-name="T2">Глава сельского поселения </text:span></text:span><text:span text:style-name="Font_20_Style53"><text:span text:style-name="T7">Байтуган</text:span></text:span></text:p>
      <text:p text:style-name="P250"><text:span text:style-name="Font_20_Style53"><text:span text:style-name="T2">муниципального района <text:s/></text:span></text:span><text:span text:style-name="Font_20_Style53"><text:span text:style-name="T7">Камышлинский</text:span></text:span></text:p>
      <text:p text:style-name="P250"><text:span text:style-name="Font_20_Style53"><text:span text:style-name="T2"/></text:span></text:p>
      <text:p text:style-name="P250"><text:span text:style-name="Font_20_Style53"><text:span text:style-name="T2"/></text:span></text:p>
      <text:p text:style-name="P250"><text:span text:style-name="Font_20_Style53"><text:span text:style-name="T2"/></text:span></text:p>
      <text:p text:style-name="P250"><text:span text:style-name="Font_20_Style53"><text:span text:style-name="T2"/></text:span></text:p>
      <text:p text:style-name="P250"><text:span text:style-name="Font_20_Style53"><text:span text:style-name="T2"/></text:span></text:p>
      <text:p text:style-name="P250"><text:span text:style-name="Font_20_Style53"><text:span text:style-name="T2"/></text:span></text:p>
      <text:p text:style-name="P250"><text:span text:style-name="Font_20_Style53"><text:span text:style-name="T2"/></text:span></text:p>
      <text:p text:style-name="P250"><text:span text:style-name="Font_20_Style53"><text:span text:style-name="T2"/></text:span></text:p>
      <text:p text:style-name="P250"><text:span text:style-name="Font_20_Style53"><text:span text:style-name="T2"/></text:span></text:p>
      <text:p text:style-name="P250"><text:span text:style-name="Font_20_Style53"><text:span text:style-name="T2"/></text:span></text:p>
      <text:p text:style-name="P259"><text:soft-page-break/><text:span text:style-name="Font_20_Style54"><text:span text:style-name="T2">Приложение № 4 к Административному регламенту предоставления администрацией сельского поселения </text:span></text:span><text:span text:style-name="Font_20_Style54"><text:span text:style-name="T7">Байтуган</text:span></text:span><text:span text:style-name="Font_20_Style54"><text:span text:style-name="T2"> муниципальной </text:span></text:span><text:span text:style-name="Font_20_Style54"><text:span text:style-name="T2">услуги «Выдача разрешений на отклонение от предельных параметров разрешенного строительства, реконструкции объектов капитального строительства»</text:span></text:span></text:p>
      <text:p text:style-name="P47"/>
      <text:p text:style-name="P201"><text:span text:style-name="Font_20_Style53"><text:span text:style-name="T2">Извещение о проведении публичных слушаний</text:span></text:span></text:p>
      <text:p text:style-name="P213"/>
      <text:p text:style-name="P218"><text:bookmark-start text:name="bookmark14"/><text:span text:style-name="Font_20_Style53"><text:span text:style-name="T2">В</text:span></text:span><text:bookmark-end text:name="bookmark14"/><text:span text:style-name="Font_20_Style53"><text:span text:style-name="T2"> цел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, которые могут быть нарушены,</text:span></text:span></text:p>
      <text:p text:style-name="P36"><text:span text:style-name="Font_20_Style53"><text:span text:style-name="T2">извещаем Вас</text:span></text:span></text:p>
      <text:p text:style-name="P59"/>
      <text:p text:style-name="P104"><text:span text:style-name="Font_20_Style53"><text:span text:style-name="T2">о проведении публичных слушаний по вопросу предоставления разрешения на отклонение от предельных параметров разрешенного строительства, реконструкции объектов капитального строительства в отношении земельного участка, находящегося в следующих границах:</text:span></text:span></text:p>
      <text:p text:style-name="P68"/>
      <text:p text:style-name="P100"><text:span text:style-name="Font_20_Style55"><text:span text:style-name="T2">(указываются границы территории в привязке к объектам адресации, например, улиц и домов, какие конкретно отклонения необходимы).</text:span></text:span></text:p>
      <text:p text:style-name="P117"><text:span text:style-name="Font_20_Style53"><text:span text:style-name="T2">Публичные слушания по указанному выше вопросу будут проведены</text:span></text:span></text:p>
      <text:p text:style-name="P69"/>
      <text:p text:style-name="P106"><text:span text:style-name="Font_20_Style55"><text:span text:style-name="T2">(указывается время и место их проведения).</text:span></text:span></text:p>
      <text:p text:style-name="P114"><text:span text:style-name="Font_20_Style53"><text:span text:style-name="T2">Официальное <text:s/>опубликование <text:s/>решения <text:s/>о <text:s/>проведении <text:s/>публичных</text:span></text:span></text:p>
      <text:p text:style-name="P42"><text:span text:style-name="Font_20_Style53"><text:span text:style-name="T2">слушаний осуществлено в газете «</text:span></text:span><text:span text:style-name="Font_20_Style53"><text:span text:style-name="T7">Вестник сельского поселения Байтуган</text:span></text:span><text:span text:style-name="Font_20_Style53"><text:span text:style-name="T2">» №<text:tab/>от<text:tab/></text:span></text:span></text:p>
      <text:p text:style-name="P34"><text:span text:style-name="Font_20_Style53"><text:span text:style-name="T2">(указываются соответственно название газеты, номер и дата выпуска соответствующей газеты).</text:span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pan text:style-name="Font_20_Style54"><text:span text:style-name="T2"/></text:span></text:p>
      <text:p text:style-name="P267"><text:soft-page-break/><text:span text:style-name="Font_20_Style54"><text:span text:style-name="T2"/></text:span></text:p>
      <text:p text:style-name="P267"><text:span text:style-name="Font_20_Style54"><text:span text:style-name="T2">Приложение № 5</text:span></text:span></text:p>
      <text:p text:style-name="P260"><text:span text:style-name="Font_20_Style54"><text:span text:style-name="T2">к Административному регламенту предоставления администрацией сельского поселения </text:span></text:span><text:span text:style-name="Font_20_Style54"><text:span text:style-name="T7">Байтуган</text:span></text:span><text:span text:style-name="Font_20_Style54"><text:span text:style-name="T2"> <text:s/>муниципальной услуги «Выдача разрешений на отклонение от предельных параметров разрешенного строительства, реконструкции объектов капитального строительства»</text:span></text:span></text:p>
      <text:p text:style-name="P260"><text:span text:style-name="Font_20_Style54"><text:span text:style-name="T2"/></text:span></text:p>
      <text:p text:style-name="P260"><text:span text:style-name="Font_20_Style54"><text:span text:style-name="T2"/></text:span></text:p>
      <text:p text:style-name="P248"><text:span text:style-name="Font_20_Style53"><text:span text:style-name="T2">ПОСТАНОВЛЕНИЕ</text:span></text:span></text:p>
      <text:p text:style-name="P248"><text:span text:style-name="Font_20_Style53"><text:span text:style-name="T2"/></text:span></text:p>
      <text:p text:style-name="P103"><text:span text:style-name="Font_20_Style53"><text:span text:style-name="T2">О предоставлении разрешения на отклонение от предельных параметров<text:line-break/>разрешенного <text:s text:c="2"/>строительства, <text:s text:c="2"/>реконструкции <text:s text:c="2"/>объектов <text:s text:c="2"/>капитального<text:line-break/>строительства <text:s/>в <text:s text:c="2"/>отношении <text:s text:c="2"/>земельного <text:s text:c="2"/>участка <text:s text:c="2"/>с кадастровым<text:line-break/>номером<text:tab/></text:span></text:span></text:p>
      <text:p text:style-name="P4"><text:span text:style-name="Font_20_Style55"><text:span text:style-name="T2">(указывается кадастровый номер)</text:span></text:span></text:p>
      <text:p text:style-name="P116"/>
      <text:p text:style-name="P118"><text:span text:style-name="Font_20_Style53"><text:span text:style-name="T2">Рассмотрев заявление<text:tab/></text:span></text:span></text:p>
      <text:p text:style-name="P4"><text:span text:style-name="Font_20_Style55"><text:span text:style-name="T2">(наименование юридического лица либо фамилия, имя и (при наличии) отчество физического лица в</text:span></text:span></text:p>
      <text:p text:style-name="P6"><text:span text:style-name="Font_20_Style55"><text:span text:style-name="T2">родительном падеже)</text:span></text:span></text:p>
      <text:p text:style-name="P37"><text:span text:style-name="Font_20_Style53"><text:span text:style-name="T2">от<text:tab/>входящий номер <text:tab/>о предоставлении разрешения на</text:span></text:span></text:p>
      <text:p text:style-name="P251"><text:span text:style-name="Font_20_Style53"><text:span text:style-name="T2">отклонение от предельных параметров разрешенного строительства, реконструкции объектов капитального строительства, в соответствии со </text:span></text:span><text:a xlink:type="simple" xlink:href="consultantplus://offline/ref=C645C920C2255D6EE3AD9D60839CF1F8B84AB6285399821046974B5172A283C62B360AD4EF5E5C0BuAx2J" text:style-name="Internet_20_link" text:visited-style-name="Visited_20_Internet_20_Link"><text:span text:style-name="T2">статьей <text:s text:c="3"/>40 <text:s text:c="3"/></text:span></text:a><text:span text:style-name="Font_20_Style53"><text:span text:style-name="T2">Градостроительного <text:s text:c="3"/>кодекса <text:s text:c="3"/>Российской <text:s text:c="3"/>Федерации,</text:span></text:span></text:p>
      <text:p text:style-name="P38"><text:span text:style-name="Font_20_Style53"><text:span text:style-name="T2">руководствуясь <text:s text:c="4"/>Уставом <text:s text:c="4"/>сельского <text:s text:c="4"/>поселения <text:s text:c="4"/></text:span></text:span><text:span text:style-name="Font_20_Style53"><text:span text:style-name="T7">Байтуган</text:span></text:span><text:span text:style-name="Font_20_Style53"><text:span text:style-name="T2">,</text:span></text:span></text:p>
      <text:p text:style-name="P40"><text:span text:style-name="Font_20_Style53"><text:span text:style-name="T2">Администрация сельского поселения </text:span></text:span><text:span text:style-name="Font_20_Style53"><text:span text:style-name="T7">Байтуган</text:span></text:span></text:p>
      <text:p text:style-name="P196"><text:span text:style-name="Font_20_Style53"><text:span text:style-name="T2"/></text:span></text:p>
      <text:p text:style-name="P196"><text:span text:style-name="Font_20_Style53"><text:span text:style-name="T2">ПОСТАНОВЛЯЕТ:</text:span></text:span></text:p>
      <text:p text:style-name="P280"><text:span text:style-name="Font_20_Style53"><text:span text:style-name="T2">1. Предоставить разрешение на отклонение от предельных<text:line-break/>параметров разрешенного строительства, реконструкции объектов<text:line-break/>капитального строительства в отношении земельного участка с<text:line-break/>кадастровым номером<text:tab/></text:span></text:span></text:p>
      <text:p text:style-name="P96"><text:span text:style-name="Font_20_Style55"><text:span text:style-name="T2">(указывается кадастровый номер земельного участка),</text:span></text:span></text:p>
      <text:p text:style-name="P252"><text:bookmark-start text:name="bookmark15"/><text:span text:style-name="Font_20_Style53"><text:span text:style-name="T2">п</text:span></text:span><text:bookmark-end text:name="bookmark15"/><text:span text:style-name="Font_20_Style53"><text:span text:style-name="T2">лощадью<text:tab/>кв.м., расположенного по адресу<text:tab/>.</text:span></text:span></text:p>
      <text:p text:style-name="P272"><text:span text:style-name="Font_20_Style53"><text:span text:style-name="T2">2.Разрешить отклонение от предельных параметров разрешенного строительства, реконструкции объектов капитального строительства для земельного участка с установлением следующих значений параметров:</text:span></text:span></text:p>
      <text:p text:style-name="P240"/>
      <text:p text:style-name="P239"><text:span text:style-name="Font_20_Style55"><text:span text:style-name="T2">(указываются наименования параметров и их значения, которые представляют собой отклонение от установленных градостроительными регламентами предельных параметров).</text:span></text:span></text:p>
      <text:p text:style-name="P256"><text:span text:style-name="Font_20_Style53"><text:span text:style-name="T2">3.При определении предельных параметров разрешенного строительства, реконструкции объектов капитального строительства, не указанных в</text:span></text:span><text:a xlink:type="simple" xlink:href="#bookmark15" text:style-name="Internet_20_link" text:visited-style-name="Visited_20_Internet_20_Link"><text:span text:style-name="T2"> пункте 2 </text:span></text:a><text:span text:style-name="Font_20_Style53"><text:span text:style-name="T2">настоящего постановления, применять значения, установленные действующими </text:span></text:span><text:span text:style-name="Font_20_Style53"><text:span text:style-name="T2">градостроительными регламентами.</text:span></text:span></text:p>
      <text:p text:style-name="P305"><text:soft-page-break/>4.Опубликовать настоящее постановление в газете «<text:span text:style-name="T1">Вестник сельского поселения Байтуган</text:span>»</text:p>
      <text:p text:style-name="P305">5.Настоящее постановление вступает в силу со дня его официального опубликования.</text:p>
      <text:p text:style-name="P305">6.Контроль за выполнением настоящего постановления оставляю за собой.</text:p>
      <text:p text:style-name="P305"/>
      <text:p text:style-name="P305"/>
      <text:p text:style-name="P305"/>
      <text:p text:style-name="P250"><text:span text:style-name="Font_20_Style57"><text:span text:style-name="T2">Глава сельского поселения </text:span></text:span><text:span text:style-name="Font_20_Style57"><text:span text:style-name="T7">Байтуган</text:span></text:span></text:p>
      <text:p text:style-name="P250"><text:span text:style-name="Font_20_Style57"><text:span text:style-name="T2">муниципального района </text:span></text:span><text:span text:style-name="Font_20_Style57"><text:span text:style-name="T7">Камышлинский</text:span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50"><text:span text:style-name="Font_20_Style57"><text:span text:style-name="T7"/></text:span></text:p>
      <text:p text:style-name="P268"><text:soft-page-break/><text:span text:style-name="Font_20_Style54"><text:span text:style-name="T2">Приложение № 6</text:span></text:span></text:p>
      <text:p text:style-name="P261"><text:span text:style-name="Font_20_Style54"><text:span text:style-name="T2">к Административному регламенту предоставления администрацией сельского поселения </text:span></text:span><text:span text:style-name="Font_20_Style54"><text:span text:style-name="T7">Байтуган</text:span></text:span><text:span text:style-name="Font_20_Style53"><text:span text:style-name="T2"> </text:span></text:span><text:span text:style-name="Font_20_Style54"><text:span text:style-name="T2">муниципальной услуги «Выдача разрешений на отклонение от предельных параметров разрешенного строительства, реконструкции объектов капитального строительства»</text:span></text:span></text:p>
      <text:p text:style-name="P47"/>
      <text:p text:style-name="P253"><text:span text:style-name="Font_20_Style53"><text:span text:style-name="T2">ПОСТАНОВЛЕНИЕ</text:span></text:span></text:p>
      <text:p text:style-name="P198"/>
      <text:p text:style-name="P197"><text:bookmark-start text:name="bookmark16"/><text:span text:style-name="Font_20_Style53"><text:span text:style-name="T2">О</text:span></text:span><text:bookmark-end text:name="bookmark16"/><text:span text:style-name="Font_20_Style53"><text:span text:style-name="T2">б отказе в предоставлении разрешения на отклонение от предельных параметров разрешенного строительства, реконструкции объектов</text:span></text:span></text:p>
      <text:p text:style-name="P43"><text:span text:style-name="Font_20_Style53"><text:span text:style-name="T2">капитального строительства</text:span></text:span></text:p>
      <text:p text:style-name="P61"/>
      <text:p text:style-name="P199"><text:span text:style-name="Font_20_Style53"><text:span text:style-name="T2">Рассмотрев <text:s text:c="5"/>заявление <text:s text:c="5"/><text:tab/></text:span></text:span></text:p>
      <text:p text:style-name="P10"><text:span text:style-name="Font_20_Style55"><text:span text:style-name="T2">(наименование юридического лица либо фамилия, имя и (при наличии) отчество физического лица в<text:line-break/>родительном падеже) ОТ <text:tab/> ВХОДЯЩИЙ </text:span></text:span><text:span text:style-name="Font_20_Style56"><text:span text:style-name="T2">НОМер </text:span></text:span><text:span text:style-name="Font_20_Style55"><text:span text:style-name="T2"><text:tab/> О </text:span></text:span><text:span text:style-name="Font_20_Style53"><text:span text:style-name="T2">предоставлении</text:span></text:span></text:p>
      <text:p text:style-name="P34"><text:span text:style-name="Font_20_Style53"><text:span text:style-name="T2">разрешения на отклонение от предельных параметров разрешенного строительства, реконструкции объектов капитального строительства, в соответствии <text:s text:c="3"/>со</text:span></text:span><text:a xlink:type="simple" xlink:href="consultantplus://offline/ref=C645C920C2255D6EE3AD9D60839CF1F8B84AB6285399821046974B5172A283C62B360AD4EF5E5C0BuAx2J" text:style-name="Internet_20_link" text:visited-style-name="Visited_20_Internet_20_Link"><text:span text:style-name="T2"> статьей 40 </text:span></text:a><text:span text:style-name="Font_20_Style53"><text:span text:style-name="T2">Градостроительного кодекса Российской</text:span></text:span></text:p>
      <text:p text:style-name="P44"><text:span text:style-name="Font_20_Style53"><text:span text:style-name="T2">Федерации, руководствуясь Уставом сельского поселения </text:span></text:span><text:span text:style-name="Font_20_Style53"><text:span text:style-name="T7">Байтуган</text:span></text:span><text:span text:style-name="Font_20_Style53"><text:span text:style-name="T2">,</text:span></text:span></text:p>
      <text:p text:style-name="P45"><text:span text:style-name="Font_20_Style53"><text:span text:style-name="T2">Администрация сельского поселения </text:span></text:span><text:span text:style-name="Font_20_Style53"><text:span text:style-name="T7">Байтуган</text:span></text:span></text:p>
      <text:p text:style-name="P204"><text:span text:style-name="Font_20_Style53"><text:span text:style-name="T2">ПОСТАНОВЛЯЕТ:</text:span></text:span></text:p>
      <text:p text:style-name="P281"><text:span text:style-name="Font_20_Style53"><text:span text:style-name="T2">1. Отказать в предоставлении разрешения на отклонение от<text:line-break/>предельных параметров разрешенного строительства, реконструкции<text:line-break/>объектов капитального строительства в отношении земельного участка с<text:line-break/>кадастровым номером<text:tab/></text:span></text:span></text:p>
      <text:p text:style-name="P99"><text:span text:style-name="Font_20_Style55"><text:span text:style-name="T2">(указывается кадастровый номер земельного участка),</text:span></text:span></text:p>
      <text:p text:style-name="P41"><text:span text:style-name="Font_20_Style53"><text:span text:style-name="T2">площадью<text:tab/>кв.м., расположенного по адресу<text:tab/></text:span></text:span></text:p>
      <text:p text:style-name="P39"><text:span text:style-name="Font_20_Style53"><text:span text:style-name="T2">следующих значений параметров:</text:span></text:span></text:p>
      <text:p text:style-name="P68"/>
      <text:p text:style-name="P109"><text:span text:style-name="Font_20_Style55"><text:span text:style-name="T2">(указываются наименования параметров и их значения, которые представляют собой отклонение от установленных градостроительными регламентами предельных параметров).</text:span></text:span></text:p>
      <text:p text:style-name="P243"><text:span text:style-name="Font_20_Style53"><text:span text:style-name="T2">2. Основанием для отказа является:<text:tab/>.</text:span></text:span></text:p>
      <text:p text:style-name="P46"/>
      <text:p text:style-name="P250"><text:span text:style-name="Font_20_Style57"><text:span text:style-name="T2">Глава сельского поселения </text:span></text:span><text:span text:style-name="Font_20_Style57"><text:span text:style-name="T7">Байтуган</text:span></text:span></text:p>
      <text:p text:style-name="P250"><text:span text:style-name="Font_20_Style57"><text:span text:style-name="T2">муниципального района </text:span></text:span><text:span text:style-name="Font_20_Style57"><text:span text:style-name="T7">Камышлинский</text:span></text:span></text:p>
      <text:p text:style-name="P200"><text:span text:style-name="Font_20_Style53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32" style:family="paragraph" style:parent-style-name="Standard">
      <style:paragraph-properties fo:line-height="0.568cm" fo:text-align="justify" style:justify-single-word="false"/>
    </style:style>
    <style:style style:name="Style3" style:family="paragraph" style:parent-style-name="Standard">
      <style:paragraph-properties fo:line-height="0.564cm" fo:text-align="center" style:justify-single-word="false"/>
    </style:style>
    <style:style style:name="Style18" style:family="paragraph" style:parent-style-name="Standard"/>
    <style:style style:name="Style6" style:family="paragraph" style:parent-style-name="Standard">
      <style:paragraph-properties fo:line-height="0.485cm" fo:text-align="end" style:justify-single-word="false"/>
    </style:style>
    <style:style style:name="Style1" style:family="paragraph" style:parent-style-name="Standard"/>
    <style:style style:name="Style14" style:family="paragraph" style:parent-style-name="Standard">
      <style:paragraph-properties fo:line-height="0.568cm" fo:text-align="justify" style:justify-single-word="false"/>
    </style:style>
    <style:style style:name="Style19" style:family="paragraph" style:parent-style-name="Standard">
      <style:paragraph-properties fo:margin-left="0cm" fo:margin-right="0cm" fo:line-height="0.568cm" fo:text-align="justify" style:justify-single-word="false" fo:text-indent="1.007cm" style:auto-text-indent="false"/>
    </style:style>
    <style:style style:name="Style5" style:family="paragraph" style:parent-style-name="Standard">
      <style:paragraph-properties fo:margin-left="0cm" fo:margin-right="0cm" fo:line-height="0.566cm" fo:text-align="justify" style:justify-single-word="false" fo:text-indent="0.998cm" style:auto-text-indent="false"/>
    </style:style>
    <style:style style:name="Style21" style:family="paragraph" style:parent-style-name="Standard">
      <style:paragraph-properties fo:margin-left="0cm" fo:margin-right="0cm" fo:line-height="0.568cm" fo:text-align="justify" style:justify-single-word="false" fo:text-indent="1.007cm" style:auto-text-indent="false"/>
    </style:style>
    <style:style style:name="ConsPlusNormal" style:family="paragraph">
      <style:paragraph-properties fo:margin-left="0cm" fo:margin-right="0cm" fo:text-align="start" style:justify-single-word="false" fo:text-indent="1.27cm" style:auto-text-indent="false" style:vertical-align="auto"/>
      <style:text-properties style:font-name="Arial" fo:font-size="10pt" fo:language="ru" fo:country="RU" style:font-name-asian="Times New Roman" style:font-size-asian="10pt" style:language-asian="ru" style:country-asian="RU" style:font-name-complex="Arial" style:font-size-complex="10pt" style:language-complex="ar" style:country-complex="SA"/>
    </style:style>
    <style:style style:name="Style22" style:family="paragraph" style:parent-style-name="Standard">
      <style:paragraph-properties fo:margin-left="0cm" fo:margin-right="0cm" fo:line-height="0.575cm" fo:text-align="justify" style:justify-single-word="false" fo:text-indent="1.007cm" style:auto-text-indent="false"/>
    </style:style>
    <style:style style:name="Style8" style:family="paragraph" style:parent-style-name="Standard">
      <style:paragraph-properties fo:margin-left="0cm" fo:margin-right="0cm" fo:line-height="0.406cm" fo:text-indent="-0.753cm" style:auto-text-indent="false">
        <style:tab-stops/>
      </style:paragraph-properties>
    </style:style>
    <style:style style:name="Style23" style:family="paragraph" style:parent-style-name="Standard">
      <style:paragraph-properties fo:line-height="0.568cm"/>
    </style:style>
    <style:style style:name="Style24" style:family="paragraph" style:parent-style-name="Standard">
      <style:paragraph-properties fo:margin-left="0cm" fo:margin-right="0cm" fo:line-height="0.568cm" fo:text-align="justify" style:justify-single-word="false" fo:text-indent="1.007cm" style:auto-text-indent="false"/>
    </style:style>
    <style:style style:name="Style11" style:family="paragraph" style:parent-style-name="Standard">
      <style:paragraph-properties fo:margin-left="0cm" fo:margin-right="0cm" fo:line-height="0.568cm" fo:text-align="justify" style:justify-single-word="false" fo:text-indent="1.252cm" style:auto-text-indent="false"/>
    </style:style>
    <style:style style:name="Style25" style:family="paragraph" style:parent-style-name="Standard">
      <style:paragraph-properties fo:margin-left="0cm" fo:margin-right="0cm" fo:line-height="0.568cm" fo:text-align="justify" style:justify-single-word="false" fo:text-indent="1.252cm" style:auto-text-indent="false"/>
    </style:style>
    <style:style style:name="Style26" style:family="paragraph" style:parent-style-name="Standard">
      <style:paragraph-properties fo:margin-left="0cm" fo:margin-right="0cm" fo:line-height="0.568cm" fo:text-align="justify" style:justify-single-word="false" fo:text-indent="1.295cm" style:auto-text-indent="false"/>
    </style:style>
    <style:style style:name="Style27" style:family="paragraph" style:parent-style-name="Standard">
      <style:paragraph-properties fo:margin-left="0cm" fo:margin-right="0cm" fo:line-height="0.575cm" fo:text-align="justify" style:justify-single-word="false" fo:text-indent="1.245cm" style:auto-text-indent="false"/>
    </style:style>
    <style:style style:name="Style28" style:family="paragraph" style:parent-style-name="Standard">
      <style:paragraph-properties fo:margin-left="0cm" fo:margin-right="0cm" fo:line-height="0.568cm" fo:text-align="justify" style:justify-single-word="false" fo:text-indent="1.252cm" style:auto-text-indent="false"/>
    </style:style>
    <style:style style:name="Style29" style:family="paragraph" style:parent-style-name="Standard">
      <style:paragraph-properties fo:margin-left="0cm" fo:margin-right="0cm" fo:line-height="0.568cm" fo:text-align="justify" style:justify-single-word="false" fo:text-indent="0.949cm" style:auto-text-indent="false"/>
    </style:style>
    <style:style style:name="Style4" style:family="paragraph" style:parent-style-name="Standard">
      <style:paragraph-properties fo:text-align="center" style:justify-single-word="false"/>
    </style:style>
    <style:style style:name="Style30" style:family="paragraph" style:parent-style-name="Standard">
      <style:paragraph-properties fo:margin-left="0cm" fo:margin-right="0cm" fo:line-height="0.575cm" fo:text-align="justify" style:justify-single-word="false" fo:text-indent="0.949cm" style:auto-text-indent="false"/>
    </style:style>
    <style:style style:name="Style31" style:family="paragraph" style:parent-style-name="Standard">
      <style:paragraph-properties fo:margin-left="0cm" fo:margin-right="0cm" fo:line-height="0.57cm" fo:text-align="justify" style:justify-single-word="false" fo:text-indent="0.965cm" style:auto-text-indent="false"/>
    </style:style>
    <style:style style:name="Style33" style:family="paragraph" style:parent-style-name="Standard">
      <style:paragraph-properties fo:margin-left="0cm" fo:margin-right="0cm" fo:line-height="0.568cm" fo:text-align="justify" style:justify-single-word="false" fo:text-indent="0.965cm" style:auto-text-indent="false"/>
    </style:style>
    <style:style style:name="Style34" style:family="paragraph" style:parent-style-name="Standard">
      <style:paragraph-properties fo:margin-left="0cm" fo:margin-right="0cm" fo:line-height="0.57cm" fo:text-align="justify" style:justify-single-word="false" fo:text-indent="0.965cm" style:auto-text-indent="false"/>
    </style:style>
    <style:style style:name="Style35" style:family="paragraph" style:parent-style-name="Standard">
      <style:paragraph-properties fo:margin-left="0cm" fo:margin-right="0cm" fo:line-height="0.57cm" fo:text-align="justify" style:justify-single-word="false" fo:text-indent="0.965cm" style:auto-text-indent="false"/>
    </style:style>
    <style:style style:name="Style36" style:family="paragraph" style:parent-style-name="Standard">
      <style:paragraph-properties fo:margin-left="0cm" fo:margin-right="0cm" fo:line-height="0.57cm" fo:text-align="justify" style:justify-single-word="false" fo:text-indent="0.965cm" style:auto-text-indent="false"/>
    </style:style>
    <style:style style:name="Style37" style:family="paragraph" style:parent-style-name="Standard">
      <style:paragraph-properties fo:margin-left="0cm" fo:margin-right="0cm" fo:line-height="0.572cm" fo:text-align="justify" style:justify-single-word="false" fo:text-indent="0.965cm" style:auto-text-indent="false"/>
    </style:style>
    <style:style style:name="Style38" style:family="paragraph" style:parent-style-name="Standard">
      <style:paragraph-properties fo:margin-left="0cm" fo:margin-right="0cm" fo:line-height="0.572cm" fo:text-align="justify" style:justify-single-word="false" fo:text-indent="0.965cm" style:auto-text-indent="false"/>
    </style:style>
    <style:style style:name="Style39" style:family="paragraph" style:parent-style-name="Standard">
      <style:paragraph-properties fo:margin-left="0cm" fo:margin-right="0cm" fo:line-height="0.568cm" fo:text-align="justify" style:justify-single-word="false" fo:text-indent="0.956cm" style:auto-text-indent="false"/>
    </style:style>
    <style:style style:name="Style40" style:family="paragraph" style:parent-style-name="Standard">
      <style:paragraph-properties fo:margin-left="0cm" fo:margin-right="0cm" fo:line-height="0.568cm" fo:text-align="justify" style:justify-single-word="false" fo:text-indent="0.949cm" style:auto-text-indent="false"/>
    </style:style>
    <style:style style:name="Style41" style:family="paragraph" style:parent-style-name="Standard">
      <style:paragraph-properties fo:margin-left="0cm" fo:margin-right="0cm" fo:line-height="0.568cm" fo:text-align="justify" style:justify-single-word="false" fo:text-indent="0.974cm" style:auto-text-indent="false"/>
    </style:style>
    <style:style style:name="Style42" style:family="paragraph" style:parent-style-name="Standard">
      <style:paragraph-properties fo:margin-left="0cm" fo:margin-right="0cm" fo:line-height="0.568cm" fo:text-align="justify" style:justify-single-word="false" fo:text-indent="0.956cm" style:auto-text-indent="false"/>
    </style:style>
    <style:style style:name="Style45" style:family="paragraph" style:parent-style-name="Standard">
      <style:paragraph-properties fo:line-height="0.369cm"/>
    </style:style>
    <style:style style:name="Style46" style:family="paragraph" style:parent-style-name="Standard"/>
    <style:style style:name="Style47" style:family="paragraph" style:parent-style-name="Standard">
      <style:paragraph-properties fo:line-height="0.363cm" fo:text-align="justify" style:justify-single-word="false"/>
    </style:style>
    <style:style style:name="Style48" style:family="paragraph" style:parent-style-name="Standard"/>
    <style:style style:name="Style49" style:family="paragraph" style:parent-style-name="Standard">
      <style:paragraph-properties fo:margin-left="0cm" fo:margin-right="0cm" fo:line-height="0.363cm" fo:text-indent="0.254cm" style:auto-text-indent="false"/>
    </style:style>
    <style:style style:name="Style44" style:family="paragraph" style:parent-style-name="Standard"/>
    <style:style style:name="Style43" style:family="paragraph" style:parent-style-name="Standard"/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Style13" style:family="paragraph" style:parent-style-name="Standard">
      <style:paragraph-properties fo:text-align="center" style:justify-single-word="false"/>
    </style:style>
    <style:style style:name="Style50" style:family="paragraph" style:parent-style-name="Standard"/>
    <style:style style:name="Style7" style:family="paragraph" style:parent-style-name="Standard">
      <style:paragraph-properties fo:margin-left="0cm" fo:margin-right="0cm" fo:line-height="0.406cm" fo:text-align="justify" style:justify-single-word="false" fo:text-indent="0.263cm" style:auto-text-indent="false"/>
    </style:style>
    <style:style style:name="Style2" style:family="paragraph" style:parent-style-name="Standard">
      <style:paragraph-properties fo:line-height="0.572cm"/>
    </style:style>
    <style:style style:name="Style10" style:family="paragraph" style:parent-style-name="Standard">
      <style:paragraph-properties fo:margin-left="0cm" fo:margin-right="0cm" fo:line-height="0.57cm" fo:text-align="justify" style:justify-single-word="false" fo:text-indent="0.483cm" style:auto-text-indent="false"/>
    </style:style>
    <style:style style:name="Style12" style:family="paragraph" style:parent-style-name="Standard">
      <style:paragraph-properties fo:line-height="0.406cm" fo:text-align="justify" style:justify-single-word="false"/>
    </style:style>
    <style:style style:name="Style9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53" style:display-name="Font Style53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56" style:display-name="Font Style56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52" style:display-name="Font Style52" style:family="text" style:parent-style-name="Default_20_Paragraph_20_Fon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nt_20_Style57" style:display-name="Font Style57" style:family="text" style:parent-style-name="Default_20_Paragraph_20_Font">
      <style:text-properties style:font-name="Times New Roman" fo:font-size="16pt" style:font-name-asian="Times New Roman" style:font-size-asian="16pt" style:font-name-complex="Times New Roman" style:font-size-complex="16pt"/>
    </style:style>
    <style:style style:name="Font_20_Style61" style:display-name="Font Style61" style:family="text" style:parent-style-name="Default_20_Paragraph_20_Font">
      <style:text-properties style:font-name="Corbel" fo:font-size="32pt" style:font-name-asian="Corbel" style:font-size-asian="32pt" style:font-name-complex="Corbel" style:font-size-complex="32pt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Font_20_Style54" style:display-name="Font Style54" style:family="text" style:parent-style-name="Default_20_Paragraph_20_Font">
      <style:text-properties style:font-name="Times New Roman" fo:font-size="11pt" style:font-name-asian="Times New Roman" style:font-size-asian="11pt" style:font-name-complex="Times New Roman" style:font-size-complex="11pt"/>
    </style:style>
    <style:style style:name="RTF_5f_Num_20_11_20_1" style:display-name="RTF_Num 11 1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9_20_1" style:display-name="RTF_Num 29 1" style:family="text">
      <style:text-properties style:font-name="Times New Roman" style:font-name-asian="Times New Roman" style:font-name-complex="Times New Roman"/>
    </style:style>
    <style:style style:name="RTF_5f_Num_20_24_20_1" style:display-name="RTF_Num 24 1" style:family="text">
      <style:text-properties style:font-name="Times New Roman" style:font-name-asian="Times New Roman" style:font-name-complex="Times New Roman"/>
    </style:style>
    <style:style style:name="RTF_5f_Num_20_22_20_1" style:display-name="RTF_Num 22 1" style:family="text">
      <style:text-properties style:font-name="Times New Roman" style:font-name-asian="Times New Roman" style:font-name-complex="Times New Roman"/>
    </style:style>
    <style:style style:name="RTF_5f_Num_20_25_20_1" style:display-name="RTF_Num 25 1" style:family="text">
      <style:text-properties style:font-name="Times New Roman" style:font-name-asian="Times New Roman"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10_20_1" style:display-name="RTF_Num 10 1" style:family="text">
      <style:text-properties style:font-name="Times New Roman" style:font-name-asian="Times New Roman" style:font-name-complex="Times New Roman"/>
    </style:style>
    <style:style style:name="RTF_5f_Num_20_18_20_1" style:display-name="RTF_Num 18 1" style:family="text">
      <style:text-properties style:font-name="Times New Roman" style:font-name-asian="Times New Roman" style:font-name-complex="Times New Roman"/>
    </style:style>
    <style:style style:name="RTF_5f_Num_20_21_20_1" style:display-name="RTF_Num 21 1" style:family="text">
      <style:text-properties style:font-name="Times New Roman" style:font-name-asian="Times New Roman" style:font-name-complex="Times New Roman"/>
    </style:style>
    <style:style style:name="RTF_5f_Num_20_14_20_1" style:display-name="RTF_Num 14 1" style:family="text">
      <style:text-properties style:font-name="Times New Roman" style:font-name-asian="Times New Roman" style:font-name-complex="Times New Roman"/>
    </style:style>
    <style:style style:name="RTF_5f_Num_20_17_20_1" style:display-name="RTF_Num 17 1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12_20_1" style:display-name="RTF_Num 12 1" style:family="text">
      <style:text-properties style:font-name="Times New Roman" style:font-name-asian="Times New Roman" style:font-name-complex="Times New Roman"/>
    </style:style>
    <style:style style:name="RTF_5f_Num_20_13_20_1" style:display-name="RTF_Num 13 1" style:family="text">
      <style:text-properties style:font-name="Times New Roman" style:font-name-asian="Times New Roman" style:font-name-complex="Times New Roman"/>
    </style:style>
    <style:style style:name="RTF_5f_Num_20_7_20_1" style:display-name="RTF_Num 7 1" style:family="text">
      <style:text-properties style:font-name="Times New Roman" style:font-name-asian="Times New Roman" style:font-name-complex="Times New Roman"/>
    </style:style>
    <style:style style:name="RTF_5f_Num_20_16_20_1" style:display-name="RTF_Num 16 1" style:family="text">
      <style:text-properties style:font-name="Times New Roman" style:font-name-asian="Times New Roman" style:font-name-complex="Times New Roman"/>
    </style:style>
    <style:style style:name="RTF_5f_Num_20_27_20_1" style:display-name="RTF_Num 27 1" style:family="text">
      <style:text-properties style:font-name="Times New Roman" style:font-name-asian="Times New Roman"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26_20_1" style:display-name="RTF_Num 26 1" style:family="text">
      <style:text-properties style:font-name="Times New Roman" style:font-name-asian="Times New Roman" style:font-name-complex="Times New Roman"/>
    </style:style>
    <style:style style:name="RTF_5f_Num_20_8_20_1" style:display-name="RTF_Num 8 1" style:family="text">
      <style:text-properties style:font-name="Times New Roman" style:font-name-asian="Times New Roman" style:font-name-complex="Times New Roman"/>
    </style:style>
    <style:style style:name="RTF_5f_Num_20_19_20_1" style:display-name="RTF_Num 19 1" style:family="text">
      <style:text-properties style:font-name="Times New Roman" style:font-name-asian="Times New Roman" style:font-name-complex="Times New Roman"/>
    </style:style>
    <style:style style:name="RTF_5f_Num_20_20_20_1" style:display-name="RTF_Num 20 1" style:family="text">
      <style:text-properties style:font-name="Times New Roman" style:font-name-asian="Times New Roman" style:font-name-complex="Times New Roman"/>
    </style:style>
    <style:style style:name="RTF_5f_Num_20_23_20_1" style:display-name="RTF_Num 23 1" style:family="text">
      <style:text-properties style:font-name="Times New Roman" style:font-name-asian="Times New Roman" style:font-name-complex="Times New Roman"/>
    </style:style>
    <style:style style:name="RTF_5f_Num_20_9_20_1" style:display-name="RTF_Num 9 1" style:family="text">
      <style:text-properties style:font-name="Times New Roman" style:font-name-asian="Times New Roman" style:font-name-complex="Times New Roman"/>
    </style:style>
    <style:style style:name="Font_20_Style62" style:display-name="Font Style62" style:family="text" style:parent-style-name="Default_20_Paragraph_20_Font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60" style:display-name="Font Style60" style:family="text" style:parent-style-name="Default_20_Paragraph_20_Font">
      <style:text-properties style:font-name="Arial Narrow" fo:font-size="28pt" style:font-name-asian="Arial Narrow" style:font-size-asian="28pt" style:font-name-complex="Arial Narrow" style:font-size-complex="28pt"/>
    </style:style>
    <style:style style:name="Font_20_Style63" style:display-name="Font Style63" style:family="text" style:parent-style-name="Default_20_Paragraph_20_Font">
      <style:text-properties style:font-name="Arial Narrow" fo:font-size="28pt" style:font-name-asian="Arial Narrow" style:font-size-asian="28pt" style:font-name-complex="Arial Narrow" style:font-size-complex="28pt"/>
    </style:style>
    <style:style style:name="Font_20_Style55" style:display-name="Font Style55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nt_20_Style64" style:display-name="Font Style64" style:family="text" style:parent-style-name="Default_20_Paragraph_20_Font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number text:level="1" text:style-name="RTF_5f_Num_20_4_20_1" style:num-suffix="." style:num-format="1">
        <style:list-level-properties text:space-before="1.002cm" text:min-label-width="0.82cm"/>
      </text:list-level-style-number>
      <text:list-level-style-number text:level="2" text:style-name="RTF_5f_Num_20_4_20_2" style:num-format="" text:start-value="0">
        <style:list-level-properties/>
      </text:list-level-style-number>
      <text:list-level-style-number text:level="3" text:style-name="RTF_5f_Num_20_4_20_3" style:num-format="" text:start-value="0">
        <style:list-level-properties/>
      </text:list-level-style-number>
      <text:list-level-style-number text:level="4" text:style-name="RTF_5f_Num_20_4_20_4" style:num-format="" text:start-value="0">
        <style:list-level-properties/>
      </text:list-level-style-number>
      <text:list-level-style-number text:level="5" text:style-name="RTF_5f_Num_20_4_20_5" style:num-format="" text:start-value="0">
        <style:list-level-properties/>
      </text:list-level-style-number>
      <text:list-level-style-number text:level="6" text:style-name="RTF_5f_Num_20_4_20_6" style:num-format="" text:start-value="0">
        <style:list-level-properties/>
      </text:list-level-style-number>
      <text:list-level-style-number text:level="7" text:style-name="RTF_5f_Num_20_4_20_7" style:num-format="" text:start-value="0">
        <style:list-level-properties/>
      </text:list-level-style-number>
      <text:list-level-style-number text:level="8" text:style-name="RTF_5f_Num_20_4_20_8" style:num-format="" text:start-value="0">
        <style:list-level-properties/>
      </text:list-level-style-number>
      <text:list-level-style-number text:level="9" text:style-name="RTF_5f_Num_20_4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1" style:num-suffix="." style:num-format="1">
        <style:list-level-properties/>
      </text:list-level-style-number>
      <text:list-level-style-number text:level="2" text:style-name="RTF_5f_Num_20_11_20_1" style:num-prefix="1" style:num-suffix="." style:num-format="1">
        <style:list-level-properties/>
      </text:list-level-style-number>
      <text:list-level-style-number text:level="3" text:style-name="RTF_5f_Num_20_11_20_1" style:num-prefix="1" style:num-suffix="." style:num-format="1">
        <style:list-level-properties/>
      </text:list-level-style-number>
      <text:list-level-style-number text:level="4" text:style-name="RTF_5f_Num_20_11_20_1" style:num-prefix="1" style:num-suffix="." style:num-format="1">
        <style:list-level-properties/>
      </text:list-level-style-number>
      <text:list-level-style-number text:level="5" text:style-name="RTF_5f_Num_20_11_20_1" style:num-prefix="1" style:num-suffix="." style:num-format="1">
        <style:list-level-properties/>
      </text:list-level-style-number>
      <text:list-level-style-number text:level="6" text:style-name="RTF_5f_Num_20_11_20_1" style:num-prefix="1" style:num-suffix="." style:num-format="1">
        <style:list-level-properties/>
      </text:list-level-style-number>
      <text:list-level-style-number text:level="7" text:style-name="RTF_5f_Num_20_11_20_1" style:num-prefix="1" style:num-suffix="." style:num-format="1">
        <style:list-level-properties/>
      </text:list-level-style-number>
      <text:list-level-style-number text:level="8" text:style-name="RTF_5f_Num_20_11_20_1" style:num-prefix="1" style:num-suffix="." style:num-format="1">
        <style:list-level-properties/>
      </text:list-level-style-number>
      <text:list-level-style-number text:level="9" text:style-name="RTF_5f_Num_20_11_20_1" style:num-prefix="1" style:num-suffix="." style:num-format="1">
        <style:list-level-properties/>
      </text:list-level-style-number>
      <text:list-level-style-number text:level="10" text:style-name="RTF_5f_Num_20_11_20_1" style:num-prefix="1" style:num-suffix="." style:num-format="1">
        <style:list-level-properties/>
      </text:list-level-style-number>
    </text:list-style>
    <text:list-style style:name="RTF_5f_Num_20_29" style:display-name="RTF_Num 29" text:consecutive-numbering="true">
      <text:list-level-style-bullet text:level="1" text:style-name="RTF_5f_Num_20_29_20_1" text:bullet-char="-">
        <style:list-level-properties/>
        <style:text-properties style:font-name="Times New Roman"/>
      </text:list-level-style-bullet>
      <text:list-level-style-bullet text:level="2" text:bullet-char="*">
        <style:list-level-properties/>
      </text:list-level-style-bullet>
      <text:list-level-style-bullet text:level="3" text:bullet-char="*">
        <style:list-level-properties/>
      </text:list-level-style-bullet>
      <text:list-level-style-bullet text:level="4" text:bullet-char="*">
        <style:list-level-properties/>
      </text:list-level-style-bullet>
      <text:list-level-style-bullet text:level="5" text:bullet-char="*">
        <style:list-level-properties/>
      </text:list-level-style-bullet>
      <text:list-level-style-bullet text:level="6" text:bullet-char="*">
        <style:list-level-properties/>
      </text:list-level-style-bullet>
      <text:list-level-style-bullet text:level="7" text:bullet-char="*">
        <style:list-level-properties/>
      </text:list-level-style-bullet>
      <text:list-level-style-bullet text:level="8" text:bullet-char="*">
        <style:list-level-properties/>
      </text:list-level-style-bullet>
      <text:list-level-style-bullet text:level="9" text:bullet-char="*">
        <style:list-level-properties/>
      </text:list-level-style-bullet>
      <text:list-level-style-bullet text:level="10" text:bullet-char="*">
        <style:list-level-properties/>
      </text:list-level-style-bullet>
    </text:list-style>
    <text:list-style style:name="RTF_5f_Num_20_24" style:display-name="RTF_Num 24" text:consecutive-numbering="true">
      <text:list-level-style-number text:level="1" text:style-name="RTF_5f_Num_20_24_20_1" style:num-suffix=")" style:num-format="1">
        <style:list-level-properties/>
      </text:list-level-style-number>
      <text:list-level-style-number text:level="2" text:style-name="RTF_5f_Num_20_24_20_1" style:num-suffix=")" style:num-format="1">
        <style:list-level-properties/>
      </text:list-level-style-number>
      <text:list-level-style-number text:level="3" text:style-name="RTF_5f_Num_20_24_20_1" style:num-suffix=")" style:num-format="1">
        <style:list-level-properties/>
      </text:list-level-style-number>
      <text:list-level-style-number text:level="4" text:style-name="RTF_5f_Num_20_24_20_1" style:num-suffix=")" style:num-format="1">
        <style:list-level-properties/>
      </text:list-level-style-number>
      <text:list-level-style-number text:level="5" text:style-name="RTF_5f_Num_20_24_20_1" style:num-suffix=")" style:num-format="1">
        <style:list-level-properties/>
      </text:list-level-style-number>
      <text:list-level-style-number text:level="6" text:style-name="RTF_5f_Num_20_24_20_1" style:num-suffix=")" style:num-format="1">
        <style:list-level-properties/>
      </text:list-level-style-number>
      <text:list-level-style-number text:level="7" text:style-name="RTF_5f_Num_20_24_20_1" style:num-suffix=")" style:num-format="1">
        <style:list-level-properties/>
      </text:list-level-style-number>
      <text:list-level-style-number text:level="8" text:style-name="RTF_5f_Num_20_24_20_1" style:num-suffix=")" style:num-format="1">
        <style:list-level-properties/>
      </text:list-level-style-number>
      <text:list-level-style-number text:level="9" text:style-name="RTF_5f_Num_20_24_20_1" style:num-suffix=")" style:num-format="1">
        <style:list-level-properties/>
      </text:list-level-style-number>
      <text:list-level-style-number text:level="10" text:style-name="RTF_5f_Num_20_24_20_1" style:num-suffix=")" style:num-format="1">
        <style:list-level-properties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suffix=")" style:num-format="1" text:start-value="4">
        <style:list-level-properties/>
      </text:list-level-style-number>
      <text:list-level-style-number text:level="2" text:style-name="RTF_5f_Num_20_22_20_1" style:num-suffix=")" style:num-format="1" text:start-value="4">
        <style:list-level-properties/>
      </text:list-level-style-number>
      <text:list-level-style-number text:level="3" text:style-name="RTF_5f_Num_20_22_20_1" style:num-suffix=")" style:num-format="1" text:start-value="4">
        <style:list-level-properties/>
      </text:list-level-style-number>
      <text:list-level-style-number text:level="4" text:style-name="RTF_5f_Num_20_22_20_1" style:num-suffix=")" style:num-format="1" text:start-value="4">
        <style:list-level-properties/>
      </text:list-level-style-number>
      <text:list-level-style-number text:level="5" text:style-name="RTF_5f_Num_20_22_20_1" style:num-suffix=")" style:num-format="1" text:start-value="4">
        <style:list-level-properties/>
      </text:list-level-style-number>
      <text:list-level-style-number text:level="6" text:style-name="RTF_5f_Num_20_22_20_1" style:num-suffix=")" style:num-format="1" text:start-value="4">
        <style:list-level-properties/>
      </text:list-level-style-number>
      <text:list-level-style-number text:level="7" text:style-name="RTF_5f_Num_20_22_20_1" style:num-suffix=")" style:num-format="1" text:start-value="4">
        <style:list-level-properties/>
      </text:list-level-style-number>
      <text:list-level-style-number text:level="8" text:style-name="RTF_5f_Num_20_22_20_1" style:num-suffix=")" style:num-format="1" text:start-value="4">
        <style:list-level-properties/>
      </text:list-level-style-number>
      <text:list-level-style-number text:level="9" text:style-name="RTF_5f_Num_20_22_20_1" style:num-suffix=")" style:num-format="1" text:start-value="4">
        <style:list-level-properties/>
      </text:list-level-style-number>
      <text:list-level-style-number text:level="10" text:style-name="RTF_5f_Num_20_22_20_1" style:num-suffix=")" style:num-format="1" text:start-value="4">
        <style:list-level-properties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suffix=")" style:num-format="1" text:start-value="3">
        <style:list-level-properties/>
      </text:list-level-style-number>
      <text:list-level-style-number text:level="2" text:style-name="RTF_5f_Num_20_25_20_1" style:num-suffix=")" style:num-format="1" text:start-value="3">
        <style:list-level-properties/>
      </text:list-level-style-number>
      <text:list-level-style-number text:level="3" text:style-name="RTF_5f_Num_20_25_20_1" style:num-suffix=")" style:num-format="1" text:start-value="3">
        <style:list-level-properties/>
      </text:list-level-style-number>
      <text:list-level-style-number text:level="4" text:style-name="RTF_5f_Num_20_25_20_1" style:num-suffix=")" style:num-format="1" text:start-value="3">
        <style:list-level-properties/>
      </text:list-level-style-number>
      <text:list-level-style-number text:level="5" text:style-name="RTF_5f_Num_20_25_20_1" style:num-suffix=")" style:num-format="1" text:start-value="3">
        <style:list-level-properties/>
      </text:list-level-style-number>
      <text:list-level-style-number text:level="6" text:style-name="RTF_5f_Num_20_25_20_1" style:num-suffix=")" style:num-format="1" text:start-value="3">
        <style:list-level-properties/>
      </text:list-level-style-number>
      <text:list-level-style-number text:level="7" text:style-name="RTF_5f_Num_20_25_20_1" style:num-suffix=")" style:num-format="1" text:start-value="3">
        <style:list-level-properties/>
      </text:list-level-style-number>
      <text:list-level-style-number text:level="8" text:style-name="RTF_5f_Num_20_25_20_1" style:num-suffix=")" style:num-format="1" text:start-value="3">
        <style:list-level-properties/>
      </text:list-level-style-number>
      <text:list-level-style-number text:level="9" text:style-name="RTF_5f_Num_20_25_20_1" style:num-suffix=")" style:num-format="1" text:start-value="3">
        <style:list-level-properties/>
      </text:list-level-style-number>
      <text:list-level-style-number text:level="10" text:style-name="RTF_5f_Num_20_25_20_1" style:num-suffix=")" style:num-format="1" text:start-value="3">
        <style:list-level-properties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)" style:num-format="1">
        <style:list-level-properties/>
      </text:list-level-style-number>
      <text:list-level-style-number text:level="2" text:style-name="RTF_5f_Num_20_6_20_1" style:num-suffix=")" style:num-format="1">
        <style:list-level-properties/>
      </text:list-level-style-number>
      <text:list-level-style-number text:level="3" text:style-name="RTF_5f_Num_20_6_20_1" style:num-suffix=")" style:num-format="1">
        <style:list-level-properties/>
      </text:list-level-style-number>
      <text:list-level-style-number text:level="4" text:style-name="RTF_5f_Num_20_6_20_1" style:num-suffix=")" style:num-format="1">
        <style:list-level-properties/>
      </text:list-level-style-number>
      <text:list-level-style-number text:level="5" text:style-name="RTF_5f_Num_20_6_20_1" style:num-suffix=")" style:num-format="1">
        <style:list-level-properties/>
      </text:list-level-style-number>
      <text:list-level-style-number text:level="6" text:style-name="RTF_5f_Num_20_6_20_1" style:num-suffix=")" style:num-format="1">
        <style:list-level-properties/>
      </text:list-level-style-number>
      <text:list-level-style-number text:level="7" text:style-name="RTF_5f_Num_20_6_20_1" style:num-suffix=")" style:num-format="1">
        <style:list-level-properties/>
      </text:list-level-style-number>
      <text:list-level-style-number text:level="8" text:style-name="RTF_5f_Num_20_6_20_1" style:num-suffix=")" style:num-format="1">
        <style:list-level-properties/>
      </text:list-level-style-number>
      <text:list-level-style-number text:level="9" text:style-name="RTF_5f_Num_20_6_20_1" style:num-suffix=")" style:num-format="1">
        <style:list-level-properties/>
      </text:list-level-style-number>
      <text:list-level-style-number text:level="10" text:style-name="RTF_5f_Num_20_6_20_1" style:num-suffix=")" style:num-format="1">
        <style:list-level-properties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suffix=")" style:num-format="1" text:start-value="4">
        <style:list-level-properties/>
      </text:list-level-style-number>
      <text:list-level-style-number text:level="2" text:style-name="RTF_5f_Num_20_10_20_1" style:num-suffix=")" style:num-format="1" text:start-value="4">
        <style:list-level-properties/>
      </text:list-level-style-number>
      <text:list-level-style-number text:level="3" text:style-name="RTF_5f_Num_20_10_20_1" style:num-suffix=")" style:num-format="1" text:start-value="4">
        <style:list-level-properties/>
      </text:list-level-style-number>
      <text:list-level-style-number text:level="4" text:style-name="RTF_5f_Num_20_10_20_1" style:num-suffix=")" style:num-format="1" text:start-value="4">
        <style:list-level-properties/>
      </text:list-level-style-number>
      <text:list-level-style-number text:level="5" text:style-name="RTF_5f_Num_20_10_20_1" style:num-suffix=")" style:num-format="1" text:start-value="4">
        <style:list-level-properties/>
      </text:list-level-style-number>
      <text:list-level-style-number text:level="6" text:style-name="RTF_5f_Num_20_10_20_1" style:num-suffix=")" style:num-format="1" text:start-value="4">
        <style:list-level-properties/>
      </text:list-level-style-number>
      <text:list-level-style-number text:level="7" text:style-name="RTF_5f_Num_20_10_20_1" style:num-suffix=")" style:num-format="1" text:start-value="4">
        <style:list-level-properties/>
      </text:list-level-style-number>
      <text:list-level-style-number text:level="8" text:style-name="RTF_5f_Num_20_10_20_1" style:num-suffix=")" style:num-format="1" text:start-value="4">
        <style:list-level-properties/>
      </text:list-level-style-number>
      <text:list-level-style-number text:level="9" text:style-name="RTF_5f_Num_20_10_20_1" style:num-suffix=")" style:num-format="1" text:start-value="4">
        <style:list-level-properties/>
      </text:list-level-style-number>
      <text:list-level-style-number text:level="10" text:style-name="RTF_5f_Num_20_10_20_1" style:num-suffix=")" style:num-format="1" text:start-value="4">
        <style:list-level-properties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)" style:num-format="1" text:start-value="3">
        <style:list-level-properties/>
      </text:list-level-style-number>
      <text:list-level-style-number text:level="2" text:style-name="RTF_5f_Num_20_18_20_1" style:num-suffix=")" style:num-format="1" text:start-value="3">
        <style:list-level-properties/>
      </text:list-level-style-number>
      <text:list-level-style-number text:level="3" text:style-name="RTF_5f_Num_20_18_20_1" style:num-suffix=")" style:num-format="1" text:start-value="3">
        <style:list-level-properties/>
      </text:list-level-style-number>
      <text:list-level-style-number text:level="4" text:style-name="RTF_5f_Num_20_18_20_1" style:num-suffix=")" style:num-format="1" text:start-value="3">
        <style:list-level-properties/>
      </text:list-level-style-number>
      <text:list-level-style-number text:level="5" text:style-name="RTF_5f_Num_20_18_20_1" style:num-suffix=")" style:num-format="1" text:start-value="3">
        <style:list-level-properties/>
      </text:list-level-style-number>
      <text:list-level-style-number text:level="6" text:style-name="RTF_5f_Num_20_18_20_1" style:num-suffix=")" style:num-format="1" text:start-value="3">
        <style:list-level-properties/>
      </text:list-level-style-number>
      <text:list-level-style-number text:level="7" text:style-name="RTF_5f_Num_20_18_20_1" style:num-suffix=")" style:num-format="1" text:start-value="3">
        <style:list-level-properties/>
      </text:list-level-style-number>
      <text:list-level-style-number text:level="8" text:style-name="RTF_5f_Num_20_18_20_1" style:num-suffix=")" style:num-format="1" text:start-value="3">
        <style:list-level-properties/>
      </text:list-level-style-number>
      <text:list-level-style-number text:level="9" text:style-name="RTF_5f_Num_20_18_20_1" style:num-suffix=")" style:num-format="1" text:start-value="3">
        <style:list-level-properties/>
      </text:list-level-style-number>
      <text:list-level-style-number text:level="10" text:style-name="RTF_5f_Num_20_18_20_1" style:num-suffix=")" style:num-format="1" text:start-value="3">
        <style:list-level-properties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suffix=")" style:num-format="1">
        <style:list-level-properties/>
      </text:list-level-style-number>
      <text:list-level-style-number text:level="2" text:style-name="RTF_5f_Num_20_21_20_1" style:num-suffix=")" style:num-format="1">
        <style:list-level-properties/>
      </text:list-level-style-number>
      <text:list-level-style-number text:level="3" text:style-name="RTF_5f_Num_20_21_20_1" style:num-suffix=")" style:num-format="1">
        <style:list-level-properties/>
      </text:list-level-style-number>
      <text:list-level-style-number text:level="4" text:style-name="RTF_5f_Num_20_21_20_1" style:num-suffix=")" style:num-format="1">
        <style:list-level-properties/>
      </text:list-level-style-number>
      <text:list-level-style-number text:level="5" text:style-name="RTF_5f_Num_20_21_20_1" style:num-suffix=")" style:num-format="1">
        <style:list-level-properties/>
      </text:list-level-style-number>
      <text:list-level-style-number text:level="6" text:style-name="RTF_5f_Num_20_21_20_1" style:num-suffix=")" style:num-format="1">
        <style:list-level-properties/>
      </text:list-level-style-number>
      <text:list-level-style-number text:level="7" text:style-name="RTF_5f_Num_20_21_20_1" style:num-suffix=")" style:num-format="1">
        <style:list-level-properties/>
      </text:list-level-style-number>
      <text:list-level-style-number text:level="8" text:style-name="RTF_5f_Num_20_21_20_1" style:num-suffix=")" style:num-format="1">
        <style:list-level-properties/>
      </text:list-level-style-number>
      <text:list-level-style-number text:level="9" text:style-name="RTF_5f_Num_20_21_20_1" style:num-suffix=")" style:num-format="1">
        <style:list-level-properties/>
      </text:list-level-style-number>
      <text:list-level-style-number text:level="10" text:style-name="RTF_5f_Num_20_21_20_1" style:num-suffix=")" style:num-format="1">
        <style:list-level-properties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)" style:num-format="1" text:start-value="3">
        <style:list-level-properties/>
      </text:list-level-style-number>
      <text:list-level-style-number text:level="2" text:style-name="RTF_5f_Num_20_14_20_1" style:num-suffix=")" style:num-format="1" text:start-value="3">
        <style:list-level-properties/>
      </text:list-level-style-number>
      <text:list-level-style-number text:level="3" text:style-name="RTF_5f_Num_20_14_20_1" style:num-suffix=")" style:num-format="1" text:start-value="3">
        <style:list-level-properties/>
      </text:list-level-style-number>
      <text:list-level-style-number text:level="4" text:style-name="RTF_5f_Num_20_14_20_1" style:num-suffix=")" style:num-format="1" text:start-value="3">
        <style:list-level-properties/>
      </text:list-level-style-number>
      <text:list-level-style-number text:level="5" text:style-name="RTF_5f_Num_20_14_20_1" style:num-suffix=")" style:num-format="1" text:start-value="3">
        <style:list-level-properties/>
      </text:list-level-style-number>
      <text:list-level-style-number text:level="6" text:style-name="RTF_5f_Num_20_14_20_1" style:num-suffix=")" style:num-format="1" text:start-value="3">
        <style:list-level-properties/>
      </text:list-level-style-number>
      <text:list-level-style-number text:level="7" text:style-name="RTF_5f_Num_20_14_20_1" style:num-suffix=")" style:num-format="1" text:start-value="3">
        <style:list-level-properties/>
      </text:list-level-style-number>
      <text:list-level-style-number text:level="8" text:style-name="RTF_5f_Num_20_14_20_1" style:num-suffix=")" style:num-format="1" text:start-value="3">
        <style:list-level-properties/>
      </text:list-level-style-number>
      <text:list-level-style-number text:level="9" text:style-name="RTF_5f_Num_20_14_20_1" style:num-suffix=")" style:num-format="1" text:start-value="3">
        <style:list-level-properties/>
      </text:list-level-style-number>
      <text:list-level-style-number text:level="10" text:style-name="RTF_5f_Num_20_14_20_1" style:num-suffix=")" style:num-format="1" text:start-value="3">
        <style:list-level-properties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2" style:num-suffix="." style:num-format="1" text:start-value="12">
        <style:list-level-properties/>
      </text:list-level-style-number>
      <text:list-level-style-number text:level="2" text:style-name="RTF_5f_Num_20_17_20_1" style:num-prefix="2" style:num-suffix="." style:num-format="1" text:start-value="12">
        <style:list-level-properties/>
      </text:list-level-style-number>
      <text:list-level-style-number text:level="3" text:style-name="RTF_5f_Num_20_17_20_1" style:num-prefix="2" style:num-suffix="." style:num-format="1" text:start-value="12">
        <style:list-level-properties/>
      </text:list-level-style-number>
      <text:list-level-style-number text:level="4" text:style-name="RTF_5f_Num_20_17_20_1" style:num-prefix="2" style:num-suffix="." style:num-format="1" text:start-value="12">
        <style:list-level-properties/>
      </text:list-level-style-number>
      <text:list-level-style-number text:level="5" text:style-name="RTF_5f_Num_20_17_20_1" style:num-prefix="2" style:num-suffix="." style:num-format="1" text:start-value="12">
        <style:list-level-properties/>
      </text:list-level-style-number>
      <text:list-level-style-number text:level="6" text:style-name="RTF_5f_Num_20_17_20_1" style:num-prefix="2" style:num-suffix="." style:num-format="1" text:start-value="12">
        <style:list-level-properties/>
      </text:list-level-style-number>
      <text:list-level-style-number text:level="7" text:style-name="RTF_5f_Num_20_17_20_1" style:num-prefix="2" style:num-suffix="." style:num-format="1" text:start-value="12">
        <style:list-level-properties/>
      </text:list-level-style-number>
      <text:list-level-style-number text:level="8" text:style-name="RTF_5f_Num_20_17_20_1" style:num-prefix="2" style:num-suffix="." style:num-format="1" text:start-value="12">
        <style:list-level-properties/>
      </text:list-level-style-number>
      <text:list-level-style-number text:level="9" text:style-name="RTF_5f_Num_20_17_20_1" style:num-prefix="2" style:num-suffix="." style:num-format="1" text:start-value="12">
        <style:list-level-properties/>
      </text:list-level-style-number>
      <text:list-level-style-number text:level="10" text:style-name="RTF_5f_Num_20_17_20_1" style:num-prefix="2" style:num-suffix="." style:num-format="1" text:start-value="12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2" style:num-suffix="." style:num-format="1" text:start-value="16">
        <style:list-level-properties/>
      </text:list-level-style-number>
      <text:list-level-style-number text:level="2" text:style-name="RTF_5f_Num_20_3_20_1" style:num-prefix="2" style:num-suffix="." style:num-format="1" text:start-value="16">
        <style:list-level-properties/>
      </text:list-level-style-number>
      <text:list-level-style-number text:level="3" text:style-name="RTF_5f_Num_20_3_20_1" style:num-prefix="2" style:num-suffix="." style:num-format="1" text:start-value="16">
        <style:list-level-properties/>
      </text:list-level-style-number>
      <text:list-level-style-number text:level="4" text:style-name="RTF_5f_Num_20_3_20_1" style:num-prefix="2" style:num-suffix="." style:num-format="1" text:start-value="16">
        <style:list-level-properties/>
      </text:list-level-style-number>
      <text:list-level-style-number text:level="5" text:style-name="RTF_5f_Num_20_3_20_1" style:num-prefix="2" style:num-suffix="." style:num-format="1" text:start-value="16">
        <style:list-level-properties/>
      </text:list-level-style-number>
      <text:list-level-style-number text:level="6" text:style-name="RTF_5f_Num_20_3_20_1" style:num-prefix="2" style:num-suffix="." style:num-format="1" text:start-value="16">
        <style:list-level-properties/>
      </text:list-level-style-number>
      <text:list-level-style-number text:level="7" text:style-name="RTF_5f_Num_20_3_20_1" style:num-prefix="2" style:num-suffix="." style:num-format="1" text:start-value="16">
        <style:list-level-properties/>
      </text:list-level-style-number>
      <text:list-level-style-number text:level="8" text:style-name="RTF_5f_Num_20_3_20_1" style:num-prefix="2" style:num-suffix="." style:num-format="1" text:start-value="16">
        <style:list-level-properties/>
      </text:list-level-style-number>
      <text:list-level-style-number text:level="9" text:style-name="RTF_5f_Num_20_3_20_1" style:num-prefix="2" style:num-suffix="." style:num-format="1" text:start-value="16">
        <style:list-level-properties/>
      </text:list-level-style-number>
      <text:list-level-style-number text:level="10" text:style-name="RTF_5f_Num_20_3_20_1" style:num-prefix="2" style:num-suffix="." style:num-format="1" text:start-value="16">
        <style:list-level-properties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3" style:num-suffix="." style:num-format="1" text:start-value="6">
        <style:list-level-properties/>
      </text:list-level-style-number>
      <text:list-level-style-number text:level="2" text:style-name="RTF_5f_Num_20_12_20_1" style:num-prefix="3" style:num-suffix="." style:num-format="1" text:start-value="6">
        <style:list-level-properties/>
      </text:list-level-style-number>
      <text:list-level-style-number text:level="3" text:style-name="RTF_5f_Num_20_12_20_1" style:num-prefix="3" style:num-suffix="." style:num-format="1" text:start-value="6">
        <style:list-level-properties/>
      </text:list-level-style-number>
      <text:list-level-style-number text:level="4" text:style-name="RTF_5f_Num_20_12_20_1" style:num-prefix="3" style:num-suffix="." style:num-format="1" text:start-value="6">
        <style:list-level-properties/>
      </text:list-level-style-number>
      <text:list-level-style-number text:level="5" text:style-name="RTF_5f_Num_20_12_20_1" style:num-prefix="3" style:num-suffix="." style:num-format="1" text:start-value="6">
        <style:list-level-properties/>
      </text:list-level-style-number>
      <text:list-level-style-number text:level="6" text:style-name="RTF_5f_Num_20_12_20_1" style:num-prefix="3" style:num-suffix="." style:num-format="1" text:start-value="6">
        <style:list-level-properties/>
      </text:list-level-style-number>
      <text:list-level-style-number text:level="7" text:style-name="RTF_5f_Num_20_12_20_1" style:num-prefix="3" style:num-suffix="." style:num-format="1" text:start-value="6">
        <style:list-level-properties/>
      </text:list-level-style-number>
      <text:list-level-style-number text:level="8" text:style-name="RTF_5f_Num_20_12_20_1" style:num-prefix="3" style:num-suffix="." style:num-format="1" text:start-value="6">
        <style:list-level-properties/>
      </text:list-level-style-number>
      <text:list-level-style-number text:level="9" text:style-name="RTF_5f_Num_20_12_20_1" style:num-prefix="3" style:num-suffix="." style:num-format="1" text:start-value="6">
        <style:list-level-properties/>
      </text:list-level-style-number>
      <text:list-level-style-number text:level="10" text:style-name="RTF_5f_Num_20_12_20_1" style:num-prefix="3" style:num-suffix="." style:num-format="1" text:start-value="6">
        <style:list-level-properties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3" style:num-suffix="." style:num-format="1" text:start-value="11">
        <style:list-level-properties/>
      </text:list-level-style-number>
      <text:list-level-style-number text:level="2" text:style-name="RTF_5f_Num_20_13_20_1" style:num-prefix="3" style:num-suffix="." style:num-format="1" text:start-value="11">
        <style:list-level-properties/>
      </text:list-level-style-number>
      <text:list-level-style-number text:level="3" text:style-name="RTF_5f_Num_20_13_20_1" style:num-prefix="3" style:num-suffix="." style:num-format="1" text:start-value="11">
        <style:list-level-properties/>
      </text:list-level-style-number>
      <text:list-level-style-number text:level="4" text:style-name="RTF_5f_Num_20_13_20_1" style:num-prefix="3" style:num-suffix="." style:num-format="1" text:start-value="11">
        <style:list-level-properties/>
      </text:list-level-style-number>
      <text:list-level-style-number text:level="5" text:style-name="RTF_5f_Num_20_13_20_1" style:num-prefix="3" style:num-suffix="." style:num-format="1" text:start-value="11">
        <style:list-level-properties/>
      </text:list-level-style-number>
      <text:list-level-style-number text:level="6" text:style-name="RTF_5f_Num_20_13_20_1" style:num-prefix="3" style:num-suffix="." style:num-format="1" text:start-value="11">
        <style:list-level-properties/>
      </text:list-level-style-number>
      <text:list-level-style-number text:level="7" text:style-name="RTF_5f_Num_20_13_20_1" style:num-prefix="3" style:num-suffix="." style:num-format="1" text:start-value="11">
        <style:list-level-properties/>
      </text:list-level-style-number>
      <text:list-level-style-number text:level="8" text:style-name="RTF_5f_Num_20_13_20_1" style:num-prefix="3" style:num-suffix="." style:num-format="1" text:start-value="11">
        <style:list-level-properties/>
      </text:list-level-style-number>
      <text:list-level-style-number text:level="9" text:style-name="RTF_5f_Num_20_13_20_1" style:num-prefix="3" style:num-suffix="." style:num-format="1" text:start-value="11">
        <style:list-level-properties/>
      </text:list-level-style-number>
      <text:list-level-style-number text:level="10" text:style-name="RTF_5f_Num_20_13_20_1" style:num-prefix="3" style:num-suffix="." style:num-format="1" text:start-value="11">
        <style:list-level-properties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3" style:num-suffix="." style:num-format="1" text:start-value="20">
        <style:list-level-properties/>
      </text:list-level-style-number>
      <text:list-level-style-number text:level="2" text:style-name="RTF_5f_Num_20_7_20_1" style:num-prefix="3" style:num-suffix="." style:num-format="1" text:start-value="20">
        <style:list-level-properties/>
      </text:list-level-style-number>
      <text:list-level-style-number text:level="3" text:style-name="RTF_5f_Num_20_7_20_1" style:num-prefix="3" style:num-suffix="." style:num-format="1" text:start-value="20">
        <style:list-level-properties/>
      </text:list-level-style-number>
      <text:list-level-style-number text:level="4" text:style-name="RTF_5f_Num_20_7_20_1" style:num-prefix="3" style:num-suffix="." style:num-format="1" text:start-value="20">
        <style:list-level-properties/>
      </text:list-level-style-number>
      <text:list-level-style-number text:level="5" text:style-name="RTF_5f_Num_20_7_20_1" style:num-prefix="3" style:num-suffix="." style:num-format="1" text:start-value="20">
        <style:list-level-properties/>
      </text:list-level-style-number>
      <text:list-level-style-number text:level="6" text:style-name="RTF_5f_Num_20_7_20_1" style:num-prefix="3" style:num-suffix="." style:num-format="1" text:start-value="20">
        <style:list-level-properties/>
      </text:list-level-style-number>
      <text:list-level-style-number text:level="7" text:style-name="RTF_5f_Num_20_7_20_1" style:num-prefix="3" style:num-suffix="." style:num-format="1" text:start-value="20">
        <style:list-level-properties/>
      </text:list-level-style-number>
      <text:list-level-style-number text:level="8" text:style-name="RTF_5f_Num_20_7_20_1" style:num-prefix="3" style:num-suffix="." style:num-format="1" text:start-value="20">
        <style:list-level-properties/>
      </text:list-level-style-number>
      <text:list-level-style-number text:level="9" text:style-name="RTF_5f_Num_20_7_20_1" style:num-prefix="3" style:num-suffix="." style:num-format="1" text:start-value="20">
        <style:list-level-properties/>
      </text:list-level-style-number>
      <text:list-level-style-number text:level="10" text:style-name="RTF_5f_Num_20_7_20_1" style:num-prefix="3" style:num-suffix="." style:num-format="1" text:start-value="20">
        <style:list-level-properties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3" style:num-suffix="." style:num-format="1" text:start-value="22">
        <style:list-level-properties/>
      </text:list-level-style-number>
      <text:list-level-style-number text:level="2" text:style-name="RTF_5f_Num_20_16_20_1" style:num-prefix="3" style:num-suffix="." style:num-format="1" text:start-value="22">
        <style:list-level-properties/>
      </text:list-level-style-number>
      <text:list-level-style-number text:level="3" text:style-name="RTF_5f_Num_20_16_20_1" style:num-prefix="3" style:num-suffix="." style:num-format="1" text:start-value="22">
        <style:list-level-properties/>
      </text:list-level-style-number>
      <text:list-level-style-number text:level="4" text:style-name="RTF_5f_Num_20_16_20_1" style:num-prefix="3" style:num-suffix="." style:num-format="1" text:start-value="22">
        <style:list-level-properties/>
      </text:list-level-style-number>
      <text:list-level-style-number text:level="5" text:style-name="RTF_5f_Num_20_16_20_1" style:num-prefix="3" style:num-suffix="." style:num-format="1" text:start-value="22">
        <style:list-level-properties/>
      </text:list-level-style-number>
      <text:list-level-style-number text:level="6" text:style-name="RTF_5f_Num_20_16_20_1" style:num-prefix="3" style:num-suffix="." style:num-format="1" text:start-value="22">
        <style:list-level-properties/>
      </text:list-level-style-number>
      <text:list-level-style-number text:level="7" text:style-name="RTF_5f_Num_20_16_20_1" style:num-prefix="3" style:num-suffix="." style:num-format="1" text:start-value="22">
        <style:list-level-properties/>
      </text:list-level-style-number>
      <text:list-level-style-number text:level="8" text:style-name="RTF_5f_Num_20_16_20_1" style:num-prefix="3" style:num-suffix="." style:num-format="1" text:start-value="22">
        <style:list-level-properties/>
      </text:list-level-style-number>
      <text:list-level-style-number text:level="9" text:style-name="RTF_5f_Num_20_16_20_1" style:num-prefix="3" style:num-suffix="." style:num-format="1" text:start-value="22">
        <style:list-level-properties/>
      </text:list-level-style-number>
      <text:list-level-style-number text:level="10" text:style-name="RTF_5f_Num_20_16_20_1" style:num-prefix="3" style:num-suffix="." style:num-format="1" text:start-value="22">
        <style:list-level-properties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3" style:num-suffix="." style:num-format="1" text:start-value="26">
        <style:list-level-properties/>
      </text:list-level-style-number>
      <text:list-level-style-number text:level="2" text:style-name="RTF_5f_Num_20_27_20_1" style:num-prefix="3" style:num-suffix="." style:num-format="1" text:start-value="26">
        <style:list-level-properties/>
      </text:list-level-style-number>
      <text:list-level-style-number text:level="3" text:style-name="RTF_5f_Num_20_27_20_1" style:num-prefix="3" style:num-suffix="." style:num-format="1" text:start-value="26">
        <style:list-level-properties/>
      </text:list-level-style-number>
      <text:list-level-style-number text:level="4" text:style-name="RTF_5f_Num_20_27_20_1" style:num-prefix="3" style:num-suffix="." style:num-format="1" text:start-value="26">
        <style:list-level-properties/>
      </text:list-level-style-number>
      <text:list-level-style-number text:level="5" text:style-name="RTF_5f_Num_20_27_20_1" style:num-prefix="3" style:num-suffix="." style:num-format="1" text:start-value="26">
        <style:list-level-properties/>
      </text:list-level-style-number>
      <text:list-level-style-number text:level="6" text:style-name="RTF_5f_Num_20_27_20_1" style:num-prefix="3" style:num-suffix="." style:num-format="1" text:start-value="26">
        <style:list-level-properties/>
      </text:list-level-style-number>
      <text:list-level-style-number text:level="7" text:style-name="RTF_5f_Num_20_27_20_1" style:num-prefix="3" style:num-suffix="." style:num-format="1" text:start-value="26">
        <style:list-level-properties/>
      </text:list-level-style-number>
      <text:list-level-style-number text:level="8" text:style-name="RTF_5f_Num_20_27_20_1" style:num-prefix="3" style:num-suffix="." style:num-format="1" text:start-value="26">
        <style:list-level-properties/>
      </text:list-level-style-number>
      <text:list-level-style-number text:level="9" text:style-name="RTF_5f_Num_20_27_20_1" style:num-prefix="3" style:num-suffix="." style:num-format="1" text:start-value="26">
        <style:list-level-properties/>
      </text:list-level-style-number>
      <text:list-level-style-number text:level="10" text:style-name="RTF_5f_Num_20_27_20_1" style:num-prefix="3" style:num-suffix="." style:num-format="1" text:start-value="26">
        <style:list-level-properties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3" style:num-suffix="." style:num-format="1" text:start-value="32">
        <style:list-level-properties/>
      </text:list-level-style-number>
      <text:list-level-style-number text:level="2" text:style-name="RTF_5f_Num_20_5_20_1" style:num-prefix="3" style:num-suffix="." style:num-format="1" text:start-value="32">
        <style:list-level-properties/>
      </text:list-level-style-number>
      <text:list-level-style-number text:level="3" text:style-name="RTF_5f_Num_20_5_20_1" style:num-prefix="3" style:num-suffix="." style:num-format="1" text:start-value="32">
        <style:list-level-properties/>
      </text:list-level-style-number>
      <text:list-level-style-number text:level="4" text:style-name="RTF_5f_Num_20_5_20_1" style:num-prefix="3" style:num-suffix="." style:num-format="1" text:start-value="32">
        <style:list-level-properties/>
      </text:list-level-style-number>
      <text:list-level-style-number text:level="5" text:style-name="RTF_5f_Num_20_5_20_1" style:num-prefix="3" style:num-suffix="." style:num-format="1" text:start-value="32">
        <style:list-level-properties/>
      </text:list-level-style-number>
      <text:list-level-style-number text:level="6" text:style-name="RTF_5f_Num_20_5_20_1" style:num-prefix="3" style:num-suffix="." style:num-format="1" text:start-value="32">
        <style:list-level-properties/>
      </text:list-level-style-number>
      <text:list-level-style-number text:level="7" text:style-name="RTF_5f_Num_20_5_20_1" style:num-prefix="3" style:num-suffix="." style:num-format="1" text:start-value="32">
        <style:list-level-properties/>
      </text:list-level-style-number>
      <text:list-level-style-number text:level="8" text:style-name="RTF_5f_Num_20_5_20_1" style:num-prefix="3" style:num-suffix="." style:num-format="1" text:start-value="32">
        <style:list-level-properties/>
      </text:list-level-style-number>
      <text:list-level-style-number text:level="9" text:style-name="RTF_5f_Num_20_5_20_1" style:num-prefix="3" style:num-suffix="." style:num-format="1" text:start-value="32">
        <style:list-level-properties/>
      </text:list-level-style-number>
      <text:list-level-style-number text:level="10" text:style-name="RTF_5f_Num_20_5_20_1" style:num-prefix="3" style:num-suffix="." style:num-format="1" text:start-value="32">
        <style:list-level-properties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3" style:num-suffix="." style:num-format="1" text:start-value="38">
        <style:list-level-properties/>
      </text:list-level-style-number>
      <text:list-level-style-number text:level="2" text:style-name="RTF_5f_Num_20_26_20_1" style:num-prefix="3" style:num-suffix="." style:num-format="1" text:start-value="38">
        <style:list-level-properties/>
      </text:list-level-style-number>
      <text:list-level-style-number text:level="3" text:style-name="RTF_5f_Num_20_26_20_1" style:num-prefix="3" style:num-suffix="." style:num-format="1" text:start-value="38">
        <style:list-level-properties/>
      </text:list-level-style-number>
      <text:list-level-style-number text:level="4" text:style-name="RTF_5f_Num_20_26_20_1" style:num-prefix="3" style:num-suffix="." style:num-format="1" text:start-value="38">
        <style:list-level-properties/>
      </text:list-level-style-number>
      <text:list-level-style-number text:level="5" text:style-name="RTF_5f_Num_20_26_20_1" style:num-prefix="3" style:num-suffix="." style:num-format="1" text:start-value="38">
        <style:list-level-properties/>
      </text:list-level-style-number>
      <text:list-level-style-number text:level="6" text:style-name="RTF_5f_Num_20_26_20_1" style:num-prefix="3" style:num-suffix="." style:num-format="1" text:start-value="38">
        <style:list-level-properties/>
      </text:list-level-style-number>
      <text:list-level-style-number text:level="7" text:style-name="RTF_5f_Num_20_26_20_1" style:num-prefix="3" style:num-suffix="." style:num-format="1" text:start-value="38">
        <style:list-level-properties/>
      </text:list-level-style-number>
      <text:list-level-style-number text:level="8" text:style-name="RTF_5f_Num_20_26_20_1" style:num-prefix="3" style:num-suffix="." style:num-format="1" text:start-value="38">
        <style:list-level-properties/>
      </text:list-level-style-number>
      <text:list-level-style-number text:level="9" text:style-name="RTF_5f_Num_20_26_20_1" style:num-prefix="3" style:num-suffix="." style:num-format="1" text:start-value="38">
        <style:list-level-properties/>
      </text:list-level-style-number>
      <text:list-level-style-number text:level="10" text:style-name="RTF_5f_Num_20_26_20_1" style:num-prefix="3" style:num-suffix="." style:num-format="1" text:start-value="38">
        <style:list-level-properties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4" style:num-suffix="." style:num-format="1">
        <style:list-level-properties/>
      </text:list-level-style-number>
      <text:list-level-style-number text:level="2" text:style-name="RTF_5f_Num_20_8_20_1" style:num-prefix="4" style:num-suffix="." style:num-format="1">
        <style:list-level-properties/>
      </text:list-level-style-number>
      <text:list-level-style-number text:level="3" text:style-name="RTF_5f_Num_20_8_20_1" style:num-prefix="4" style:num-suffix="." style:num-format="1">
        <style:list-level-properties/>
      </text:list-level-style-number>
      <text:list-level-style-number text:level="4" text:style-name="RTF_5f_Num_20_8_20_1" style:num-prefix="4" style:num-suffix="." style:num-format="1">
        <style:list-level-properties/>
      </text:list-level-style-number>
      <text:list-level-style-number text:level="5" text:style-name="RTF_5f_Num_20_8_20_1" style:num-prefix="4" style:num-suffix="." style:num-format="1">
        <style:list-level-properties/>
      </text:list-level-style-number>
      <text:list-level-style-number text:level="6" text:style-name="RTF_5f_Num_20_8_20_1" style:num-prefix="4" style:num-suffix="." style:num-format="1">
        <style:list-level-properties/>
      </text:list-level-style-number>
      <text:list-level-style-number text:level="7" text:style-name="RTF_5f_Num_20_8_20_1" style:num-prefix="4" style:num-suffix="." style:num-format="1">
        <style:list-level-properties/>
      </text:list-level-style-number>
      <text:list-level-style-number text:level="8" text:style-name="RTF_5f_Num_20_8_20_1" style:num-prefix="4" style:num-suffix="." style:num-format="1">
        <style:list-level-properties/>
      </text:list-level-style-number>
      <text:list-level-style-number text:level="9" text:style-name="RTF_5f_Num_20_8_20_1" style:num-prefix="4" style:num-suffix="." style:num-format="1">
        <style:list-level-properties/>
      </text:list-level-style-number>
      <text:list-level-style-number text:level="10" text:style-name="RTF_5f_Num_20_8_20_1" style:num-prefix="4" style:num-suffix="." style:num-format="1">
        <style:list-level-properties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5" style:num-suffix="." style:num-format="1">
        <style:list-level-properties/>
      </text:list-level-style-number>
      <text:list-level-style-number text:level="2" text:style-name="RTF_5f_Num_20_19_20_1" style:num-prefix="5" style:num-suffix="." style:num-format="1">
        <style:list-level-properties/>
      </text:list-level-style-number>
      <text:list-level-style-number text:level="3" text:style-name="RTF_5f_Num_20_19_20_1" style:num-prefix="5" style:num-suffix="." style:num-format="1">
        <style:list-level-properties/>
      </text:list-level-style-number>
      <text:list-level-style-number text:level="4" text:style-name="RTF_5f_Num_20_19_20_1" style:num-prefix="5" style:num-suffix="." style:num-format="1">
        <style:list-level-properties/>
      </text:list-level-style-number>
      <text:list-level-style-number text:level="5" text:style-name="RTF_5f_Num_20_19_20_1" style:num-prefix="5" style:num-suffix="." style:num-format="1">
        <style:list-level-properties/>
      </text:list-level-style-number>
      <text:list-level-style-number text:level="6" text:style-name="RTF_5f_Num_20_19_20_1" style:num-prefix="5" style:num-suffix="." style:num-format="1">
        <style:list-level-properties/>
      </text:list-level-style-number>
      <text:list-level-style-number text:level="7" text:style-name="RTF_5f_Num_20_19_20_1" style:num-prefix="5" style:num-suffix="." style:num-format="1">
        <style:list-level-properties/>
      </text:list-level-style-number>
      <text:list-level-style-number text:level="8" text:style-name="RTF_5f_Num_20_19_20_1" style:num-prefix="5" style:num-suffix="." style:num-format="1">
        <style:list-level-properties/>
      </text:list-level-style-number>
      <text:list-level-style-number text:level="9" text:style-name="RTF_5f_Num_20_19_20_1" style:num-prefix="5" style:num-suffix="." style:num-format="1">
        <style:list-level-properties/>
      </text:list-level-style-number>
      <text:list-level-style-number text:level="10" text:style-name="RTF_5f_Num_20_19_20_1" style:num-prefix="5" style:num-suffix="." style:num-format="1">
        <style:list-level-properties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)" style:num-format="1" text:start-value="4">
        <style:list-level-properties/>
      </text:list-level-style-number>
      <text:list-level-style-number text:level="2" text:style-name="RTF_5f_Num_20_20_20_1" style:num-suffix=")" style:num-format="1" text:start-value="4">
        <style:list-level-properties/>
      </text:list-level-style-number>
      <text:list-level-style-number text:level="3" text:style-name="RTF_5f_Num_20_20_20_1" style:num-suffix=")" style:num-format="1" text:start-value="4">
        <style:list-level-properties/>
      </text:list-level-style-number>
      <text:list-level-style-number text:level="4" text:style-name="RTF_5f_Num_20_20_20_1" style:num-suffix=")" style:num-format="1" text:start-value="4">
        <style:list-level-properties/>
      </text:list-level-style-number>
      <text:list-level-style-number text:level="5" text:style-name="RTF_5f_Num_20_20_20_1" style:num-suffix=")" style:num-format="1" text:start-value="4">
        <style:list-level-properties/>
      </text:list-level-style-number>
      <text:list-level-style-number text:level="6" text:style-name="RTF_5f_Num_20_20_20_1" style:num-suffix=")" style:num-format="1" text:start-value="4">
        <style:list-level-properties/>
      </text:list-level-style-number>
      <text:list-level-style-number text:level="7" text:style-name="RTF_5f_Num_20_20_20_1" style:num-suffix=")" style:num-format="1" text:start-value="4">
        <style:list-level-properties/>
      </text:list-level-style-number>
      <text:list-level-style-number text:level="8" text:style-name="RTF_5f_Num_20_20_20_1" style:num-suffix=")" style:num-format="1" text:start-value="4">
        <style:list-level-properties/>
      </text:list-level-style-number>
      <text:list-level-style-number text:level="9" text:style-name="RTF_5f_Num_20_20_20_1" style:num-suffix=")" style:num-format="1" text:start-value="4">
        <style:list-level-properties/>
      </text:list-level-style-number>
      <text:list-level-style-number text:level="10" text:style-name="RTF_5f_Num_20_20_20_1" style:num-suffix=")" style:num-format="1" text:start-value="4">
        <style:list-level-properties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5" style:num-suffix="." style:num-format="1" text:start-value="6">
        <style:list-level-properties/>
      </text:list-level-style-number>
      <text:list-level-style-number text:level="2" text:style-name="RTF_5f_Num_20_23_20_1" style:num-prefix="5" style:num-suffix="." style:num-format="1" text:start-value="6">
        <style:list-level-properties/>
      </text:list-level-style-number>
      <text:list-level-style-number text:level="3" text:style-name="RTF_5f_Num_20_23_20_1" style:num-prefix="5" style:num-suffix="." style:num-format="1" text:start-value="6">
        <style:list-level-properties/>
      </text:list-level-style-number>
      <text:list-level-style-number text:level="4" text:style-name="RTF_5f_Num_20_23_20_1" style:num-prefix="5" style:num-suffix="." style:num-format="1" text:start-value="6">
        <style:list-level-properties/>
      </text:list-level-style-number>
      <text:list-level-style-number text:level="5" text:style-name="RTF_5f_Num_20_23_20_1" style:num-prefix="5" style:num-suffix="." style:num-format="1" text:start-value="6">
        <style:list-level-properties/>
      </text:list-level-style-number>
      <text:list-level-style-number text:level="6" text:style-name="RTF_5f_Num_20_23_20_1" style:num-prefix="5" style:num-suffix="." style:num-format="1" text:start-value="6">
        <style:list-level-properties/>
      </text:list-level-style-number>
      <text:list-level-style-number text:level="7" text:style-name="RTF_5f_Num_20_23_20_1" style:num-prefix="5" style:num-suffix="." style:num-format="1" text:start-value="6">
        <style:list-level-properties/>
      </text:list-level-style-number>
      <text:list-level-style-number text:level="8" text:style-name="RTF_5f_Num_20_23_20_1" style:num-prefix="5" style:num-suffix="." style:num-format="1" text:start-value="6">
        <style:list-level-properties/>
      </text:list-level-style-number>
      <text:list-level-style-number text:level="9" text:style-name="RTF_5f_Num_20_23_20_1" style:num-prefix="5" style:num-suffix="." style:num-format="1" text:start-value="6">
        <style:list-level-properties/>
      </text:list-level-style-number>
      <text:list-level-style-number text:level="10" text:style-name="RTF_5f_Num_20_23_20_1" style:num-prefix="5" style:num-suffix="." style:num-format="1" text:start-value="6">
        <style:list-level-properties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5" style:num-suffix="." style:num-format="1" text:start-value="9">
        <style:list-level-properties/>
      </text:list-level-style-number>
      <text:list-level-style-number text:level="2" text:style-name="RTF_5f_Num_20_9_20_1" style:num-prefix="5" style:num-suffix="." style:num-format="1" text:start-value="9">
        <style:list-level-properties/>
      </text:list-level-style-number>
      <text:list-level-style-number text:level="3" text:style-name="RTF_5f_Num_20_9_20_1" style:num-prefix="5" style:num-suffix="." style:num-format="1" text:start-value="9">
        <style:list-level-properties/>
      </text:list-level-style-number>
      <text:list-level-style-number text:level="4" text:style-name="RTF_5f_Num_20_9_20_1" style:num-prefix="5" style:num-suffix="." style:num-format="1" text:start-value="9">
        <style:list-level-properties/>
      </text:list-level-style-number>
      <text:list-level-style-number text:level="5" text:style-name="RTF_5f_Num_20_9_20_1" style:num-prefix="5" style:num-suffix="." style:num-format="1" text:start-value="9">
        <style:list-level-properties/>
      </text:list-level-style-number>
      <text:list-level-style-number text:level="6" text:style-name="RTF_5f_Num_20_9_20_1" style:num-prefix="5" style:num-suffix="." style:num-format="1" text:start-value="9">
        <style:list-level-properties/>
      </text:list-level-style-number>
      <text:list-level-style-number text:level="7" text:style-name="RTF_5f_Num_20_9_20_1" style:num-prefix="5" style:num-suffix="." style:num-format="1" text:start-value="9">
        <style:list-level-properties/>
      </text:list-level-style-number>
      <text:list-level-style-number text:level="8" text:style-name="RTF_5f_Num_20_9_20_1" style:num-prefix="5" style:num-suffix="." style:num-format="1" text:start-value="9">
        <style:list-level-properties/>
      </text:list-level-style-number>
      <text:list-level-style-number text:level="9" text:style-name="RTF_5f_Num_20_9_20_1" style:num-prefix="5" style:num-suffix="." style:num-format="1" text:start-value="9">
        <style:list-level-properties/>
      </text:list-level-style-number>
      <text:list-level-style-number text:level="10" text:style-name="RTF_5f_Num_20_9_20_1" style:num-prefix="5" style:num-suffix="." style:num-format="1" text:start-value="9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19S</meta:editing-duration>
    <meta:editing-cycles>7</meta:editing-cycles>
    <meta:generator>OpenOffice/4.1.6$Win32 OpenOffice.org_project/416m1$Build-9790</meta:generator>
    <dc:date>2019-03-13T14:55:49.16</dc:date>
    <meta:document-statistic meta:table-count="1" meta:image-count="0" meta:object-count="0" meta:page-count="35" meta:paragraph-count="454" meta:word-count="8858" meta:character-count="79743"/>
    <meta:user-defined meta:name="Info 1"/>
    <meta:user-defined meta:name="Info 2"/>
    <meta:user-defined meta:name="Info 3"/>
    <meta:user-defined meta:name="Info 4"/>
  </office:meta>
</office:document-meta>
</file>