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angal" svg:font-family="Mangal" style:font-family-generic="roman" style:font-pitch="variable"/>
    <style:font-face style:name="Peterburg" svg:font-family="Peterbur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??" svg:font-family="'MS ??'" style:font-family-generic="system" style:font-pitch="variable"/>
  </office:font-face-decls>
  <office:automatic-styles>
    <style:style style:name="Таблица1" style:family="table">
      <style:table-properties style:width="25.564cm" fo:margin-left="0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2.969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3.821cm"/>
    </style:style>
    <style:style style:name="Таблица1.E" style:family="table-column">
      <style:table-column-properties style:column-width="5.128cm"/>
    </style:style>
    <style:style style:name="Таблица1.F" style:family="table-column">
      <style:table-column-properties style:column-width="5.62cm"/>
    </style:style>
    <style:style style:name="Таблица1.G" style:family="table-column">
      <style:table-column-properties style:column-width="4.059cm"/>
    </style:style>
    <style:style style:name="Таблица1.1" style:family="table-row">
      <style:table-row-properties style:min-row-height="1.905cm" style:keep-together="false" fo:keep-together="always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false" fo:keep-together="always" style:use-optimal-row-height="false"/>
    </style:style>
    <style:style style:name="Таблица2" style:family="table">
      <style:table-properties style:width="15.917cm" table:align="center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6cm"/>
    </style:style>
    <style:style style:name="Таблица2.C" style:family="table-column">
      <style:table-column-properties style:column-width="6.001cm"/>
    </style:style>
    <style:style style:name="Таблица2.D" style:family="table-column">
      <style:table-column-properties style:column-width="2.799cm"/>
    </style:style>
    <style:style style:name="Таблица2.E" style:family="table-column">
      <style:table-column-properties style:column-width="3.517cm"/>
    </style:style>
    <style:style style:name="Таблица2.A1" style:family="table-cell">
      <style:table-cell-properties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fo:padding-left="0.109cm" fo:padding-right="0.109cm" fo:padding-top="0.18cm" fo:padding-bottom="0.18cm" fo:border="0.018cm solid #000000" style:writing-mode="lr-tb"/>
    </style:style>
    <style:style style:name="Таблица3" style:family="table">
      <style:table-properties style:width="25.665cm" fo:margin-left="0cm" table:align="left"/>
    </style:style>
    <style:style style:name="Таблица3.A" style:family="table-column">
      <style:table-column-properties style:column-width="1.81cm"/>
    </style:style>
    <style:style style:name="Таблица3.B" style:family="table-column">
      <style:table-column-properties style:column-width="8.948cm"/>
    </style:style>
    <style:style style:name="Таблица3.C" style:family="table-column">
      <style:table-column-properties style:column-width="14.907cm"/>
    </style:style>
    <style:style style:name="Таблица3.1" style:family="table-row">
      <style:table-row-properties style:min-row-height="1.27cm" style:keep-together="false" fo:keep-together="always" style:use-optimal-row-height="false"/>
    </style:style>
    <style:style style:name="Таблица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0.423cm" style:keep-together="false" fo:keep-together="always" style:use-optimal-row-height="false"/>
    </style:style>
    <style:style style:name="Таблица4" style:family="table">
      <style:table-properties style:width="25.963cm" fo:margin-left="-0.199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3cm"/>
    </style:style>
    <style:style style:name="Таблица4.C" style:family="table-column">
      <style:table-column-properties style:column-width="9.753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2.769cm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96cm" style:use-optimal-row-height="false"/>
    </style:style>
    <style:style style:name="Таблица4.3" style:family="table-row">
      <style:table-row-properties style:min-row-height="0.933cm" style:use-optimal-row-height="false"/>
    </style:style>
    <style:style style:name="Таблица4.4" style:family="table-row">
      <style:table-row-properties style:min-row-height="0.947cm" style:use-optimal-row-height="false"/>
    </style:style>
    <style:style style:name="Таблица5" style:family="table">
      <style:table-properties style:width="17.657cm" fo:margin-left="-0.199cm" table:align="left"/>
    </style:style>
    <style:style style:name="Таблица5.A" style:family="table-column">
      <style:table-column-properties style:column-width="2.055cm"/>
    </style:style>
    <style:style style:name="Таблица5.B" style:family="table-column">
      <style:table-column-properties style:column-width="4.625cm"/>
    </style:style>
    <style:style style:name="Таблица5.C" style:family="table-column">
      <style:table-column-properties style:column-width="4.927cm"/>
    </style:style>
    <style:style style:name="Таблица5.D" style:family="table-column">
      <style:table-column-properties style:column-width="6.05cm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5.695cm" fo:margin-left="-0.381cm" table:align="left"/>
    </style:style>
    <style:style style:name="Таблица6.A" style:family="table-column">
      <style:table-column-properties style:column-width="5.138cm"/>
    </style:style>
    <style:style style:name="Таблица6.B" style:family="table-column">
      <style:table-column-properties style:column-width="3.417cm"/>
    </style:style>
    <style:style style:name="Таблица6.C" style:family="table-column">
      <style:table-column-properties style:column-width="6.862cm"/>
    </style:style>
    <style:style style:name="Таблица6.D" style:family="table-column">
      <style:table-column-properties style:column-width="5.509cm"/>
    </style:style>
    <style:style style:name="Таблица6.E" style:family="table-column">
      <style:table-column-properties style:column-width="4.77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reak-before="page" style:text-autospace="non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 CYR" fo:font-weight="bold" style:font-weight-asian="bold" style:font-name-complex="Times New Roman CYR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text-autospace="non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name-asian="Times New Roman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asian="Times New Roman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Times New Roman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text-align="center" style:justify-single-word="false" style:text-autospace="none" style:snap-to-layout-grid="false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3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 style:font-name="Times New Roman" fo:font-size="14pt" fo:font-style="italic" fo:background-color="#ffff00" style:font-size-asian="14pt" style:font-style-asian="italic" style:font-size-complex="14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 fo:keep-with-next="always" style:text-autospace="none"/>
      <style:text-properties style:font-name="Times New Roman" fo:font-size="14pt" style:font-name-asian="Times New Roman" style:font-size-asian="14pt" style:font-size-complex="14pt" style:font-weight-complex="bold"/>
    </style:style>
    <style:style style:name="P70" style:family="paragraph" style:parent-style-name="Standard">
      <style:paragraph-properties fo:text-align="end" style:justify-single-word="false" fo:keep-with-next="always"/>
      <style:text-properties style:font-name="Times New Roman" fo:font-size="14pt" style:font-name-asian="Times New Roman" style:font-size-asian="14pt" style:font-size-complex="14pt" style:font-weight-complex="bold"/>
    </style:style>
    <style:style style:name="P71" style:family="paragraph" style:parent-style-name="Standard">
      <style:paragraph-properties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fo:keep-with-next="always"/>
    </style:style>
    <style:style style:name="P73" style:family="paragraph" style:parent-style-name="Standard">
      <style:paragraph-properties fo:line-height="150%" fo:text-align="center" style:justify-single-word="false" fo:keep-with-next="always"/>
    </style:style>
    <style:style style:name="P74" style:family="paragraph" style:parent-style-name="Standard">
      <style:paragraph-properties fo:margin-left="1.905cm" fo:margin-right="0cm" fo:line-height="150%" fo:text-indent="0cm" style:auto-text-indent="false" fo:keep-with-next="always">
        <style:tab-stops/>
      </style:paragraph-properties>
      <style:text-properties style:font-name="Times New Roman" fo:font-size="14pt" style:font-name-asian="Times New Roman" style:font-size-asian="14pt" style:font-size-complex="14pt" style:font-weight-complex="bold"/>
    </style:style>
    <style:style style:name="P75" style:family="paragraph" style:parent-style-name="ConsPlusTitle">
      <style:paragraph-properties fo:margin-top="0.353cm" fo:margin-bottom="0.212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78" style:family="paragraph" style:parent-style-name="Footnote">
      <style:paragraph-properties fo:margin-left="0cm" fo:margin-right="0cm" fo:text-align="justify" style:justify-single-word="false" fo:text-indent="1.199cm" style:auto-text-indent="false">
        <style:tab-stops/>
      </style:paragraph-properties>
    </style:style>
    <style:style style:name="P79" style:family="paragraph" style:parent-style-name="Footnote">
      <style:paragraph-properties fo:margin-left="0cm" fo:margin-right="0cm" fo:text-indent="1.199cm" style:auto-text-indent="false">
        <style:tab-stops/>
      </style:paragraph-properties>
    </style:style>
    <style:style style:name="P8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4" style:family="paragraph" style:parent-style-name="ConsPlusNonformat">
      <style:paragraph-properties fo:text-align="center" style:justify-single-word="false" fo:orphans="2" fo:widows="2"/>
      <style:text-properties style:font-name="Times New Roman" fo:font-style="italic" style:font-style-asian="italic" style:font-name-complex="Times New Roman" style:font-style-complex="italic"/>
    </style:style>
    <style:style style:name="P85" style:family="paragraph" style:parent-style-name="ConsPlusNonformat">
      <style:paragraph-properties fo:orphans="2" fo:widows="2"/>
      <style:text-properties style:font-name="Times New Roman" fo:font-style="italic" style:font-style-asian="italic" style:font-name-complex="Times New Roman" style:font-style-complex="italic"/>
    </style:style>
    <style:style style:name="P86" style:family="paragraph" style:parent-style-name="ConsPlusNonformat">
      <style:paragraph-properties fo:orphans="2" fo:widows="2"/>
    </style:style>
    <style:style style:name="P87" style:family="paragraph" style:parent-style-name="ConsPlusNonformat">
      <style:paragraph-properties fo:line-height="150%" fo:orphans="2" fo:widows="2"/>
    </style:style>
    <style:style style:name="P88" style:family="paragraph" style:parent-style-name="ConsPlusCell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ConsPlusCell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ConsPlusCel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ConsPlusNonformat">
      <style:paragraph-properties fo:margin-top="0.212cm" fo:margin-bottom="0cm" fo:orphans="2" fo:widows="2"/>
    </style:style>
    <style:style style:name="P92" style:family="paragraph" style:parent-style-name="ConsPlusNonformat">
      <style:paragraph-properties fo:margin-top="0.212cm" fo:margin-bottom="0cm" fo:line-height="150%" fo:orphans="2" fo:widows="2"/>
    </style:style>
    <style:style style:name="P93" style:family="paragraph" style:parent-style-name="ConsPlusNonformat">
      <style:paragraph-properties fo:margin-top="0.212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top="0.212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5" style:family="paragraph" style:parent-style-name="ConsPlusNonformat">
      <style:paragraph-properties fo:margin-top="0cm" fo:margin-bottom="0.423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97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98" style:family="paragraph" style:parent-style-name="Standard">
      <style:paragraph-properties fo:margin-top="0cm" fo:margin-bottom="0.212cm" fo:text-align="justify" style:justify-single-word="false" fo:orphans="0" fo:widows="0"/>
      <style:text-properties fo:font-size="14pt" style:font-size-asian="14pt" style:font-size-complex="14pt"/>
    </style:style>
    <style:style style:name="P99" style:family="paragraph" style:parent-style-name="Нижний_20_колонтитул">
      <style:paragraph-properties fo:margin-left="0cm" fo:margin-right="0.635cm" fo:text-indent="0cm" style:auto-text-indent="false"/>
    </style:style>
    <style:style style:name="P100" style:family="paragraph" style:parent-style-name="Нижний_20_колонтитул">
      <style:paragraph-properties fo:margin-left="0cm" fo:margin-r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101" style:family="paragraph" style:parent-style-name="Footnote">
      <style:paragraph-properties fo:text-align="justify" style:justify-single-word="false"/>
    </style:style>
    <style:style style:name="P102" style:family="paragraph" style:parent-style-name="Стиль_20_порядка">
      <style:paragraph-properties fo:margin-left="0cm" fo:margin-right="0cm" fo:text-indent="0cm" style:auto-text-indent="false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104" style:family="paragraph" style:parent-style-name="Standard">
      <style:paragraph-properties fo:margin-left="0cm" fo:margin-right="0cm" fo:orphans="0" fo:widows="0" fo:text-indent="1.27cm" style:auto-text-indent="false" style:text-autospace="none" style:snap-to-layout-grid="false"/>
      <style:text-properties style:font-name="Arial" fo:font-size="14pt" style:font-size-asian="14pt" style:font-name-complex="Arial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.132cm" style:auto-text-indent="false" style:text-autospace="none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.206cm" style:auto-text-indent="false" style:text-autospace="none"/>
    </style:style>
    <style:style style:name="P107" style:family="paragraph" style:parent-style-name="Standard">
      <style:paragraph-properties fo:margin-left="17.503cm" fo:margin-right="0cm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8" style:family="paragraph" style:parent-style-name="Standard" style:master-page-name="MPF0">
      <style:paragraph-properties style:page-number="auto" fo:break-before="page"/>
      <style:text-properties style:font-name="Times New Roman CYR" fo:font-size="14pt" fo:font-weight="bold" style:font-size-asian="14pt" style:font-weight-asian="bold" style:font-name-complex="Times New Roman CYR"/>
    </style:style>
    <style:style style:name="P10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10" style:family="paragraph" style:parent-style-name="Standard" style:master-page-name="MPF1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111" style:family="paragraph" style:parent-style-name="Standard" style:master-page-name="MP3">
      <style:paragraph-properties fo:text-align="end" style:justify-single-word="false" style:page-number="auto" fo:break-before="page" style:text-autospace="none"/>
      <style:text-properties fo:font-size="14pt" style:font-size-asian="14pt" style:font-size-complex="14pt"/>
    </style:style>
    <style:style style:name="P112" style:family="paragraph" style:parent-style-name="Standard" style:master-page-name="MP4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113" style:family="paragraph" style:parent-style-name="ConsPlusNonformat" style:master-page-name="MP2">
      <style:paragraph-properties fo:orphans="2" fo:widows="2" style:page-number="auto" fo:break-before="page"/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font-size-complex="14pt" style:font-weight-complex="bold"/>
    </style:style>
    <style:style style:name="T8" style:family="text">
      <style:text-properties style:font-name="Times New Roman" fo:font-size="14pt" fo:language="en" fo:country="US" style:font-name-asian="Times New Roman" style:font-size-asian="14pt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 style:font-style-complex="italic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0% 100%" fo:font-size="14pt" style:font-size-asian="14pt" style:font-size-complex="14pt"/>
    </style:style>
    <style:style style:name="T23" style:family="text">
      <style:text-properties fo:font-size="18pt" fo:language="en" fo:country="US" style:font-size-asian="18pt" style:font-size-complex="18pt"/>
    </style:style>
    <style:style style:name="T2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5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 text:c="32"/>СОБРАНИЕ ПРЕДСТАВИТЕЛЕЙ</text:p>
      <text:p text:style-name="P3">СЕЛЬСКОГО ПОСЕЛЕНИЯ БАЙТУГАН</text:p>
      <text:p text:style-name="P3">МУНИЦИПАЛЬНОГО РАЙОНА КАМЫШЛИНСКИЙ</text:p>
      <text:p text:style-name="P3">САМАРСКОЙ ОБЛАСТИ</text:p>
      <text:p text:style-name="P3">РЕШЕНИЕ</text:p>
      <text:p text:style-name="P5">29 августа <text:s text:c="2"/>2019 года № 157</text:p>
      <text:p text:style-name="P5"/>
      <text:p text:style-name="P7">  О внесении изменений в <text:s/>Решение Собрания представителей сельского поселения Байтуган от 29.06.2018 № 110 «Об утверждении Положения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»</text:p>
      <text:p text:style-name="P7"/>
      <text:p text:style-name="P51"><text:span text:style-name="Основной_20_шрифт_20_абзаца"><text:span text:style-name="T2">В соответствии с Градостроительным кодексом Российской Федерации, со статьей 28 Федерального закона от 6 октября 2003 года № 131-ФЗ «Об общих принципах организации местного самоупр</text:span></text:span><text:span text:style-name="Основной_20_шрифт_20_абзаца"><text:span text:style-name="T2">авления в Российской Федерации», Уставом сельского поселения Байтуган, </text:span></text:span><text:s/><text:span text:style-name="Основной_20_шрифт_20_абзаца"><text:span text:style-name="T2">Собрание представителей сельского поселения <text:s/>Байтуган <text:s/>муниципального района Камышлинский Самарской области, </text:span></text:span><text:span text:style-name="Основной_20_шрифт_20_абзаца"><text:span text:style-name="T5">РЕШИЛО:</text:span></text:span><text:span text:style-name="Основной_20_шрифт_20_абзаца"><text:span text:style-name="T2"> </text:span></text:span></text:p>
      <text:p text:style-name="P52">1. Внести изменения в Решение Собрания представителей сельского поселения Байтуган от 29.06.2018 № 110 «Об утверждении Положения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» (далее – Решение).</text:p>
      <text:p text:style-name="P52">2. Порядок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, утвержденное Решением, изложить в новой редакции, согласно приложению к настоящему решению.</text:p>
      <text:p text:style-name="P52">3. Опубликовать настоящее Решение в газете «Вестник сельского поселения Байтуган».</text:p>
      <text:p text:style-name="P52">4. Настоящее Решение вступает в силу после его официального опубликования.</text:p>
      <text:p text:style-name="P7"/>
      <text:p text:style-name="P7"><text:s/>Глава поселения <text:s text:c="68"/>З.А.Кашапов</text:p>
      <text:p text:style-name="P7"><text:s/></text:p>
      <text:p text:style-name="P7">Председатель Собрания представителей</text:p>
      <text:p text:style-name="P7">сельского поселения Байтуган <text:s text:c="45"/>Ф.Г.Шакуров</text:p>
      <text:p text:style-name="P7"/>
      <text:p text:style-name="P7"/>
      <text:p text:style-name="P69"> 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Приложение к Решению Собрания</text:p>
      <text:p text:style-name="P16">Представителей с.п.Байтуган</text:p>
      <text:p text:style-name="P16"><text:s/>от 29.08.2019г. №157<text:bookmark-start text:name="_Toc311542539"/></text:p>
      <text:p text:style-name="P70"/>
      <text:p text:style-name="P71">Порядок</text:p>
      <text:p text:style-name="P72"><text:span text:style-name="Основной_20_шрифт_20_абзаца"><text:span text:style-name="T6">организации и проведения публичных слушаний по вопросам градостроительной деятельности </text:span></text:span><text:bookmark-end text:name="_Toc311542539"/><text:span text:style-name="Основной_20_шрифт_20_абзаца"><text:span text:style-name="T6">на территории </text:span></text:span><text:span text:style-name="Основной_20_шрифт_20_абзаца"><text:span text:style-name="T6"><text:s/>сельского поселения Байтуган муниципального района Камышлинский Самарской области</text:span></text:span></text:p>
      <text:p text:style-name="P13"/>
      <text:p text:style-name="P13"/>
      <text:p text:style-name="P73"><text:bookmark-start text:name="_Toc311542540"/><text:span text:style-name="Основной_20_шрифт_20_абзаца"><text:span text:style-name="T7">Глава </text:span></text:span><text:span text:style-name="Основной_20_шрифт_20_абзаца"><text:span text:style-name="T8">I</text:span></text:span><text:span text:style-name="Основной_20_шрифт_20_абзаца"><text:span text:style-name="T7">. Общие положения</text:span></text:span><text:bookmark-end text:name="_Toc311542540"/></text:p>
      <text:p text:style-name="P74"/>
      <text:p text:style-name="P60"><text:span text:style-name="Основной_20_шрифт_20_абзаца"><text:span text:style-name="T2">1. Настоящий Порядок устанавливает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рядок организации и проведен</text:span></text:span><text:span text:style-name="Основной_20_шрифт_20_абзаца"><text:span text:style-name="T2">ия публичных слушаний по вопросам градостроительной деятельности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на территории </text:span></text:span><text:span text:style-name="Основной_20_шрифт_20_абзаца"><text:span text:style-name="T7"><text:s/>сельского поселения Байтуган муниципального района Камышлинский Самарской области</text:span></text:span></text:p>
      <text:p text:style-name="P55"><text:s/>(далее – публичные слушания).</text:p>
      <text:p text:style-name="P60"><text:span text:style-name="Основной_20_шрифт_20_абзаца"><text:span text:style-name="T2">2. Публичные слушания проводятся в соответствии с </text:span></text:span><text:span text:style-name="Основной_20_шрифт_20_абзаца"><text:span text:style-name="T2">Градостроительным </text:span></text:span><text:a xlink:type="simple" xlink:href="consultantplus://offline/ref=BF44367420B1F883EE5A19869255947EE0DA007D69AE3D7E35109AEBC0E96F7B3B1296FBEBBA2737CBCC05B4D404742AD7BE62C5DEAC0C844BvAB4H" office:target-frame-name="_top" xlink:show="replace" text:style-name="Internet_20_link" text:visited-style-name="Visited_20_Internet_20_Link"><text:span text:style-name="Основной_20_шрифт_20_абзаца"><text:span text:style-name="T2">кодексом</text:span></text:span></text:a><text:span text:style-name="Основной_20_шрифт_20_абзаца"><text:span text:style-name="T2"> Российской Федерации в целях учета интересов физических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и юриди</text:span></text:span><text:span text:style-name="Основной_20_шрифт_20_абзаца"><text:span text:style-name="T2">ческих лиц при осуществлении градостроительной деятельности, соблюдения прав человека на благоприятные окружающую среду и условия жизнедеятельности, прав и законных интересов правообладателей земельных участков и объектов капитального строительства.</text:span></text:span></text:p>
      <text:p text:style-name="P55">3. Публичные слушания проводятся по проектам следующих документов в области градостроительной деятельности:</text:p>
      <text:p text:style-name="P60"><text:span text:style-name="Основной_20_шрифт_20_абзаца"><text:span text:style-name="T2">1) проекту генерального плана </text:span></text:span><text:span text:style-name="Основной_20_шрифт_20_абзаца"><text:span text:style-name="T2">сельского поселения Байтуган,</text:span></text:span><text:span text:style-name="Основной_20_шрифт_20_абзаца"><text:span text:style-name="T2"> а также проектам, предусматривающим внесение изменений в генеральный план;</text:span></text:span></text:p>
      <text:p text:style-name="P55">2) проекту правил землепользования и застройки (далее – Правила), а также проектам, предусматривающим внесение изменений в Правила;</text:p>
      <text:p text:style-name="P55"><text:soft-page-break/>3) проекту планировки территории, проекту межевания территории, а также проектам, предусматривающим внесение изменений в указанные документы;</text:p>
      <text:p text:style-name="P60"><text:span text:style-name="Основной_20_шрифт_20_абзаца"><text:span text:style-name="T2">4) проекту правил благоустройства территории </text:span></text:span><text:span text:style-name="Основной_20_шрифт_20_абзаца"><text:span text:style-name="T2">сельского поселения Байтуган,</text:span></text:span><text:span text:style-name="Основной_20_шрифт_20_абзаца"><text:span text:style-name="T2"> а также проектам, предусматривающим внесение изменений в правила благоустройства;</text:span></text:span></text:p>
      <text:p text:style-name="P55">5) проекту решения о предоставлении разрешения на условно разрешенный вид использования земельного участка или объекта капитального строительства;</text:p>
      <text:p text:style-name="P55">6) проекту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p>
      <text:p text:style-name="P55">4. Участниками публичных слушаний по проектам, указанным в подпунктах 1 – 4 пункта 3 настоящего Порядка, являются:</text:p>
      <text:p text:style-name="P55">граждане, постоянно проживающие на территории, в отношении которой подготовлены данные проекты;</text:p>
      <text:p text:style-name="P55">правообладатели находящихся в границах этой территории земельных участков и (или) расположенных на них объектов капитального строительства;</text:p>
      <text:p text:style-name="P55">правообладатели помещений, являющихся частью указанных объектов капитального строительства.</text:p>
      <text:p text:style-name="P55">5. Участниками публичных слушаний по проектам, указанным в подпунктах 5 и 6 пункта 3 настоящего Порядка, являются:</text:p>
      <text:p text:style-name="P55">граждане, постоянно проживающие в пределах территориальной зоны, в границах которой расположен земельный участок или объект капитального строительства, в отношении которых подготовлены данные проекты;</text:p>
      <text:p text:style-name="P55">правообладатели находящихся в границах этой территориальной зоны земельных участков и (или) расположенных на них объектов капитального строительства;</text:p>
      <text:p text:style-name="P55"><text:soft-page-break/>граждане, постоянно проживающие в границах земельных участков, прилегающих к земельному участку, в отношении которого подготовлены данные проекты;</text:p>
      <text:p text:style-name="P55">правообладатели земельных участков, прилегающих к земельному участку, в отношении которого подготовлены данные проекты, или расположенных на них объектов капитального строительства;</text:p>
      <text:p text:style-name="P55">правообладатели помещений, являющихся частью объекта капитального строительства, в отношении которого подготовлены данные проекты;</text:p>
      <text:p text:style-name="P55">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ых проектов (в случае, предусмотренном частью 3 статьи 39 Градостроительного кодекса Российской Федерации).</text:p>
      <text:p text:style-name="P55">6. Организаторами публичных слушаний являются:</text:p>
      <text:p text:style-name="P55">администрация сельского поселения Байтуган муниципального района Камышлинский Самарской области (далее – администрация) – по проектам, предусмотренным подпунктами 1, 3 и 4 пункта 3 настоящего Порядка;</text:p>
      <text:p text:style-name="P55">Комиссия по подготовке проекта правил землепользования и застройки сельского поселения Байтуган (далее – Комиссия) – по проектам, предусмотренным подпунктами 2, 5 и 6 пункта 3 настоящего Порядка.</text:p>
      <text:p text:style-name="P55"/>
      <text:p text:style-name="P62"><text:span text:style-name="Основной_20_шрифт_20_абзаца"><text:span text:style-name="T2">Глава </text:span></text:span><text:span text:style-name="Основной_20_шрифт_20_абзаца"><text:span text:style-name="T9">II</text:span></text:span><text:span text:style-name="Основной_20_шрифт_20_абзаца"><text:span text:style-name="T2">. Этапы процедуры проведения публичных слушаний</text:span></text:span></text:p>
      <text:p text:style-name="P57"/>
      <text:p text:style-name="P55">7. Процедура проведения публичных слушаний состоит из следующих этапов:</text:p>
      <text:p text:style-name="P55">1) оповещение о начале публичных слушаний;</text:p>
      <text:p text:style-name="P55">2) размещение проекта, подлежащего рассмотрению на публичных слушаниях, и информационных материалов к нему на официальном сайте администрации <text:span text:style-name="T26">http://rusbaitugan.ru</text:span> и открытие экспозиции или экспозиций такого проекта;</text:p>
      <text:p text:style-name="P55"><text:soft-page-break/>3) проведение экспозиции или экспозиций проекта, подлежащего рассмотрению на публичных слушаниях;</text:p>
      <text:p text:style-name="P55">4) проведение собрания или собраний участников публичных слушаний;</text:p>
      <text:p text:style-name="P55">5) подготовка и оформление протокола публичных слушаний;</text:p>
      <text:p text:style-name="P55">6) подготовка и опубликование заключения о результатах публичных слушаний.</text:p>
      <text:p text:style-name="P53"/>
      <text:p text:style-name="P9">Глава Ш. Срок проведения публичных слушаний по проектам документов</text:p>
      <text:p text:style-name="P9">в области градостроительной деятельности.</text:p>
      <text:p text:style-name="P9"/>
      <text:p text:style-name="P55">8. Срок проведения публичных слушаний по проектам документов в области градостроительной деятельности составляет:</text:p>
      <text:p text:style-name="P60"><text:span text:style-name="Основной_20_шрифт_20_абзаца"><text:span text:style-name="T2">1) по проекту генерального плана, а также проектам, предусматривающим внесение изменений в него – </text:span></text:span><text:span text:style-name="Основной_20_шрифт_20_абзаца"><text:span text:style-name="T2">тридцать пять дней</text:span></text:span><text:span text:style-name="Основной_20_шрифт_20_абзаца"><text:span text:style-name="T2"> с момента оповещения жителей сельского поселения Байтуган об их проведении до дня опубликования заключения о результатах публичных слушаний;</text:span></text:span></text:p>
      <text:p text:style-name="P60"><text:span text:style-name="Основной_20_шрифт_20_абзаца"><text:span text:style-name="T2">2) проекту Правил, а также проектам, предусматривающим внесение изменений в них – </text:span></text:span><text:span text:style-name="Основной_20_шрифт_20_абзаца"><text:span text:style-name="T2">шестьдесят пят</text:span></text:span><text:span text:style-name="Основной_20_шрифт_20_абзаца"><text:span text:style-name="T2">ь дней</text:span></text:span><text:span text:style-name="Основной_20_шрифт_20_абзаца"><text:span text:style-name="T2"> со дня опубликования проекта;</text:span></text:span></text:p>
      <text:p text:style-name="P60"><text:span text:style-name="Основной_20_шрифт_20_абзаца"><text:span text:style-name="T2">3) по проекту, предусматривающему внесение изменений в Правила в части внесения изменений в градостроительный регламент, установленный для конкретной территориальной зоны, – </text:span></text:span><text:span text:style-name="Основной_20_шрифт_20_абзаца"><text:span text:style-name="T2">двадцать два дня</text:span></text:span><text:span text:style-name="Основной_20_шрифт_20_абзаца"><text:span text:style-name="T2"> со дня опубликования такого</text:span></text:span><text:span text:style-name="Основной_20_шрифт_20_абзаца"><text:span text:style-name="T2"> проекта;</text:span></text:span></text:p>
      <text:p text:style-name="P60"><text:span text:style-name="Основной_20_шрифт_20_абзаца"><text:span text:style-name="T2">4) проекту планировки территории, проекту межевания территории, а также проектам, предусматривающим внесение изменений в них, – </text:span></text:span><text:span text:style-name="Основной_20_шрифт_20_абзаца"><text:span text:style-name="T2">тридцать пять дней </text:span></text:span><text:span text:style-name="Основной_20_шрифт_20_абзаца"><text:span text:style-name="T2">со дня оповещения жителей </text:span></text:span><text:span text:style-name="Основной_20_шрифт_20_абзаца"><text:span text:style-name="T2">сельского поселения Байтуган </text:span></text:span><text:span text:style-name="Основной_20_шрифт_20_абзаца"><text:span text:style-name="T2">об их проведении до дня опубликования заключ</text:span></text:span><text:span text:style-name="Основной_20_шрифт_20_абзаца"><text:span text:style-name="T2">ения о результатах публичных слушаний;</text:span></text:span></text:p>
      <text:p text:style-name="P60"><text:span text:style-name="Основной_20_шрифт_20_абзаца"><text:span text:style-name="T2">5) проекту правил благоустройства территории </text:span></text:span><text:span text:style-name="Основной_20_шрифт_20_абзаца"><text:span text:style-name="T2">сельского поселения Байтуган</text:span></text:span><text:span text:style-name="Основной_20_шрифт_20_абзаца"><text:span text:style-name="T2">, а также проектам, предусматривающим внесение изменений в них – </text:span></text:span><text:span text:style-name="Основной_20_шрифт_20_абзаца"><text:span text:style-name="T2">тридцать пять дней</text:span></text:span><text:span text:style-name="Основной_20_шрифт_20_абзаца"><text:span text:style-name="T2"> со дня опубликования оповещения о начале публичных </text:span></text:span><text:soft-page-break/><text:span text:style-name="Основной_20_шрифт_20_абзаца"><text:span text:style-name="T2">слушаний </text:span></text:span><text:span text:style-name="Основной_20_шрифт_20_абзаца"><text:span text:style-name="T2">до дня опубликования заключения о результатах публичных слушаний;</text:span></text:span></text:p>
      <text:p text:style-name="P60"><text:span text:style-name="Основной_20_шрифт_20_абзаца"><text:span text:style-name="T2">6) проекту решения о предоставлении разрешения на условно разрешенный вид использования земельного участка или объекта капитального строительства, проекту решения о предоставлении разрешения</text:span></text:span><text:span text:style-name="Основной_20_шрифт_20_абзаца"><text:span text:style-name="T2"> на отклонение от предельных параметров разрешенного строительства, реконструкции объектов капитального строительства –</text:span></text:span><text:span text:style-name="Основной_20_шрифт_20_абзаца"><text:span text:style-name="T2">двадцать два дня</text:span></text:span><text:span text:style-name="Основной_20_шрифт_20_абзаца"><text:span text:style-name="T2"> со дня оповещения жителей поселения об их проведении до дня опубликования заключения о результатах публичных слушаний.</text:span></text:span></text:p>
      <text:p text:style-name="P64"/>
      <text:p text:style-name="P55">8. Срок проведения публичных слушаний, указанный в пункте 7 настоящего Порядка, может быть увеличен на срок не более пяти дней с учетом срока, необходимого для официального опубликования заключения о результатах публичных слушаний.</text:p>
      <text:p text:style-name="P55">9. Выходные и праздничные дни включаются в общий срок проведения публичных слушаний.</text:p>
      <text:p text:style-name="P11"/>
      <text:p text:style-name="P9">Глава IV. Назначение публичных слушаний по проектам документов в области градостроительной деятельности</text:p>
      <text:p text:style-name="P14"/>
      <text:p text:style-name="P59"><text:span text:style-name="Основной_20_шрифт_20_абзаца"><text:span text:style-name="T2">10. Публичные слушания по проектам документов в области градостроительной деятельности </text:span></text:span><text:span text:style-name="Основной_20_шрифт_20_абзаца"><text:span text:style-name="T2">назначаются Главой </text:span></text:span><text:span text:style-name="Основной_20_шрифт_20_абзаца"><text:span text:style-name="T2">сельского поселения Байтуган </text:span></text:span><text:span text:style-name="Основной_20_шрифт_20_абзаца"><text:span text:style-name="T2">(далее – Глава сельского поселения Байтуган.</text:span></text:span></text:p>
      <text:p text:style-name="P54">11. В постановлении о проведении публичных слушаний должны содержаться:</text:p>
      <text:p text:style-name="P54">1) информация о проекте, подлежащем рассмотрению на публичных слушаниях, и перечне информационных материалов к нему;</text:p>
      <text:p text:style-name="P54">2) информация о порядке и сроках проведения публичных слушаний по проекту, подлежащему рассмотрению на публичных слушаниях;</text:p>
      <text:p text:style-name="P54">3) информация о месте, дате открытия экспозиции или экспозиций проекта, подлежащего рассмотрению на публичных слушаниях, о сроках <text:soft-page-break/>проведения экспозиции или экспозиций проекта, о днях и часах, в которые возможно посещение указанных экспозиции или экспозиций;</text:p>
      <text:p text:style-name="P54">4) информация об официальном сайте, в том числе разделе, в котором будет размещен проект, выносимый на публичные слушания, и информационные материалы к нему, и сроках размещения проекта на официальном сайте;</text:p>
      <text:p text:style-name="P54">5) информация о дате, времени и месте проведения собрания или собраний участников публичных слушаний;</text:p>
      <text:p text:style-name="P54">6) информация о порядке, сроке и форме внесения участниками публичных слушаний предложений и замечаний, касающихся проекта, подлежащего рассмотрению на публичных слушаниях;</text:p>
      <text:p text:style-name="P54">7) информация об организаторе публичных слушаний;</text:p>
      <text:p text:style-name="P54">8) поручения организатору публичных слушаний по подготовке, размещению на официальном сайте и опубликованию оповещения о начале публичных слушаний, а также размещению на официальном сайте и опубликованию проекта, подлежащего рассмотрению на публичных слушаниях, и информационных материалов к нему.</text:p>
      <text:p text:style-name="P54">12. Постановление о проведении публичных слушаний подлежит опубликованию в официальном печатном средстве массовой информации и размещается на официальном сайте.</text:p>
      <text:p text:style-name="P54"/>
      <text:p text:style-name="P8">Глава V. Оповещение о начале публичных слушаний</text:p>
      <text:p text:style-name="P10"/>
      <text:p text:style-name="P54">13. Организатором публичных слушаний обеспечивается подготовка оповещения о начале публичных слушаний.</text:p>
      <text:p text:style-name="P59"><text:span text:style-name="Основной_20_шрифт_20_абзаца"><text:span text:style-name="T2">Оповещение о начале публичных слушаний должно содержать информацию, указанную в подпунктах 1 - 6 пункта 11 настоящего Порядка, а также информацию о необходимости предоставления участниками публичных слушаний в целях идентификации сведен</text:span></text:span><text:span text:style-name="Основной_20_шрифт_20_абзаца"><text:span text:style-name="T2">ий, указанных в пункте 27 настоящего Порядка.</text:span></text:span></text:p>
      <text:p text:style-name="P54"><text:soft-page-break/>Форма оповещения о проведении публичных слушаний установлена приложением 1 к настоящему Порядку.</text:p>
      <text:p text:style-name="P54">14. Оповещение о начале публичных слушаний не позднее чем за семь дней до дня размещения на официальном сайте проекта, подлежащего рассмотрению на публичных слушаниях, и информационных материалов к нему подлежит опубликованию в порядке, установленном для официального опубликования муниципальных правовых актов.</text:p>
      <text:p text:style-name="P54">15. Оповещение о начале публичных слушаний распространяется на информационных стендах, оборудованных около здания организатора публичных слушаний, в местах массового скопления граждан и в иных местах, 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 иными способами, обеспечивающими доступ участников публичных слушаний к указанной информации.</text:p>
      <text:p text:style-name="P54">Информационные стенды, на которых размещаются оповещения о начале публичных слушаний, должны быть максимально заметны, хорошо просматриваемы и функциональны.</text:p>
      <text:p text:style-name="P54">Контроль за состоянием информационных стендов и размещенной на них информации осуществляется организатором публичных слушаний.</text:p>
      <text:p text:style-name="P54">16. Организатором публичных слушаний обеспечивается равный доступ к проекту, подлежащему рассмотрению на публичных слушаниях, всех участников публичных слушаний.</text:p>
      <text:p text:style-name="P54"/>
      <text:p text:style-name="P8">Глава VI. Размещение проекта, подлежащего рассмотрению на публичных слушаниях, и информационных материалов к нему на официальном сайте, открытие экспозиции или экспозиций такого проекта</text:p>
      <text:p text:style-name="P54"/>
      <text:p text:style-name="P59"><text:span text:style-name="Основной_20_шрифт_20_абзаца"><text:span text:style-name="T2">17. Организатором публичных слушаний обеспечивается размещение проекта, подлежащего рассмотрению на публичных слушаниях, и информационных материалов к нему на официальном сайте </text:span></text:span><text:span text:style-name="Основной_20_шрифт_20_абзаца"><text:span text:style-name="T2">в разделе <text:s/></text:span></text:span><text:soft-page-break/><text:span text:style-name="Основной_20_шрифт_20_абзаца"><text:span text:style-name="T2">Градостроительство</text:span></text:span><text:span text:style-name="Основной_20_шрифт_20_абзаца"><text:span text:style-name="T2"> в срок не ранее чем через семь дней со дня опубликования оповещения о начале публичных слушаний.</text:span></text:span></text:p>
      <text:p text:style-name="P54">18. Открытие экспозиции или экспозиций проекта, подлежащего рассмотрению на публичных слушаниях, осуществляется в указанном в постановлении о проведении публичных слушаний месте (местах) и указанный в постановлении о проведении публичных слушаний день (дни) открытия экспозиции (экспозиций) проекта.</text:p>
      <text:p text:style-name="P56"/>
      <text:p text:style-name="P8">Глава VII. Порядок проведения экспозиции или экспозиций проекта, подлежащего рассмотрению на публичных слушаниях</text:p>
      <text:p text:style-name="P56"/>
      <text:p text:style-name="P54">19. В целях доведения до населения информации о содержании предмета публичных слушаний в течение всего периода размещения в соответствии с пунктом 17 настоящего Порядка проекта, подлежащего рассмотрению на публичных слушаниях, и информационных материалов к нему проводятся экспозиция или экспозиции такого проекта.</text:p>
      <text:p text:style-name="P54">20. В ходе работы экспозиции организатором публичных слушаний организуется консультирование посетителей экспозиции, распространение информационных материалов о проекте, подлежащем рассмотрению на публичных слушаниях.</text:p>
      <text:p text:style-name="P54">21. Консультирование посетителей экспозиции осуществляется представителями организатора публичных слушаний и (или) разработчика проекта, подлежащего рассмотрению на публичных слушаниях, в установленных в оповещении о начале публичных слушаний местах в дни и часы, в которые возможно посещение экспозиции или экспозиций в соответствии с указанным оповещением.</text:p>
      <text:p text:style-name="P54">22. В период проведения экспозиции или экспозиций проекта, подлежащего рассмотрению на публичных слушаниях, организатором публичных слушаний осуществляется ведение книг (журналов) учета посетителей экспозиции проекта, подлежащего рассмотрению на публичных слушаниях.</text:p>
      <text:p text:style-name="P54"><text:soft-page-break/>23. Форма книги (журнала) учета посетителей экспозиции проекта, подлежащего рассмотрению на публичных слушаниях, установлена приложением № 2 к настоящему Порядку.</text:p>
      <text:p text:style-name="P54">24. Работа экспозиции проекта завершается за два дня до окончания срока проведения публичных слушаний, установленного в соответствии с пунктом 7 настоящего Порядка.</text:p>
      <text:p text:style-name="P54"/>
      <text:p text:style-name="P8">Глава VIII. Порядок внесения предложений и замечаний, касающихся проекта, подлежащего рассмотрению на публичных слушаниях</text:p>
      <text:p text:style-name="P54"/>
      <text:p text:style-name="P54">25. В период размещения в соответствии с пунктом 17 настоящего Порядка проекта, подлежащего рассмотрению на публичных слушаниях, и информационных материалов к нему и проведения экспозиции или экспозиций такого проекта участники публичных слушаний, прошедшие в соответствии с пунктом 27 настоящего Порядка идентификацию, имеют право вносить предложения и замечания, касающиеся такого проекта:</text:p>
      <text:p text:style-name="P54">в письменной или устной форме в ходе проведения собрания или собраний участников публичных слушаний;</text:p>
      <text:p text:style-name="P54">в письменной форме в адрес организатора публичных слушаний;</text:p>
      <text:p text:style-name="P54">посредством записи в книге (журнале) учета посетителей экспозиции проекта, подлежащего рассмотрению на публичных слушаниях.</text:p>
      <text:p text:style-name="P54">26. Предложения и замечания, внесенные в соответствии с пунктом 25 настоящего Порядка, подлежат регистрации, а также обязательному рассмотрению организатором публичных слушаний, за исключением случая, предусмотренного пунктом 29 настоящего Порядка.</text:p>
      <text:p text:style-name="P54">27. Участники 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 Участники публичных слушаний, <text:soft-page-break/>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54">28. Обработка персональных данных участников публичных слушаний осуществляется с учетом требований, установленных Федеральным законом от 27.07.2006 № 152-ФЗ «О персональных данных».</text:p>
      <text:p text:style-name="P54">29. Предложения и замечания, внесенные в соответствии с пунктом 25 настоящего Порядка, не рассматриваются в случае выявления факта представления участником публичных слушаний недостоверных сведений.</text:p>
      <text:p text:style-name="P59"><text:span text:style-name="Основной_20_шрифт_20_абзаца"><text:span text:style-name="T2">30. Прием предложений и замечаний от участников публичных слушаний прекращается за два дня до окончания срока проведения публичных сл</text:span></text:span><text:span text:style-name="Основной_20_шрифт_20_абзаца"><text:span text:style-name="T2">ушаний, установленного в соответствии с пунктом 7 настоящего Порядка. Проект </text:span></text:span><text:span text:style-name="extended-text_5f__5f_full"><text:span text:style-name="T3">снимается</text:span></text:span><text:span text:style-name="extended-text_5f__5f_full"><text:span text:style-name="T2"> </text:span></text:span><text:span text:style-name="extended-text_5f__5f_full"><text:span text:style-name="T3">с</text:span></text:span><text:span text:style-name="extended-text_5f__5f_full"><text:span text:style-name="T2"> официального </text:span></text:span><text:span text:style-name="extended-text_5f__5f_full"><text:span text:style-name="T3">сайта, </text:span></text:span><text:span text:style-name="Основной_20_шрифт_20_абзаца"><text:span text:style-name="T2">экспозиция проекта</text:span></text:span><text:span text:style-name="extended-text_5f__5f_full"><text:span text:style-name="T3"> закрывается.</text:span></text:span></text:p>
      <text:p text:style-name="P54"/>
      <text:p text:style-name="P8">Глава IX. Порядок проведения собрания или собраний участников</text:p>
      <text:p text:style-name="P8">публичных слушаний</text:p>
      <text:p text:style-name="P56"/>
      <text:p text:style-name="P54">31. Организатор публичных слушаний в дату, время и в месте, обозначенных в оповещении о проведении публичных слушаний проводит собрание или собрания участников публичных слушаний (далее – собрание).</text:p>
      <text:p text:style-name="P54">32. В собрании могут принимать участие:</text:p>
      <text:p text:style-name="P54">участники публичных слушаний;</text:p>
      <text:p text:style-name="P54">представители организатора публичных слушаний;</text:p>
      <text:p text:style-name="P54"><text:soft-page-break/>представители органов государственной власти, органов местного самоуправления;</text:p>
      <text:p text:style-name="P54">представители разработчика проекта, рассматриваемого на публичных слушаниях.</text:p>
      <text:p text:style-name="P54">33. Перед началом собрания представители организатора публичных слушаний организуют регистрацию лиц, участвующих в собрании, желающих выразить свое мнение по проекту, рассматриваемому на публичных слушаниях, путем внесения сведений в протокол собрания.</text:p>
      <text:p text:style-name="P54">34. Председательствующий перед началом открытого обсуждения доводит до сведения присутствующих следующую информацию:</text:p>
      <text:p text:style-name="P54">1) наименование проекта, рассматриваемого на публичных слушаниях;</text:p>
      <text:p text:style-name="P54">2) основания проведения публичных слушаний;</text:p>
      <text:p text:style-name="P54">3) порядок и последовательность проведения публичных слушаний, в том числе представляет докладчиков, устанавливает время, отведенное на выступление участникам публичных слушаний, а также представляет лицо, ответственное за ведение протокола собрания;</text:p>
      <text:p text:style-name="P54">5) количество участников публичных слушаний и информацию о поступивших предложениях и замечаниях по предмету публичных слушаний;</text:p>
      <text:p text:style-name="P54">6) иную информацию, необходимую для проведения публичных слушаний.</text:p>
      <text:p text:style-name="P54">35. Время для выступлений докладчиков, содокладчиков, иных участников собрания определяется председательствующим, исходя из количества выступающих и времени, отведенного для проведения собрания.</text:p>
      <text:p text:style-name="P54">36. Председательствующий вправе:</text:p>
      <text:p text:style-name="P54">1) прерывать выступления участника собрания, нарушающего порядок проведения собрания, а также выступления, не имеющие отношения к обсуждаемому на публичных слушаниях проекту;</text:p>
      <text:p text:style-name="P54">2) выносить предупреждения лицу, нарушающему порядок во время проведения собрания, а также удалить данное лицо при повторном нарушении им порядка проведения собрания.</text:p>
      <text:p text:style-name="P54"><text:soft-page-break/>37. После каждого выступления любой из участников собрания имеет право задать вопросы докладчику (содокладчику).</text:p>
      <text:p text:style-name="P54">38. Все желающие выступить на собрании берут слово только с разрешения председательствующего.</text:p>
      <text:p text:style-name="P54">39.Участники собрания имеют право использовать в своих выступлениях вспомогательные материалы (плакаты, графики и др.), представлять свои предложения и замечания по проекту, рассматриваемому на публичных слушаниях, для включения их в протокол собрания.</text:p>
      <text:p text:style-name="P54">40. В целях реализации своих прав на выступление на собрании, внесение предложений и замечаний в протокол собрания участники публичных слушаний обязаны пройти идентификацию в порядке, предусмотренном пунктом 27 настоящего Порядка.</text:p>
      <text:p text:style-name="P54">41. Ведение протокола собрания осуществляется в хронологической последовательности лицом, ответственным за ведение протокола собрания.</text:p>
      <text:p text:style-name="P54">42. В протоколе собрания указываются:</text:p>
      <text:p text:style-name="P54">1) дата и место его проведения, количество присутствующих, фамилия, имя, отчество председательствующего, лица, ответственного за ведение протокола;</text:p>
      <text:p text:style-name="P54">2) предложения, замечания участников собрания по обсуждаемому на публичных слушаниях проекту, высказанные ими в ходе собрания.</text:p>
      <text:p text:style-name="P54">43. Протокол собрания подписывается председательствующим и лицом, ответственным за ведение протокола.</text:p>
      <text:p text:style-name="P54">44. Форма протокола собрания участников публичных слушаний установлена приложением 3 к настоящему Порядку.</text:p>
      <text:p text:style-name="P59"><text:span text:style-name="Основной_20_шрифт_20_абзаца"><text:span text:style-name="T2">45. При необходимости может быть </text:span></text:span><text:span text:style-name="Основной_20_шрифт_20_абзаца"><text:span text:style-name="T2">проведено два и более собрания, в том числе в нескольких населенных пунктах </text:span></text:span><text:span text:style-name="Основной_20_шрифт_20_абзаца"><text:span text:style-name="T2">сельского поселения Байтуган</text:span></text:span><text:span text:style-name="Основной_20_шрифт_20_абзаца"><text:span text:style-name="T2"> при этом на каждом из собраний ведется отдельный протокол в соответствии с положениями настоящей главы.</text:span></text:span></text:p>
      <text:p text:style-name="P12"/>
      <text:p text:style-name="P8">Глава X. Порядок подготовки и оформления протокола публичных слушаний</text:p>
      <text:p text:style-name="P56"><text:soft-page-break/></text:p>
      <text:p text:style-name="P54">46. Организатором публичных слушаний подготавливается и оформляется протокол публичных слушаний, в котором указываются:</text:p>
      <text:p text:style-name="P54">1) дата оформления протокола публичных слушаний;</text:p>
      <text:p text:style-name="P54">2) информация об организаторе публичных слушаний;</text:p>
      <text:p text:style-name="P54">3) информация, содержащаяся в опубликованном оповещении о начале публичных слушаний, дата и источник его опубликования;</text:p>
      <text:p text:style-name="P54">4) информация о 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;</text:p>
      <text:p text:style-name="P54">5) все предложения и замечания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</text:p>
      <text:p text:style-name="P54">47. Форма протокола публичных слушаний установлена приложением 4 к настоящему Порядку.</text:p>
      <text:p text:style-name="P59"><text:span text:style-name="Основной_20_шрифт_20_абзаца"><text:span text:style-name="T2">48. К протоколу публичных слушаний прилагается перечень принявших участие в рассмотрении проекта</text:span></text:span><text:span text:style-name="Основной_20_шрифт_20_абзаца"><text:span text:style-name="T2"> участников публичных слушаний, включающий в себя 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</text:span></text:span><text:span text:style-name="Основной_20_шрифт_20_абзаца"><text:span text:style-name="T2">ный номер, место нахождения и адрес - для юридических лиц).</text:span></text:span></text:p>
      <text:p text:style-name="P54">Форма перечня принявших участие в рассмотрении проекта участников публичных слушаний установлена приложением № 5 к настоящему Порядку.</text:p>
      <text:p text:style-name="P54">49. Участник публичных слушаний, который внес предложения и замечания, касающиеся проекта, рассмотренного на публичных слушаниях, имеет право получить выписку из протокола публичных слушаний, содержащую внесенные этим участником предложения и замечания.</text:p>
      <text:p text:style-name="P10"/>
      <text:p text:style-name="P8"><text:soft-page-break/>Глава XI. Порядок подготовки и опубликования заключения</text:p>
      <text:p text:style-name="P8">о результатах публичных слушаний</text:p>
      <text:p text:style-name="P10"/>
      <text:p text:style-name="P54">50. На основании протокола публичных слушаний организатор публичных слушаний в срок, не позднее одного дня до окончания срока публичных слушаний, осуществляет подготовку заключения о результатах публичных слушаний.</text:p>
      <text:p text:style-name="P54">51. В заключении о результатах публичных слушаний должны быть указаны:</text:p>
      <text:p text:style-name="P54">1) дата оформления заключения о результатах публичных слушаний;</text:p>
      <text:p text:style-name="P54">2) наименование проекта, рассмотренного на публичных слушаниях, сведения о количестве участников публичных слушаний, которые приняли участие в публичных слушаниях;</text:p>
      <text:p text:style-name="P54">3) реквизиты протокола публичных слушаний, на основании которого подготовлено заключение о результатах публичных слушаний;</text:p>
      <text:p text:style-name="P59"><text:span text:style-name="Основной_20_шрифт_20_абзаца"><text:span text:style-name="T2">4) содержание внесенных предложений и замечаний участников публичных слушаний с разделением на </text:span></text:span><text:span text:style-name="Основной_20_шрифт_20_абзаца"><text:span text:style-name="T2">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 В случае внесения несколькими </text:span></text:span><text:span text:style-name="Основной_20_шрифт_20_абзаца"><text:span text:style-name="T2">участниками публичных слушаний одинаковых предложений и замечаний допускается обобщение таких предложений и замечаний;</text:span></text:span></text:p>
      <text:p text:style-name="P54">5) 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.</text:p>
      <text:p text:style-name="P54">52. Форма заключения о результатах публичных слушаний установлена приложением 5 к настоящему Порядку.</text:p>
      <text:list xml:id="list5655980393796457951" text:style-name="L1">
        <text:list-item>
          <text:list>
            <text:list-item>
              <text:list>
                <text:list-item>
                  <text:p text:style-name="P109">Заключение о результатах публичных слушаний подлежит опубликованию в порядке, установленном для официального <text:soft-page-break/>опубликования муниципальных правовых актов, и размещению на официальном сайте <text:span text:style-name="T27">http://rusbaitugan.ru</text:span></text:p>
                </text:list-item>
              </text:list>
            </text:list-item>
          </text:list>
        </text:list-item>
      </text:list>
      <text:p text:style-name="P110">Приложение №1</text:p>
      <text:p text:style-name="P23">к Порядку организации и проведения публичных слушаний или общественных обсуждений <text:s/>в сельском поселении Байтуган муниципального района Камышлинский Самарской области, утвержденному решением Собрания представителей сельского поселения Байтуган муниципального района Камышлинский Самарской области</text:p>
      <text:p text:style-name="P63"><text:span text:style-name="Основной_20_шрифт_20_абзаца"><text:span text:style-name="T13">от 29.08. 2019 года № 157</text:span></text:span></text:p>
      <text:p text:style-name="P54"/>
      <text:p text:style-name="P75">ПОДПИСНОЙ ЛИСТ</text:p>
      <text:p text:style-name="P76">Мы, нижеподписавшиеся, поддерживаем инициативную группу, инициативу проведения публичных слушаний или общественных обсуждений в сельском поселении Байтуган муниципального района Камышлинский Самарской области со следующей формулировкой вопроса:</text:p>
      <text:p text:style-name="P80">________________________________________________________________________________________________________</text:p>
      <text:p text:style-name="P83"/>
      <text:p text:style-name="P8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8">№ <text:line-break/>п/п</text:p>
          </table:table-cell>
          <table:table-cell table:style-name="Таблица1.A1" office:value-type="string">
            <text:p text:style-name="P88">Фамилия, <text:s/><text:line-break/>имя, <text:s text:c="3"/><text:line-break/>отчество <text:s/><text:line-break/>(полностью)</text:p>
          </table:table-cell>
          <table:table-cell table:style-name="Таблица1.A1" office:value-type="string">
            <text:p text:style-name="P88">Адрес <text:s/><text:line-break/>места <text:s/><text:line-break/>жительства</text:p>
          </table:table-cell>
          <table:table-cell table:style-name="Таблица1.A1" office:value-type="string">
            <text:p text:style-name="P88">Год рождения <text:line-break/>(в возрасте</text:p>
            <text:p text:style-name="P88">18 лет - число</text:p>
            <text:p text:style-name="P88">и месяц рождения)</text:p>
          </table:table-cell>
          <table:table-cell table:style-name="Таблица1.A1" office:value-type="string">
            <text:p text:style-name="P88">Серия и номер <text:s text:c="2"/><text:line-break/>паспорта или заменяющего<text:line-break/>его документа</text:p>
          </table:table-cell>
          <table:table-cell table:style-name="Таблица1.A1" office:value-type="string">
            <text:p text:style-name="P88">Подпись лица, <text:s text:c="2"/><text:line-break/>поддерживающего <text:line-break/>инициативу проведения <text:s text:c="3"/><text:line-break/>публичных слушаний или общественных обсуждений</text:p>
          </table:table-cell>
          <table:table-cell table:style-name="Таблица1.G1" office:value-type="string">
            <text:p text:style-name="P88">Дата <text:s/><text:line-break/>внесения<text:line-break/>подписи</text:p>
          </table:table-cell>
        </table:table-row>
        <table:table-row table:style-name="Таблица1.2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G1" office:value-type="string">
            <text:p text:style-name="P89"/>
          </table:table-cell>
        </table:table-row>
        <table:table-row table:style-name="Таблица1.2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89"/>
          </table:table-cell>
          <table:table-cell table:style-name="Таблица1.G1" office:value-type="string">
            <text:p text:style-name="P89"/>
          </table:table-cell>
        </table:table-row>
      </table:table>
      <text:p text:style-name="P91"><text:span text:style-name="Основной_20_шрифт_20_абзаца"><text:span text:style-name="T10"><text:s text:c="4"/></text:span></text:span><text:span text:style-name="Основной_20_шрифт_20_абзаца"><text:span text:style-name="T4">Подписной лист удостоверяю: </text:span></text:span><text:span text:style-name="Основной_20_шрифт_20_абзаца"><text:span text:style-name="T4">___________________________________________________________________________</text:span></text:span></text:p>
      <text:p text:style-name="P84">(Фамилия, имя, отчество, адрес места жительства,</text:p>
      <text:p text:style-name="P80">_______________________________________________________________________________________________________</text:p>
      <text:p text:style-name="P84">серия и номер паспорта или заменяющего его документа лица, собравшего подписи)</text:p>
      <text:p text:style-name="P80">_______________________________________________________________________________________________________</text:p>
      <text:p text:style-name="P84">(подпись и дата ее внесения)</text:p>
      <text:p text:style-name="P80"><text:s text:c="4"/>Уполномоченный представитель инициативной группы:</text:p>
      <text:p text:style-name="P80">__________________________________________________________________</text:p>
      <text:p text:style-name="P86"><text:span text:style-name="Основной_20_шрифт_20_абзаца"><text:span text:style-name="T4"><text:s text:c="41"/></text:span></text:span><text:span text:style-name="Основной_20_шрифт_20_абзаца"><text:span text:style-name="T11">(Фамилия, имя, отчество)</text:span></text:span></text:p>
      <text:p text:style-name="P80">__________________________________________________________________</text:p>
      <text:p text:style-name="P85"><text:s text:c="55"/>(подпись и дата ее внесения)</text:p>
      <text:p text:style-name="P113"/>
      <text:p text:style-name="P85"/>
      <text:p text:style-name="P23">Приложение №2</text:p>
      <text:p text:style-name="P23">к Порядку организации и проведения публичных слушаний или общественных обсуждений <text:s/>в сельском поселении Байтуган муниципального района Камышлинский Самарской области, утвержденному решением Собрания представителей сельского поселения Байтуган муниципального района Камышлинский Самарской области</text:p>
      <text:p text:style-name="P29"><text:span text:style-name="Основной_20_шрифт_20_абзаца"><text:span text:style-name="T13">от 29.08. 2019 года № 157</text:span></text:span></text:p>
      <text:p text:style-name="P31"/>
      <text:p text:style-name="P42"><text:s text:c="29"/></text:p>
      <text:p text:style-name="P42"/>
      <text:p text:style-name="P42"/>
      <text:p text:style-name="P42"/>
      <text:p text:style-name="P43"/>
      <text:p text:style-name="P43">КНИГА (ЖУРНАЛ)</text:p>
      <text:p text:style-name="P43">УЧЕТА ПОСЕТИТЕЛЕЙ ЭКСПОЗИЦИИ ПРОЕКТА, ПОДЛЕЖАЩЕГО</text:p>
      <text:p text:style-name="P43">РАССМОТРЕНИЮ НА ОБЩЕСТВЕННЫХ ОБСУЖДЕНИЯХ ИЛИ ПУБЛИЧНЫХ</text:p>
      <text:p text:style-name="P43">СЛУШАНИЯХ</text:p>
      <text:p text:style-name="P43"/>
      <text:p text:style-name="P43">___________________________________________________________________________</text:p>
      <text:p text:style-name="P43">(наименование проекта, подлежащего рассмотрению на общественных обсуждениях</text:p>
      <text:p text:style-name="P43">или публичных слушаниях)</text:p>
      <text:p text:style-name="P43">___________________________________________________________________________</text:p>
      <text:p text:style-name="P43">(период проведения общественных обсуждений или публичных слушаний)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5">N п/п</text:p>
          </table:table-cell>
          <table:table-cell table:style-name="Таблица2.A1" office:value-type="string">
            <text:p text:style-name="P45">Дата посещения</text:p>
          </table:table-cell>
          <table:table-cell table:style-name="Таблица2.A1" office:value-type="string">
            <text:p text:style-name="P45">Фамилия, имя, отчество (при наличии), дата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</text:p>
          </table:table-cell>
          <table:table-cell table:style-name="Таблица2.A1" office:value-type="string">
            <text:p text:style-name="P45">Содержание предложений и замечаний</text:p>
          </table:table-cell>
          <table:table-cell table:style-name="Таблица2.E1" office:value-type="string">
            <text:p text:style-name="P45">Личная подпись посетителя экспозиции проекта</text:p>
          </table:table-cell>
        </table:table-row>
        <table:table-row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5">2</text:p>
          </table:table-cell>
          <table:table-cell table:style-name="Таблица2.A1" office:value-type="string">
            <text:p text:style-name="P45">3</text:p>
          </table:table-cell>
          <table:table-cell table:style-name="Таблица2.A1" office:value-type="string">
            <text:p text:style-name="P45">4</text:p>
          </table:table-cell>
          <table:table-cell table:style-name="Таблица2.E1" office:value-type="string">
            <text:p text:style-name="P45">5</text:p>
          </table:table-cell>
        </table:table-row>
        <table:table-row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E1" office:value-type="string">
            <text:p text:style-name="P46"/>
          </table:table-cell>
        </table:table-row>
      </table:table>
      <text:p text:style-name="P111"/>
      <text:p text:style-name="P34"/>
      <text:p text:style-name="P34"/>
      <text:p text:style-name="P34"/>
      <text:p text:style-name="P23">Приложение №3</text:p>
      <text:p text:style-name="P23">к Порядку организации и проведения публичных слушаний или общественных обсуждений <text:s/>в сельском поселении Байтуган муниципального района Камышлинский Самарской области, утвержденному решением Собрания представителей сельского поселения Байтуган муниципального района Камышлинский Самарской области</text:p>
      <text:p text:style-name="P29"><text:span text:style-name="Основной_20_шрифт_20_абзаца"><text:span text:style-name="T13">от 29.08. 2019 года № 157</text:span></text:span></text:p>
      <text:p text:style-name="P94"/>
      <text:p text:style-name="P94"/>
      <text:p text:style-name="P94"/>
      <text:p text:style-name="P94">ПРОТОКОЛ</text:p>
      <text:p text:style-name="P45"><text:span text:style-name="Основной_20_шрифт_20_абзаца"><text:span text:style-name="T16">собрания участников публичных слушаний (мероприятия по информированию жителей) </text:span></text:span><text:span text:style-name="Основной_20_шрифт_20_абзаца"><text:span text:style-name="T15">сельского поселения Байтуган муниципального района Камышлинский Самарской </text:span></text:span><text:span text:style-name="Основной_20_шрифт_20_абзаца"><text:span text:style-name="T15">области</text:span></text:span></text:p>
      <text:p text:style-name="P38">по вопросам публичных слушаний</text:p>
      <text:p text:style-name="P92"><text:span text:style-name="Основной_20_шрифт_20_абзаца"><text:span text:style-name="T17">"</text:span></text:span><text:span text:style-name="Основной_20_шрифт_20_абзаца"><text:span text:style-name="T4">___</text:span></text:span><text:span text:style-name="Основной_20_шрифт_20_абзаца"><text:span text:style-name="T17">"</text:span></text:span><text:span text:style-name="Основной_20_шрифт_20_абзаца"><text:span text:style-name="T4"> ____________ 20___ г.</text:span></text:span></text:p>
      <text:p text:style-name="P81">Место проведения собрания (мероприятия) __________________________________________________________________.</text:p>
      <text:p text:style-name="P87"><text:span text:style-name="Основной_20_шрифт_20_абзаца"><text:span text:style-name="T4">Основание проведения публичных слушаний</text:span></text:span><text:span text:style-name="Footnote_20_Symbol"><text:span text:style-name="T4"><text:note text:id="ftn1" text:note-class="footnote"><text:note-citation>1</text:note-citation><text:note-body><text:p text:style-name="Footnote"><text:span text:style-name="Основной_20_шрифт_20_абзаца"><text:span text:style-name="T18"><text:s/>Указываются наименование и реквизиты муниципального правового акта о проведении п</text:span></text:span><text:span text:style-name="Основной_20_шрифт_20_абзаца"><text:span text:style-name="T18">убличных слушаний, источник его официального опубликования.</text:span></text:span></text:p></text:note-body></text:note></text:span></text:span><text:span text:style-name="Основной_20_шрифт_20_абзаца"><text:span text:style-name="T4"> _______________________________________________________________.</text:span></text:span></text:p>
      <text:p text:style-name="P87"><text:span text:style-name="Основной_20_шрифт_20_абзаца"><text:span text:style-name="T4">Проекты, вынесенные на публичные слушания </text:span></text:span><text:span text:style-name="Footnote_20_Symbol"><text:span text:style-name="T4"><text:note text:id="ftn2" text:note-class="footnote"><text:note-citation>2</text:note-citation><text:note-body><text:p text:style-name="Footnote"><text:span text:style-name="Основной_20_шрифт_20_абзаца"><text:span text:style-name="T18"><text:s/>Указываются вопросы, представляемые на обсуждение путем проведения публичных </text:span></text:span><text:span text:style-name="Основной_20_шрифт_20_абзаца"><text:span text:style-name="T18">слушаний.</text:span></text:span></text:p></text:note-body></text:note></text:span></text:span><text:span text:style-name="Основной_20_шрифт_20_абзаца"><text:span text:style-name="T4">_____________________________________________________________ .</text:span></text:span></text:p>
      <text:p text:style-name="P81">Общее количество присутствующих на собрании (мероприятии) __________ человек.</text:p>
      <text:p text:style-name="P82">В ходе проведения собрания участников публичных слушаний (мероприятия по информированию жителей поселения) по проекту, рассматриваемому на публичных слушаниях, <text:s/>были заслушаны следующие доклады и выступления:</text:p>
      <text:p text:style-name="P93">1.______________________________________________________________________________________________________.</text:p>
      <text:p text:style-name="P84">(ФИО выступающего, должность, основные тезисы доклада)</text:p>
      <text:p text:style-name="P47"/>
      <text:p text:style-name="P47"><text:span text:style-name="Основной_20_шрифт_20_абзаца"><text:span text:style-name="T17">Лицо, ответственное за ведение протокола <text:s text:c="5"/></text:span></text:span>________________ <text:s text:c="2"/>______________________</text:p>
      <text:p text:style-name="P47"><text:span text:style-name="Основной_20_шрифт_20_абзаца"><text:span text:style-name="T19"><text:s text:c="103"/></text:span></text:span><text:span text:style-name="Основной_20_шрифт_20_абзаца"><text:span text:style-name="T14">(подпись) <text:s text:c="33"/>(ФИО) <text:s text:c="6"/></text:span></text:span><text:span text:style-name="Основной_20_шрифт_20_абзаца"><text:span text:style-name="T14"><text:s text:c="10"/></text:span></text:span></text:p>
      <text:p text:style-name="P47"><text:span text:style-name="Основной_20_шрифт_20_абзаца"><text:span text:style-name="T17">Председательствующий на собрании (мероприятии) <text:s text:c="8"/></text:span></text:span>________________ <text:s text:c="2"/>______________________</text:p>
      <text:p text:style-name="P47"><text:span text:style-name="Основной_20_шрифт_20_абзаца"><text:span text:style-name="T19"><text:s text:c="129"/></text:span></text:span><text:span text:style-name="Основной_20_шрифт_20_абзаца"><text:span text:style-name="T14">(подпись) <text:s text:c="9"/></text:span></text:span><text:span text:style-name="Основной_20_шрифт_20_абзаца"><text:span text:style-name="T14"><text:s text:c="24"/>(ФИО) <text:s text:c="16"/></text:span></text:span></text:p>
      <text:p text:style-name="P1">2.______________________________________________________________________________________________________.</text:p>
      <text:p text:style-name="P84">(ФИО выступающего, должность, основные тезисы доклада)</text:p>
      <text:p text:style-name="P80">3. ______________________________________________________________________________________________________</text:p>
      <text:p text:style-name="P84">(ФИО выступающего, должность, основные тезисы доклада)</text:p>
      <text:p text:style-name="P80">_______________________________________________________________________________________________________.</text:p>
      <text:p text:style-name="P81"/>
      <text:p text:style-name="P95">Участниками собрания (мероприятия по информированию жителей поселения) по проекту, рассматриваемому на публичных слушаниях, <text:s/>высказаны следующие мнения, замечания и предложения по проекту, рассматриваемому на публичных слушаниях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0">№</text:p>
          </table:table-cell>
          <table:table-cell table:style-name="Таблица3.A1" office:value-type="string">
            <text:p text:style-name="P90">Сведения о лице, выразившем свое <text:s/><text:line-break/>мнение по проекту, рассматриваемому на публичных слушаниях</text:p>
          </table:table-cell>
          <table:table-cell table:style-name="Таблица3.C1" office:value-type="string">
            <text:p text:style-name="P90">Содержание мнения, предложения или замечания</text:p>
          </table:table-cell>
        </table:table-row>
        <table:table-row table:style-name="Таблица3.2">
          <table:table-cell table:style-name="Таблица3.A1" office:value-type="string">
            <text:p text:style-name="P89"/>
          </table:table-cell>
          <table:table-cell table:style-name="Таблица3.A1" office:value-type="string">
            <text:p text:style-name="P89"/>
          </table:table-cell>
          <table:table-cell table:style-name="Таблица3.C1" office:value-type="string">
            <text:p text:style-name="P89"/>
          </table:table-cell>
        </table:table-row>
        <table:table-row table:style-name="Таблица3.2">
          <table:table-cell table:style-name="Таблица3.A1" office:value-type="string">
            <text:p text:style-name="P89"/>
          </table:table-cell>
          <table:table-cell table:style-name="Таблица3.A1" office:value-type="string">
            <text:p text:style-name="P89"/>
          </table:table-cell>
          <table:table-cell table:style-name="Таблица3.C1" office:value-type="string">
            <text:p text:style-name="P89"/>
          </table:table-cell>
        </table:table-row>
        <table:table-row table:style-name="Таблица3.2">
          <table:table-cell table:style-name="Таблица3.A1" office:value-type="string">
            <text:p text:style-name="P89"/>
          </table:table-cell>
          <table:table-cell table:style-name="Таблица3.A1" office:value-type="string">
            <text:p text:style-name="P89"/>
          </table:table-cell>
          <table:table-cell table:style-name="Таблица3.C1" office:value-type="string">
            <text:p text:style-name="P89"/>
          </table:table-cell>
        </table:table-row>
      </table:table>
      <text:p text:style-name="P96"/>
      <text:p text:style-name="P35"/>
      <text:p text:style-name="P47"><text:span text:style-name="Основной_20_шрифт_20_абзаца"><text:span text:style-name="T17">Лицо, ответственное за ведение протокола <text:s text:c="5"/></text:span></text:span>________________ <text:s text:c="2"/>______________________</text:p>
      <text:p text:style-name="P47"><text:span text:style-name="Основной_20_шрифт_20_абзаца"><text:span text:style-name="T19"><text:s text:c="64"/></text:span></text:span><text:span text:style-name="Основной_20_шрифт_20_абзаца"><text:span text:style-name="T19"><text:s text:c="39"/></text:span></text:span><text:span text:style-name="Основной_20_шрифт_20_абзаца"><text:span text:style-name="T14">(подпись) <text:s text:c="33"/>(ФИО) <text:s text:c="16"/></text:span></text:span></text:p>
      <text:p text:style-name="P47"><text:span text:style-name="Основной_20_шрифт_20_абзаца"><text:span text:style-name="T17">Председательствующий на собрании (мероприятии) <text:s text:c="8"/></text:span></text:span>________________ <text:s text:c="2"/>______________________</text:p>
      <text:p text:style-name="P47"><text:span text:style-name="Основной_20_шрифт_20_абзаца"><text:span text:style-name="T19"><text:s text:c="54"/></text:span></text:span><text:span text:style-name="Основной_20_шрифт_20_абзаца"><text:span text:style-name="T19"><text:s text:c="75"/></text:span></text:span><text:span text:style-name="Основной_20_шрифт_20_абзаца"><text:span text:style-name="T14">(подпись) <text:s text:c="33"/>(ФИО) <text:s text:c="16"/></text:span></text:span></text:p>
      <text:p text:style-name="P24"><text:s/></text:p>
      <text:p text:style-name="P2"/>
      <text:p text:style-name="P6"/>
      <text:p text:style-name="P6"/>
      <text:p text:style-name="P23">Приложение №4</text:p>
      <text:p text:style-name="P23">к Порядку организации и проведения публичных слушаний или общественных обсуждений <text:s/>в сельском поселении Байтуган муниципального района Камышлинский Самарской области, утвержденному решением Собрания представителей сельского поселения Байтуган муниципального района Камышлинский Самарской области</text:p>
      <text:p text:style-name="P4"><text:span text:style-name="Основной_20_шрифт_20_абзаца"><text:span text:style-name="T13">от 29.08. 2019 года № 157</text:span></text:span></text:p>
      <text:p text:style-name="P6"/>
      <text:p text:style-name="P6"/>
      <text:p text:style-name="P6"/>
      <text:p text:style-name="P6"/>
      <text:p text:style-name="P6">Протокол</text:p>
      <text:p text:style-name="P4"><text:span text:style-name="Основной_20_шрифт_20_абзаца"><text:span text:style-name="T21">публичных слушаний или общественных обсуждений </text:span></text:span><text:span text:style-name="Основной_20_шрифт_20_абзаца"><text:span text:style-name="T20">в сельском поселении Байтуган</text:span></text:span></text:p>
      <text:p text:style-name="P41">муниципального района Камышлинский Самарской области</text:p>
      <text:p text:style-name="P38"/>
      <text:p text:style-name="P97"><text:s text:c="6"/>Дата проведения публичных слушаний или общественных обсуждений с <text:s/>"____"_________ 20__ года "____"_________ 20__ года.</text:p>
      <text:p text:style-name="P36"><text:s text:c="6"/>Место проведения публичных слушаний или общественных обсуждений______________________________________.</text:p>
      <text:p text:style-name="P36"><text:s text:c="6"/>Основание проведения публичных слушаний или общественных обсуждений _________________________________.</text:p>
      <text:p text:style-name="P30"><text:s text:c="6"/>Проекты, выносимые на публичные слушания или общественные обсуждения _________________________________.</text:p>
      <text:p text:style-name="P98"><text:s text:c="5"/>При проведении публичных слушаний или общественных обсуждений участниками публичных слушаний или общественных обсуждений высказаны следующие мнения, предложения и замечани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>
            <table:table-cell table:style-name="Таблица4.A1" office:value-type="string">
              <text:p text:style-name="P25">№</text:p>
              <text:p text:style-name="P25">п/п</text:p>
            </table:table-cell>
            <table:table-cell table:style-name="Таблица4.A1" office:value-type="string">
              <text:p text:style-name="P25">Дата и время внесения данных</text:p>
            </table:table-cell>
            <table:table-cell table:style-name="Таблица4.A1" office:value-type="string">
              <text:p text:style-name="P25">Информация о мнениях, предложениях и замечаниях, высказанных по проекту, рассматриваемому на публичных слушаниях или общественных обсуждениях</text:p>
            </table:table-cell>
            <table:table-cell table:style-name="Таблица4.A1" office:value-type="string">
              <text:p text:style-name="P25">Ф.И.О. лица, выразившего мнение по проекту, рассматриваемому на публичных слушаниях или общественных обсуждениях</text:p>
            </table:table-cell>
            <table:table-cell table:style-name="Таблица4.A1" office:value-type="string">
              <text:p text:style-name="P25">Данные документа, удостоверяющего личность</text:p>
            </table:table-cell>
            <table:table-cell table:style-name="Таблица4.F1" office:value-type="string">
              <text:p text:style-name="P25">Подпись</text:p>
            </table:table-cell>
          </table:table-row>
        </table:table-header-rows>
        <table:table-row table:style-name="Таблица4.2">
          <table:table-cell table:style-name="Таблица4.A1" office:value-type="string">
            <text:p text:style-name="P2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F1" office:value-type="string">
            <text:p text:style-name="P48"/>
          </table:table-cell>
        </table:table-row>
        <table:table-row table:style-name="Таблица4.3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F1" office:value-type="string">
            <text:p text:style-name="P48"/>
          </table:table-cell>
        </table:table-row>
        <table:table-row table:style-name="Таблица4.4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F1" office:value-type="string">
            <text:p text:style-name="P48"/>
          </table:table-cell>
        </table:table-row>
        <table:table-row table:style-name="Таблица4.4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8"/>
          </table:table-cell>
          <table:table-cell table:style-name="Таблица4.F1" office:value-type="string">
            <text:p text:style-name="P48"/>
          </table:table-cell>
        </table:table-row>
      </table:table>
      <text:p/>
      <text:p text:style-name="P47"><text:span text:style-name="Основной_20_шрифт_20_абзаца"><text:span text:style-name="T17">Лицо, ответственное за ведение протокола <text:s text:c="5"/></text:span></text:span>________________ <text:s text:c="2"/>______________________</text:p>
      <text:p text:style-name="P47"><text:span text:style-name="Основной_20_шрифт_20_абзаца"><text:span text:style-name="T19"><text:s text:c="101"/></text:span></text:span><text:span text:style-name="Основной_20_шрифт_20_абзаца"><text:span text:style-name="T14">(подпись) <text:s text:c="33"/>(ФИО) <text:s text:c="16"/></text:span></text:span></text:p>
      <text:p text:style-name="P49"><text:span text:style-name="Основной_20_шрифт_20_абзаца"><text:span text:style-name="T17">Участниками публичных слушаний или общественных обсуждений представлены следующие </text:span></text:span><text:span text:style-name="Основной_20_шрифт_20_абзаца"><text:span text:style-name="T17">письменные предложения и замечания</text:span></text:span><text:span text:style-name="Footnote_20_Symbol"><text:span text:style-name="T17"><text:note text:id="ftn3" text:note-class="footnote"><text:note-citation>3</text:note-citation><text:note-body><text:p text:style-name="P101"><text:s/>Данная строка включается в форму протокола при поступлении письменных предложений на бумажных носителях, для обеспечения регистрации таких предложений.</text:p></text:note-body></text:note></text:span></text:span><text:span text:style-name="Основной_20_шрифт_20_абзаца"><text:span text:style-name="T17">:</text:span></text:span></text:p>
      <text:p text:style-name="P36">Вх. № __________ от "__" ________ 20__г.</text:p>
      <text:p text:style-name="P36">Вх. № __________ от "__" ________ 20__г.</text:p>
      <text:p text:style-name="P36">Вх. № __________ от "__" ________ 20__г.</text:p>
      <text:p/>
      <text:p/>
      <text:p text:style-name="P47"><text:span text:style-name="Основной_20_шрифт_20_абзаца"><text:span text:style-name="T17">Лицо, ответственное за ведение протокола <text:s text:c="5"/></text:span></text:span>________________ <text:s text:c="2"/>______________________</text:p>
      <text:p text:style-name="P47"><text:span text:style-name="Основной_20_шрифт_20_абзаца"><text:span text:style-name="T19"><text:s text:c="101"/></text:span></text:span><text:span text:style-name="Основной_20_шрифт_20_абзаца"><text:span text:style-name="T14">(подпис</text:span></text:span><text:span text:style-name="Основной_20_шрифт_20_абзаца"><text:span text:style-name="T14">ь) <text:s text:c="33"/>(ФИО) <text:s text:c="16"/></text:span></text:span></text:p>
      <text:p text:style-name="P112">Приложение №5</text:p>
      <text:p text:style-name="P23">к Порядку организации и проведения публичных слушаний или общественных обсуждений <text:s/>в сельском поселении Байтуган муниципального района Камышлинский Самарской области, утвержденному решением Собрания представителей сельского поселения Байтуган муниципального района Камышлинский Самарской области</text:p>
      <text:p text:style-name="P28"><text:span text:style-name="Основной_20_шрифт_20_абзаца"><text:span text:style-name="T13">от 29.08. 2019 года № 157</text:span></text:span></text:p>
      <text:p text:style-name="P39"/>
      <text:p text:style-name="P37"/>
      <text:p text:style-name="P37"/>
      <text:p text:style-name="P37"/>
      <text:p text:style-name="P37"/>
      <text:p text:style-name="P44"><text:span text:style-name="Основной_20_шрифт_20_абзаца"><text:span text:style-name="T16">Заключение о результатахпубличных слушаний или общественных обсуждений в сельском поселении Байтуган </text:span></text:span><text:span text:style-name="Основной_20_шрифт_20_абзаца"><text:span text:style-name="T15">муниципального района Камышлинский Самарской области</text:span></text:span></text:p>
      <text:p text:style-name="P37">по проекту <text:s/>______________________________________________________</text:p>
      <text:p text:style-name="P40">от "___" ____________ 20___ г.</text:p>
      <text:p text:style-name="P65"/>
      <text:p text:style-name="Стиль_20_порядка">1. Дата проведения публичных слушаний или общественных обсуждений – с "____"_________ 20__ года "____"_________ 20__ года.</text:p>
      <text:p text:style-name="Стиль_20_порядка">2. Место проведения публичных слушаний или общественных обсуждений <text:s/>– ______________________.</text:p>
      <text:p text:style-name="Стиль_20_порядка">3. Основание проведения публичных слушаний или общественных обсуждений <text:span text:style-name="Footnote_20_Symbol"><text:note text:id="ftn4" text:note-class="footnote"><text:note-citation>4</text:note-citation><text:note-body><text:p text:style-name="P78"><text:s/>Указываются наименование и реквизиты муниципального правового акта о проведении публичных слушаний, источник его официального опубликования.</text:p></text:note-body></text:note></text:span> – __________________</text:p>
      <text:p text:style-name="P102">__________________________________________________________________.</text:p>
      <text:p text:style-name="Стиль_20_порядка">4. Проект, вынесенный на публичные слушания или общественные обсуждения – __________________</text:p>
      <text:p text:style-name="P102">__________________________________________________________________.</text:p>
      <text:p text:style-name="P65"><text:soft-page-break/>5. <text:s/>"____" ________ 20__ года по адресу: __________________________ <text:s/>проведено собрание участников публичных слушаний (мероприятие по информированию жителей поселения) по проекту, вынесенному на публичные слушания), в котором приняли участие ________ (_________________________) человек.</text:p>
      <text:p text:style-name="P61"><text:span text:style-name="Основной_20_шрифт_20_абзаца"><text:span text:style-name="T17">6. Мнения, предложения и за</text:span></text:span><text:span text:style-name="Основной_20_шрифт_20_абзаца"><text:span text:style-name="T17">мечания по проекту внесли в протокол публичных слушаний или общественных обсуждений, – <text:s/>_________ (_________________________) человек</text:span></text:span><text:span text:style-name="Footnote_20_Symbol"><text:span text:style-name="T17"><text:note text:id="ftn5" text:note-class="footnote"><text:note-citation>5</text:note-citation><text:note-body><text:p text:style-name="P50"><text:s/><text:span text:style-name="Основной_20_шрифт_20_абзаца"><text:span text:style-name="T13">Если при проведении публичных слушаний или общественных обсуждениях замечания, предложения и мнения не были </text:span></text:span><text:span text:style-name="Основной_20_шрифт_20_абзаца"><text:span text:style-name="T13">представлены и внесены в протокол, то следует указать: не представлены.</text:span></text:span></text:p></text:note-body></text:note></text:span></text:span><text:span text:style-name="Основной_20_шрифт_20_абзаца"><text:span text:style-name="T17">.</text:span></text:span></text:p>
      <text:p text:style-name="P61"><text:span text:style-name="Основной_20_шрифт_20_абзаца"><text:span text:style-name="T17">7. Обобщенные сведения, полученные при учете мнений, выраженных участниками публичных слушаний или общественных обсуждений (жителями поселения и иными заинтересованными лицами) по пр</text:span></text:span><text:span text:style-name="Основной_20_шрифт_20_абзаца"><text:span text:style-name="T17">оекту, вынесенному на публичные слушания или общественные обсуждения:______________________.</text:span></text:span></text:p>
      <text:p text:style-name="P61"><text:span text:style-name="Основной_20_шрифт_20_абзаца"><text:span text:style-name="T17">7.1. Мнения о целесообразности и типичные мнения, содержащие положительную оценку по проекту, вынесенному на публичные слушания или общественные обсуждения</text:span></text:span><text:span text:style-name="Footnote_20_Symbol"><text:span text:style-name="T17"><text:note text:id="ftn6" text:note-class="footnote"><text:note-citation>6</text:note-citation><text:note-body><text:p text:style-name="P78"><text:s/>Указывается количество человек, высказавших указанные мнения. Если мнения, содержащие положительную оценку, не высказаны, то следует указать: не высказаны.</text:p></text:note-body></text:note></text:span></text:span><text:span text:style-name="Основной_20_шрифт_20_абзаца"><text:span text:style-name="T17">:</text:span></text:span></text:p>
      <text:p text:style-name="P65">______________________________________________________________________________________________________________________________.</text:p>
      <text:p text:style-name="P59"><text:span text:style-name="Основной_20_шрифт_20_абзаца"><text:span text:style-name="T17">7.2. Мнения, содержащие отрицательную оценку по проекту, вынесенному на публичные слушания или общественные обсуждения, ______________________________________________</text:span></text:span><text:span text:style-name="Footnote_20_Symbol"><text:span text:style-name="T17"><text:note text:id="ftn7" text:note-class="footnote"><text:note-citation>7</text:note-citation><text:note-body><text:p text:style-name="P78"><text:s/>Указывается <text:s/>количество человек, высказавших указанные мнения. Если мнения, содержащие отрицательную оценку, не высказаны, то следует указать: не высказаны.</text:p></text:note-body></text:note></text:span></text:span><text:span text:style-name="Основной_20_шрифт_20_абзаца"><text:span text:style-name="T17">.</text:span></text:span></text:p>
      <text:p text:style-name="P59"><text:span text:style-name="Основной_20_шрифт_20_абзаца"><text:span text:style-name="T17">7.3. Замечания и предложения по проекту, вынесенному на публичные слушания или общественные обсуждения</text:span></text:span><text:span text:style-name="Footnote_20_Symbol"><text:span text:style-name="T22"> </text:span></text:span><text:span text:style-name="Footnote_20_Symbol"><text:span text:style-name="T17"><text:note text:id="ftn8" text:note-class="footnote"><text:note-citation>8</text:note-citation><text:note-body><text:p text:style-name="P77"><text:s/><text:span text:style-name="Основной_20_шрифт_20_абзаца"><text:span text:style-name="T13">Указывается только содержание замечаний, мнений и пр</text:span></text:span><text:span text:style-name="Основной_20_шрифт_20_абзаца"><text:span text:style-name="T13">едложений, представленных участниками слушаний и относящихся к вопросу публичных слушаний. Если при проведении публичных слушаний или общественных обсуждений замечания, предложения и мнения не были высказаны, то следует указать: не высказаны.</text:span></text:span></text:p></text:note-body></text:note></text:span></text:span><text:span text:style-name="Основной_20_шрифт_20_абзаца"><text:span text:style-name="T17">:</text:span></text:span></text:p>
      <text:p text:style-name="P65"><text:soft-page-break/>______________________________________________________________________________________________________________________________.</text:p>
      <text:p text:style-name="P59"><text:span text:style-name="Основной_20_шрифт_20_абзаца"><text:span text:style-name="T17">8. Не могут быть учтены следующие замечания и предложения участников публичных слушаний или общественных обсуждений (жителей поселения и ины</text:span></text:span><text:span text:style-name="Основной_20_шрифт_20_абзаца"><text:span text:style-name="T17">х заинтересованных лиц) </text:span></text:span><text:span text:style-name="Footnote_20_Symbol"><text:span text:style-name="T17"><text:note text:id="ftn9" text:note-class="footnote"><text:note-citation>9</text:note-citation><text:note-body><text:p text:style-name="P79"><text:s/>Если при проведении публичных слушаний или общественных обсуждений замечания и предложения не были высказаны, или все высказанные замечания и предложения рекомендуется учесть, то пункт 8 исключается.</text:p></text:note-body></text:note></text:span></text:span><text:span text:style-name="Основной_20_шрифт_20_абзаца"><text:span text:style-name="T17">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3">№</text:p>
          </table:table-cell>
          <table:table-cell table:style-name="Таблица5.A1" office:value-type="string">
            <text:p text:style-name="P103">Ф.И.О. лица, выразившего мнение по проекту, вынесенному на публичные слушания или общественные обсуждения</text:p>
          </table:table-cell>
          <table:table-cell table:style-name="Таблица5.A1" office:value-type="string">
            <text:p text:style-name="P105">Информация о возражениях, замечаниях и предложениях</text:p>
          </table:table-cell>
          <table:table-cell table:style-name="Таблица5.D1" office:value-type="string">
            <text:p text:style-name="P106">Краткая мотивировка отклонения возражения, замечания или предложения</text:p>
          </table:table-cell>
        </table:table-row>
        <table:table-row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D1" office:value-type="string">
            <text:p text:style-name="P104"/>
          </table:table-cell>
        </table:table-row>
        <table:table-row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D1" office:value-type="string">
            <text:p text:style-name="P104"/>
          </table:table-cell>
        </table:table-row>
        <table:table-row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A1" office:value-type="string">
            <text:p text:style-name="P104"/>
          </table:table-cell>
          <table:table-cell table:style-name="Таблица5.D1" office:value-type="string">
            <text:p text:style-name="P104"/>
          </table:table-cell>
        </table:table-row>
      </table:table>
      <text:p text:style-name="P65"/>
      <text:p text:style-name="P59"><text:span text:style-name="Основной_20_шрифт_20_абзаца"><text:span text:style-name="T17">9. По результатам рассмотрения </text:span></text:span><text:span text:style-name="Основной_20_шрифт_20_абзаца"><text:span text:style-name="T17">мнений, замечаний и предложений участников публичных слушаний или общественных обсуждений (жителей поселения и иных заинтересованных лиц) рекомендуется</text:span></text:span><text:span text:style-name="Footnote_20_Symbol"><text:span text:style-name="T17"><text:note text:id="ftn10" text:note-class="footnote"><text:note-citation>10</text:note-citation><text:note-body><text:p text:style-name="P78"><text:s/>Указывается на необходимость внесения изменений в проект, вынесенный на публичные слушания или общественные обсуждения, или осуществления иных действий – при проведении публичных слушаний или общественных обсуждений по другим вопросам.</text:p><text:p text:style-name="P78"/><text:p text:style-name="P78"/></text:note-body></text:note></text:span></text:span><text:span text:style-name="Основной_20_шрифт_20_абзаца"><text:span text:style-name="T17">:</text:span></text:span></text:p>
      <text:p text:style-name="P65">1) ___________________________________________________________;</text:p>
      <text:p text:style-name="P65">2) __________________________________________________________.</text:p>
      <text:p text:style-name="P68">Руководитель органа, уполномоченного</text:p>
      <text:p text:style-name="P66">на проведение публичных слушаний ____________ <text:s text:c="5"/>______________</text:p>
      <text:p text:style-name="P27"><text:s text:c="116"/>(подпись) <text:s text:c="11"/></text:p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3">Приложение №6</text:p>
      <text:p text:style-name="P23"/>
      <text:p text:style-name="P23">к Порядку организации и проведения публичных</text:p>
      <text:p text:style-name="P23">слушаний или общественных обсуждений <text:s/>в сельском поселении</text:p>
      <text:p text:style-name="P23"><text:s/>Байтуган муниципального района Камышлинский</text:p>
      <text:p text:style-name="P23"><text:s/>Самарской области, утвержденному решением</text:p>
      <text:p text:style-name="P23"><text:s/>Собрания представителей сельского поселения</text:p>
      <text:p text:style-name="P23">Байтуган муниципального района Камышлинский</text:p>
      <text:p text:style-name="P23"><text:s/>Самарской области</text:p>
      <text:p text:style-name="P107"><text:soft-page-break/>от 29.08. 2019 года № 157</text:p>
      <text:p text:style-name="P17"/>
      <text:p text:style-name="P18"/>
      <text:p text:style-name="P15">ПЕРЕЧЕНЬ ПРИНЯВШИХ УЧАСТИЕ В РАССМОТРЕНИИ ПРОЕКТА УЧАСТНИКОВ <text:line-break/>ПУБЛИЧНЫХ СЛУШАНИЙ</text:p>
      <text:p text:style-name="P18"/>
      <text:p text:style-name="P19">________________________________________________________________________________________________________________________</text:p>
      <text:p text:style-name="P20">(наименование проекта, подлежащего рассмотрению на публичных слушаниях)</text:p>
      <text:p text:style-name="P21">________________________________________________________________________________________________________________________</text:p>
      <text:p text:style-name="P20">(период проведения публичных слушаний)</text:p>
      <text:p text:style-name="P18"/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21">№ п/п</text:p>
          </table:table-cell>
          <table:table-cell table:style-name="Таблица6.A1" office:value-type="string">
            <text:p text:style-name="P21">Дата реги-страции</text:p>
          </table:table-cell>
          <table:table-cell table:style-name="Таблица6.A1" office:value-type="string">
            <text:p text:style-name="P21">Фамилия, имя, отчество (при наличии) – для физических лиц; наименование – для юридических лиц</text:p>
          </table:table-cell>
          <table:table-cell table:style-name="Таблица6.A1" office:value-type="string">
            <text:p text:style-name="P21">Дата рождения – для физических лиц; основной государственный регистрационный номер – для юридических лиц</text:p>
          </table:table-cell>
          <table:table-cell table:style-name="Таблица6.A1" office:value-type="string">
            <text:p text:style-name="P21">Адрес места жительства (регистрации) – для физических лиц; место нахождения и адрес – для юридических лиц</text:p>
          </table:table-cell>
        </table:table-row>
        <table:table-row>
          <table:table-cell table:style-name="Таблица6.A1" office:value-type="string">
            <text:p text:style-name="P20">1</text:p>
          </table:table-cell>
          <table:table-cell table:style-name="Таблица6.A1" office:value-type="string">
            <text:p text:style-name="P20">2</text:p>
          </table:table-cell>
          <table:table-cell table:style-name="Таблица6.A1" office:value-type="string">
            <text:p text:style-name="P20">3</text:p>
          </table:table-cell>
          <table:table-cell table:style-name="Таблица6.A1" office:value-type="string">
            <text:p text:style-name="P20">4</text:p>
          </table:table-cell>
          <table:table-cell table:style-name="Таблица6.A1" office:value-type="string">
            <text:p text:style-name="P20">5</text:p>
          </table:table-cell>
        </table:table-row>
        <table:table-row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18"/>
      <text:p text:style-name="P18"/>
      <text:p text:style-name="Standard"/>
      <text:p text:style-name="Standard"/>
      <text:p text:style-name="Standard"/>
      <text:p text:style-name="Standard"/>
      <text:p text:style-name="P23"/>
      <text:p text:style-name="P23">Приложение №7</text:p>
      <text:p text:style-name="P23"/>
      <text:p text:style-name="P23">к Порядку организации и проведения публичных</text:p>
      <text:p text:style-name="P23">слушаний или общественных обсуждений <text:s/>в сельском поселении</text:p>
      <text:p text:style-name="P23"><text:s/>Байтуган муниципального района Камышлинский</text:p>
      <text:p text:style-name="P23"><text:s/>Самарской области, утвержденному решением</text:p>
      <text:p text:style-name="P23"><text:s/>Собрания представителей сельского поселения</text:p>
      <text:p text:style-name="P23">Байтуган муниципального района Камышлинский</text:p>
      <text:p text:style-name="P23"><text:s/>Самарской области</text:p>
      <text:p text:style-name="P107"><text:soft-page-break/>от 29.08. 2019 года № 157</text:p>
      <text:p text:style-name="Standard"><text:span text:style-name="Основной_20_шрифт_20_абзаца"><text:span text:style-name="T1"><text:s text:c="24"/></text:span></text:span><text:s text:c="256"/></text:p>
      <text:p text:style-name="P22"/>
      <text:p text:style-name="P22">Форма</text:p>
      <text:p text:style-name="P22"/>
      <text:p text:style-name="P22">ОПОВЕЩЕНИЕ</text:p>
      <text:p text:style-name="P22">о начале публичных слушаний</text:p>
      <text:p text:style-name="P22"/>
      <text:p text:style-name="P22">1. Информация <text:s text:c="2"/>о <text:s text:c="2"/>проекте, <text:s/>подлежащем <text:s/>рассмотрению <text:s text:c="2"/>на <text:s text:c="2"/>публичных</text:p>
      <text:p text:style-name="P22"/>
      <text:p text:style-name="P22">слушаниях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Перечень информационных материалов к проекту:</text:p>
      <text:p text:style-name="P22"/>
      <text:p text:style-name="P22">1.____________________________________________________________________;</text:p>
      <text:p text:style-name="P22"/>
      <text:p text:style-name="P22">2.____________________________________________________________________;</text:p>
      <text:p text:style-name="P22"/>
      <text:p text:style-name="P22">3.____________________________________________________________________;</text:p>
      <text:p text:style-name="P22"/>
      <text:p text:style-name="P22">4.____________________________________________________________________.</text:p>
      <text:p text:style-name="P22"/>
      <text:p text:style-name="P22"/>
      <text:p text:style-name="P22">2. Информация об официальном сайте, на котором будут размещены <text:s/>проект,</text:p>
      <text:p text:style-name="P22"/>
      <text:p text:style-name="P22">подлежащий <text:s/>рассмотрению на публичных слушаниях, и информационные материалы</text:p>
      <text:p text:style-name="P22"/>
      <text:p text:style-name="P22">к нему:</text:p>
      <text:p text:style-name="P22"/>
      <text:p text:style-name="P22"><text:soft-page-break/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3. Реквизиты <text:s/>правового <text:s/>акта <text:s/>о <text:s/>проведении <text:s/>публичных <text:s/>слушаний, <text:s text:c="2"/>на</text:p>
      <text:p text:style-name="P22"/>
      <text:p text:style-name="P22">основании которого подготовлено оповещение о начале публичных слушаний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4. Информация <text:s/>о <text:s/>порядке <text:s/>и <text:s/>сроках <text:s/>проведения публичных слушаний <text:s/>по</text:p>
      <text:p text:style-name="P22"/>
      <text:p text:style-name="P22">проекту, подлежащему рассмотрению на публичных слушаниях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><text:soft-page-break/></text:p>
      <text:p text:style-name="P22">5. Информация о месте, дате открытия экспозиции или экспозиций проекта,</text:p>
      <text:p text:style-name="P22"/>
      <text:p text:style-name="P22">подлежащего <text:s/>рассмотрению <text:s/>на <text:s/>публичных <text:s/>слушаниях, <text:s/>о <text:s/>сроках <text:s/>проведения</text:p>
      <text:p text:style-name="P22"/>
      <text:p text:style-name="P22">экспозиции <text:s/>или <text:s/>экспозиций <text:s/>такого <text:s/>проекта, <text:s/>о <text:s/>днях <text:s/>и <text:s/>часах, в которые</text:p>
      <text:p text:style-name="P22"/>
      <text:p text:style-name="P22">возможно посещение указанных экспозиции или экспозиций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6. Информация <text:s/>о порядке, сроке и форме внесения участниками <text:s/>публичных</text:p>
      <text:p text:style-name="P22"/>
      <text:p text:style-name="P22">слушаний <text:s text:c="2"/>предложений <text:s text:c="2"/>и <text:s text:c="2"/>замечаний, <text:s text:c="2"/>касающихся <text:s/>проекта, <text:s/>подлежащего</text:p>
      <text:p text:style-name="P22"/>
      <text:p text:style-name="P22">рассмотрению на публичных слушаниях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7. Информация о дате, времени и месте проведения собрания или <text:s/>собраний</text:p>
      <text:p text:style-name="P22"/>
      <text:p text:style-name="P22">участников публичных слушаний:</text:p>
      <text:p text:style-name="P22"><text:soft-page-break/></text:p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8. Дополнительная информация:</text:p>
      <text:p text:style-name="P22"/>
      <text:p text:style-name="P22">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_</text:p>
      <text:p text:style-name="P22"/>
      <text:p text:style-name="P22">__________________________________________________________________________.</text:p>
      <text:p text:style-name="P22"/>
      <text:p text:style-name="P22"/>
      <text:p text:style-name="P22">________________________________ <text:s text:c="3"/>__________ <text:s text:c="3"/>_____________________</text:p>
      <text:p text:style-name="P22"/>
      <text:p text:style-name="P67"><text:span text:style-name="Основной_20_шрифт_20_абзаца"><text:span text:style-name="T12">(должность уполномоч</text:span></text:span><text:span text:style-name="Основной_20_шрифт_20_абзаца"><text:span text:style-name="T12">енного лица) <text:s text:c="3"/>(подпись) <text:s text:c="4"/>(расшифровка подпис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angal" svg:font-family="Mangal" style:font-family-generic="roman" style:font-pitch="variable"/>
    <style:font-face style:name="Peterburg" svg:font-family="Peterbur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??" svg:font-family="'MS ??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ru" fo:country="RU" fo:font-style="normal" style:text-underline-style="none" fo:font-weight="normal" style:letter-kerning="true" fo:background-color="transparent" style:font-name-asian="MS Mincho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Стиль_20_глав_20_правил" style:display-name="Стиль глав правил" style:family="paragraph" style:parent-style-name="Standard" style:default-outline-level="1">
      <style:paragraph-properties fo:margin-top="0.353cm" fo:margin-bottom="0cm" fo:text-align="center" style:justify-single-word="false" fo:hyphenation-ladder-count="no-limit"/>
      <style:text-properties style:font-name="Times New Roman" fo:font-size="14pt" fo:font-weight="bold" style:font-name-asian="MS ??" style:font-size-asian="14pt" style:font-weight-asian="bold" style:font-size-complex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hyphenation-ladder-count="no-limit" fo:keep-with-next="always"/>
      <style:text-properties fo:color="#345a8a" style:font-name="Calibri" fo:font-size="16pt" fo:font-weight="bold" style:font-name-asian="MS Gothic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libri" fo:font-size="13pt" fo:font-weight="bold" style:font-name-asian="MS Gothic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style:font-name-asian="Times New Roman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style:font-name="Arial" fo:font-weight="bold" style:font-name-asian="Times New Roman" style:font-weight-asian="bold" style:font-name-complex="Arial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libri" fo:font-size="10pt" style:font-name-asian="MS Gothic" style:font-size-asian="10pt"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text-align="end" style:justify-single-word="false" fo:orphans="0" fo:widows="0" fo:hyphenation-ladder-count="no-limit" fo:text-indent="0.508cm" style:auto-text-indent="false" fo:keep-with-next="always">
        <style:tab-stops>
          <style:tab-stop style:position="8.608cm"/>
        </style:tab-stops>
      </style:paragraph-properties>
      <style:text-properties style:font-name="Arial" style:font-name-asian="Times New Roman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1.094cm" fo:margin-bottom="0cm" fo:text-align="end" style:justify-single-word="false" fo:orphans="0" fo:widows="0" fo:hyphenation-ladder-count="no-limit" fo:keep-with-next="always">
        <style:tab-stops>
          <style:tab-stop style:position="8.608cm"/>
        </style:tab-stops>
      </style:paragraph-properties>
      <style:text-properties fo:color="#ff00ff" style:font-name="Times New Roman" style:font-name-asian="Times New Roman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end" style:justify-single-word="false" fo:orphans="0" fo:widows="0" fo:hyphenation-ladder-count="no-limit" fo:text-indent="0.51cm" style:auto-text-indent="false" fo:keep-with-next="always">
        <style:tab-stops>
          <style:tab-stop style:position="8.608cm"/>
        </style:tab-stops>
      </style:paragraph-properties>
      <style:text-properties fo:color="#ff00ff" style:font-name="Arial" fo:font-size="11pt" style:font-name-asian="Times New Roman" style:font-size-asian="11pt" style:font-name-complex="Arial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cm" fo:margin-right="0cm" fo:text-align="end" style:justify-single-word="false" fo:orphans="0" fo:widows="0" fo:hyphenation-ladder-count="no-limit" fo:text-indent="0.508cm" style:auto-text-indent="false" fo:keep-with-next="always">
        <style:tab-stops>
          <style:tab-stop style:position="8.608cm"/>
        </style:tab-stops>
      </style:paragraph-properties>
      <style:text-properties style:font-name="Arial" fo:font-size="11pt" style:font-name-asian="Times New Roman" style:font-size-asian="11pt" style:font-name-complex="Arial"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style:font-name="Times New Roman" fo:font-size="10pt" style:font-name-asian="Times New Roman" style:font-size-asian="10pt" style:font-name-complex="Mangal" style:font-size-complex="10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Lucida Grande CY" fo:font-size="10pt" style:font-size-asian="10pt" style:font-size-complex="10pt" fo:hyphenate="false" fo:hyphenation-remain-char-count="0" fo:hyphenation-push-char-count="0"/>
    </style:style>
    <style:style style:name="Светлая_20_сетка_20__2014__20_акцент_20_31" style:display-name="Светлая сетка — акцент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стиль" style:display-name="Основной стиль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Arial" fo:font-size="10pt" style:font-name-asian="MS ??" style:font-size-asian="10pt" style:font-size-complex="14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style:font-name="Times New Roman" fo:font-size="10pt" style:font-name-asian="MS ??" style:font-size-asian="10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Lucida Grande CY" fo:font-size="9pt" style:font-size-asian="9pt" style:font-size-complex="9pt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style:font-name-asian="MS ??" style:font-name-complex="Arial" fo:hyphenate="false" fo:hyphenation-remain-char-count="0" fo:hyphenation-push-char-count="0"/>
    </style:style>
    <style:style style:name="ВидыДеятельности" style:family="paragraph" style:parent-style-name="Standard" style:default-outline-level="1" style:list-style-name="">
      <style:paragraph-properties fo:margin-top="0cm" fo:margin-bottom="0.141cm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size="11pt" style:font-name-asian="MS ??" style:font-size-asian="11pt" style:font-size-complex="10pt" fo:hyphenate="false" fo:hyphenation-remain-char-count="0" fo:hyphenation-push-char-count="0"/>
    </style:style>
    <style:style style:name="Стиль_20_названия" style:display-name="Стиль названия" style:family="paragraph" style:parent-style-name="Standard">
      <style:paragraph-properties fo:margin-left="0cm" fo:margin-right="0cm" fo:margin-top="0cm" fo:margin-bottom="0.106cm" fo:text-align="justify" style:justify-single-word="false" fo:hyphenation-ladder-count="no-limit" fo:text-indent="1.199cm" style:auto-text-indent="false"/>
      <style:text-properties style:font-name="Arial" fo:font-style="italic" fo:font-weight="bold" style:font-name-asian="MS ??" style:font-style-asian="italic" style:font-weight-asian="bold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Средняя_20_сетка_20_1_20__2014__20_акцент_20_21" style:display-name="Средняя сетка 1 — акцент 21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sNormal_20_Знак" style:display-name="ConsNormal Знак" style:family="paragraph">
      <style:paragraph-properties fo:margin-left="0cm" fo:margin-right="34.876cm" fo:hyphenation-ladder-count="no-limit" fo:text-indent="1.27cm" style:auto-text-indent="false"/>
      <style:text-properties style:font-name="Arial" fo:font-size="12pt" style:font-name-asian="Times New Roman" style:font-size-asian="12pt" style:font-size-complex="11pt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sNonformat" style:family="paragraph">
      <style:paragraph-properties fo:margin-left="0cm" fo:margin-right="34.876cm" fo:orphans="2" fo:widows="2" fo:hyphenation-ladder-count="no-limit" fo:text-indent="0cm" style:auto-text-indent="false"/>
      <style:text-properties style:font-name="Courier New" fo:font-size="12pt" style:font-name-asian="Times New Roman" style:font-size-asian="12pt" style:font-name-complex="Courier New" style:font-size-complex="12pt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3.493cm" fo:margin-right="0cm" fo:text-align="justify" style:justify-single-word="false" fo:hyphenation-ladder-count="no-limit" fo:text-indent="-2.223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size-complex="10pt" fo:hyphenate="false" fo:hyphenation-remain-char-count="0" fo:hyphenation-push-char-count="0"/>
    </style:style>
    <style:style style:name="Список_20_2" style:display-name="Список 2" style:family="paragraph" style:parent-style-name="Standard">
      <style:paragraph-properties fo:margin-left="0.998cm" fo:margin-right="0cm" fo:margin-top="0cm" fo:margin-bottom="0.212cm" fo:hyphenation-ladder-count="no-limit" fo:text-indent="-0.499cm" style:auto-text-indent="false">
        <style:tab-stops/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left="0cm" fo:margin-right="5.248cm" fo:text-align="justify" style:justify-single-word="false" fo:hyphenation-ladder-count="no-limit" fo:text-indent="0cm" style:auto-text-indent="false"/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.212cm" fo:margin-bottom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size-complex="11pt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Основной_20_стиль_20_Знак_20_Знак" style:display-name="Основной стиль Знак Знак" style:family="paragraph" style:parent-style-name="Standard"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style:font-name="Book Antiqua" fo:font-size="14pt" style:font-name-asian="Times New Roman" style:font-size-asian="14pt" style:font-size-complex="10pt" fo:hyphenate="false" fo:hyphenation-remain-char-count="0" fo:hyphenation-push-char-count="0"/>
    </style:style>
    <style:style style:name="Стиль_20_названия_20_Знак" style:display-name="Стиль названия Знак" style:family="paragraph" style:parent-style-name="Standard">
      <style:paragraph-properties fo:margin-left="0cm" fo:margin-right="0cm" fo:margin-top="0cm" fo:margin-bottom="0.423cm" fo:text-align="justify" style:justify-single-word="false" fo:hyphenation-ladder-count="no-limit" fo:text-indent="1.199cm" style:auto-text-indent="false"/>
      <style:text-properties style:font-name="Book Antiqua" fo:font-size="14pt" fo:font-weight="bold" style:font-name-asian="Times New Roman" style:font-size-asian="14pt" style:font-weight-asian="bold" style:font-size-complex="10pt" fo:hyphenate="false" fo:hyphenation-remain-char-count="0" fo:hyphenation-push-char-count="0"/>
    </style:style>
    <style:style style:name="Стиль_20_части" style:display-name="Стиль части" style:family="paragraph" style:parent-style-name="Heading_20_1" style:default-outline-level="1" style:list-style-name="">
      <style:paragraph-properties fo:margin-top="0cm" fo:margin-bottom="0.106cm" fo:text-align="center" style:justify-single-word="false" fo:keep-together="auto" fo:hyphenation-ladder-count="no-limit"/>
      <style:text-properties fo:color="#00000a" style:font-name="Arial" fo:font-size="14pt" style:font-name-asian="Times New Roman" style:font-size-asian="14pt" style:font-name-complex="Arial" style:font-weight-complex="normal" fo:hyphenate="false" fo:hyphenation-remain-char-count="0" fo:hyphenation-push-char-count="0"/>
    </style:style>
    <style:style style:name="Стиль_20_главы" style:display-name="Стиль главы" style:family="paragraph" style:parent-style-name="Стиль_20_части" style:default-outline-level="1" style:list-style-name="">
      <style:paragraph-properties fo:margin-top="0.423cm" fo:margin-bottom="0cm" fo:hyphenation-ladder-count="no-limit"/>
      <style:text-properties fo:font-size="12pt" style:font-size-asian="12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Основной_20_Знак" style:display-name="Основной Знак" style:family="paragraph" style:parent-style-name="ConsNormal_20_Знак">
      <style:paragraph-properties fo:margin-left="0cm" fo:margin-right="0cm" fo:line-height="150%" fo:text-align="justify" style:justify-single-word="false" fo:hyphenation-ladder-count="no-limit" fo:text-indent="1.199cm" style:auto-text-indent="false">
        <style:tab-stops>
          <style:tab-stop style:position="1.251cm"/>
        </style:tab-stops>
      </style:paragraph-properties>
      <style:text-properties style:font-name="Book Antiqua" fo:font-size="14pt" style:font-size-asian="14pt" style:font-size-complex="10pt" fo:hyphenate="false" fo:hyphenation-remain-char-count="0" fo:hyphenation-push-char-count="0"/>
    </style:style>
    <style:style style:name="ПереченьЗон" style:family="paragraph" style:parent-style-name="Standard">
      <style:paragraph-properties fo:margin-left="2.501cm" fo:margin-right="0cm" fo:margin-top="0cm" fo:margin-bottom="0.141cm" fo:text-align="justify" style:justify-single-word="false" fo:hyphenation-ladder-count="no-limit" fo:text-indent="-1.501cm" style:auto-text-indent="false">
        <style:tab-stops>
          <style:tab-stop style:position="2.501cm"/>
        </style:tab-stops>
      </style:paragraph-properties>
      <style:text-properties style:font-name="Arial" fo:font-size="11pt" style:font-name-asian="Times New Roman" style:font-size-asian="11pt" style:font-size-complex="10pt" fo:hyphenate="false" fo:hyphenation-remain-char-count="0" fo:hyphenation-push-char-count="0"/>
    </style:style>
    <style:style style:name="Зоны" style:family="paragraph" style:parent-style-name="Standard">
      <style:paragraph-properties fo:margin-left="1cm" fo:margin-right="0cm" fo:margin-top="0.282cm" fo:margin-bottom="0.282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" fo:font-weight="bold" style:font-name-asian="Times New Roman" style:font-weight-asian="bold" style:font-size-complex="10pt" fo:hyphenate="false" fo:hyphenation-remain-char-count="0" fo:hyphenation-push-char-count="0"/>
    </style:style>
    <style:style style:name="FR1" style:family="paragraph">
      <style:paragraph-properties fo:margin-left="7.197cm" fo:margin-right="0cm" fo:hyphenation-ladder-count="no-limit" fo:text-indent="0cm" style:auto-text-indent="false">
        <style:tab-stops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/>
      <style:text-properties style:font-name="Arial" style:font-name-asian="Times New Roman" style:font-name-complex="Arial" fo:hyphenate="false" fo:hyphenation-remain-char-count="0" fo:hyphenation-push-char-count="0"/>
    </style:style>
    <style:style style:name="Основной" style:family="paragraph" style:parent-style-name="ConsNormal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4pt" fo:hyphenate="false" fo:hyphenation-remain-char-count="0" fo:hyphenation-push-char-count="0"/>
    </style:style>
    <style:style style:name="FR2" style:family="paragraph">
      <style:paragraph-properties fo:margin-left="3.316cm" fo:margin-right="0cm" fo:hyphenation-ladder-count="no-limit" fo:text-indent="0cm" style:auto-text-indent="false">
        <style:tab-stops/>
      </style:paragraph-properties>
      <style:text-properties style:font-name="Arial" fo:font-size="6pt" fo:language="en" fo:country="US" style:font-name-asian="Times New Roman" style:font-size-asian="6pt" style:font-name-complex="Arial" style:font-size-complex="6pt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fo:color="#000000" style:font-name="Arial" fo:font-size="14pt" fo:font-weight="bold" style:font-name-asian="Times New Roman" style:font-size-asian="14pt" style:font-weight-asian="bold" style:font-size-complex="10pt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0.25cm" fo:margin-right="-0.383cm" fo:line-height="125%" fo:text-align="justify" style:justify-single-word="false" fo:orphans="0" fo:widows="0" fo:hyphenation-ladder-count="no-limit" fo:text-indent="0.173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font-name-asian="Times New Roman" style:font-size-asian="11pt" style:font-name-complex="Arial" style:font-size-complex="11pt" fo:hyphenate="false" fo:hyphenation-remain-char-count="0" fo:hyphenation-push-char-count="0"/>
    </style:style>
    <style:style style:name="Iau_3f_iue" style:display-name="Iau?iue" style:family="paragraph">
      <style:paragraph-properties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Iniiaiie_20_oaeno_20_n_20_ionooiii_20_2" style:display-name="Iniiaiie oaeno n ionooiii 2" style:family="paragraph" style:parent-style-name="Iau_3f_iue">
      <style:paragraph-properties fo:margin-left="0cm" fo:margin-right="0cm" fo:text-align="justify" style:justify-single-word="false" fo:orphans="2" fo:widows="2" fo:hyphenation-ladder-count="no-limit" fo:text-indent="0.501cm" style:auto-text-indent="false"/>
      <style:text-properties style:font-name="Peterburg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.176cm" fo:text-align="justify" style:justify-single-word="false" fo:orphans="0" fo:widows="0" fo:hyphenation-ladder-count="no-limit" fo:text-indent="1.27cm" style:auto-text-indent="false" fo:background-color="#ffffff">
        <style:background-image/>
      </style:paragraph-properties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fo:color="#000000" style:font-name="Arial" fo:font-size="14pt" fo:font-style="italic" fo:font-weight="bold" style:font-name-asian="Times New Roman" style:font-size-asian="14pt" style:font-style-asian="italic" style:font-weight-asian="bold" style:font-size-complex="10pt" fo:hyphenate="false" fo:hyphenation-remain-char-count="0" fo:hyphenation-push-char-count="0"/>
    </style:style>
    <style:style style:name="Заголовок_20_0" style:display-name="Заголовок 0" style:family="paragraph">
      <style:paragraph-properties fo:text-align="center" style:justify-single-word="false" fo:orphans="2" fo:widows="2" fo:hyphenation-ladder-count="no-limit"/>
      <style:text-properties style:font-name="Arial" fo:font-size="14pt" style:font-name-asian="Times New Roman" style:font-size-asian="14pt" fo:hyphenate="false" fo:hyphenation-remain-char-count="0" fo:hyphenation-push-char-count="0"/>
    </style:style>
    <style:style style:name="НазвТаблицы" style:family="paragraph" style:parent-style-name="Standard">
      <style:paragraph-properties fo:margin-left="0cm" fo:margin-right="0cm" fo:margin-top="0cm" fo:margin-bottom="0.141cm" fo:hyphenation-ladder-count="no-limit" fo:text-indent="1cm" style:auto-text-indent="false">
        <style:tab-stops>
          <style:tab-stop style:position="1cm"/>
          <style:tab-stop style:position="16.988cm" style:type="right"/>
        </style:tab-stops>
      </style:paragraph-properties>
      <style:text-properties style:font-name="Arial" fo:font-size="11pt" fo:font-weight="bold" style:font-name-asian="Times New Roman" style:font-size-asian="11pt" style:font-weight-asian="bold" style:font-size-complex="10pt" fo:hyphenate="false" fo:hyphenation-remain-char-count="0" fo:hyphenation-push-char-count="0"/>
    </style:style>
    <style:style style:name="ОсновнойРаб" style:family="paragraph" style:parent-style-name="Основной_20_текст_20_с_20_отступом_20_2">
      <style:paragraph-properties fo:margin-left="0cm" fo:margin-right="0cm" fo:hyphenation-ladder-count="no-limit" fo:text-indent="0.99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Стиль_20_заключения_20_Знак" style:display-name="Стиль заключения Зна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Обычный.Обычный_20_для_20_диссертации" style:display-name="Обычный.Обычный для диссертации" style:family="paragraph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Стиль_20_порядка" style:display-name="Стиль порядка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.905cm"/>
          <style:tab-stop style:position="2.223cm"/>
        </style:tab-stops>
      </style:paragraph-properties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Стиль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Times New Roman" fo:font-size="14pt" style:font-name-asian="Times New Roman" style:font-size-asian="14pt" style:font-size-complex="14pt" fo:hyphenate="false" fo:hyphenation-remain-char-count="0" fo:hyphenation-push-char-count="0"/>
    </style:style>
    <style:style style:name="nienie" style:family="paragraph" style:parent-style-name="Iau_3f_iue">
      <style:paragraph-properties fo:margin-left="1.251cm" fo:margin-right="0cm" fo:text-align="justify" style:justify-single-word="false" fo:keep-together="always" fo:hyphenation-ladder-count="no-limit" fo:text-indent="-0.501cm" style:auto-text-indent="false">
        <style:tab-stops/>
      </style:paragraph-properties>
      <style:text-properties style:font-name="Peterburg" fo:font-size="12pt" style:font-size-asian="12pt" fo:hyphenate="false" fo:hyphenation-remain-char-count="0" fo:hyphenation-push-char-count="0"/>
    </style:style>
    <style:style style:name="Средний_20_список_20_2_20__2014__20_акцент_20_21" style:display-name="Средний список 2 — акцент 21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Цветной_20_список_20__2014__20_акцент_20_11" style:display-name="Цветной список — акцент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fo:hyphenate="false" fo:hyphenation-remain-char-count="0" fo:hyphenation-push-char-count="0"/>
    </style:style>
    <style:style style:name="Рецензия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text-align="center" style:justify-single-word="false" fo:orphans="2" fo:widows="2" fo:hyphenation-ladder-count="no-limit"/>
      <style:text-properties style:font-name="Times New Roman" fo:font-size="12pt" fo:font-weight="bold" style:font-name-asian="Times New Roman" style:font-size-asian="12pt" style:font-weight-asian="bold" style:font-size-complex="12pt" fo:hyphenate="false" fo:hyphenation-remain-char-count="0" fo:hyphenation-push-char-count="0"/>
    </style:style>
    <style:style style:name="Цветной_20_список_20_-_20_Акцент_20_12" style:display-name="Цветной список - Акцент 1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Title" style:family="paragraph">
      <style:paragraph-properties fo:hyphenation-ladder-count="no-limit" style:text-autospace="none"/>
      <style:text-properties style:font-name="Arial" fo:font-weight="bold" style:font-name-asian="Times New Roman" style:font-weight-asian="bold" style:font-name-complex="Arial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asian="Times New Roman" style:font-name-complex="Courier New" fo:hyphenate="false" fo:hyphenation-remain-char-count="0" fo:hyphenation-push-char-count="0"/>
    </style:style>
    <style:style style:name="ConsPlusCell" style:family="paragraph">
      <style:paragraph-properties fo:hyphenation-ladder-count="no-limit" style:text-autospace="none"/>
      <style:text-properties style:font-name="Arial" style:font-name-asian="Times New Roman" style:font-name-complex="Ari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-complex="Times New Roman"/>
    </style:style>
    <style:style style:name="Схема_20_документа_20_Знак" style:display-name="Схема документа Знак" style:family="text">
      <style:text-properties style:font-name="Lucida Grande CY" style:font-name-complex="Lucida Grande CY"/>
    </style:style>
    <style:style style:name="Заголовок_20_1_20_Знак" style:display-name="Заголовок 1 Знак" style:family="text">
      <style:text-properties fo:color="#345a8a" style:font-name="Calibri" fo:font-size="16pt" fo:font-weight="bold" style:font-name-asian="MS Gothic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>
      <style:text-properties fo:color="#4f81bd" style:font-name="Calibri" fo:font-size="13pt" fo:font-weight="bold" style:font-name-asian="MS Gothic" style:font-size-asian="13pt" style:font-weight-asian="bold" style:font-size-complex="13pt" style:font-weight-complex="bold"/>
    </style:style>
    <style:style style:name="Заголовок_20_5_20_Знак" style:display-name="Заголовок 5 Знак" style:family="text">
      <style:text-properties fo:color="#243f60" style:font-name="Calibri" style:font-name-asian="MS Gothic" style:font-name-complex="Times New Roman"/>
    </style:style>
    <style:style style:name="Основной_20_стиль_20_Знак" style:display-name="Основной стиль Знак" style:family="text">
      <style:text-properties style:font-name="Arial" style:font-name-asian="MS ??" style:font-name-complex="Times New Roman" style:font-size-complex="14pt"/>
    </style:style>
    <style:style style:name="Знак_20_примечания" style:display-name="Знак примечания" style:family="text">
      <style:text-properties fo:font-size="8pt" style:font-size-asian="8pt" style:font-name-complex="Times New Roman"/>
    </style:style>
    <style:style style:name="Текст_20_примечания_20_Знак" style:display-name="Текст примечания Знак" style:family="text">
      <style:text-properties style:font-name="Times New Roman" fo:font-size="10pt" style:font-name-asian="MS ??" style:font-size-asian="10pt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Lucida Grande CY" fo:font-size="9pt" style:font-size-asian="9pt" style:font-name-complex="Lucida Grande CY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style:font-name="Times New Roman" fo:font-size="10pt" fo:font-weight="bold" style:font-name-asian="MS ??" style:font-size-asian="10pt" style:font-weight-asian="bold" style:font-name-complex="Times New Roman" style:font-size-complex="10pt" style:font-weight-complex="bold"/>
    </style:style>
    <style:style style:name="Заголовок_20_3_20_Знак" style:display-name="Заголовок 3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Заголовок_20_4_20_Знак" style:display-name="Заголовок 4 Знак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Заголовок_20_6_20_Знак" style:display-name="Заголовок 6 Знак" style:family="text">
      <style:text-properties style:font-name="Arial" fo:font-size="12pt" style:font-name-asian="Times New Roman" style:font-size-asian="12pt" style:font-name-complex="Arial" style:font-size-complex="12pt"/>
    </style:style>
    <style:style style:name="Заголовок_20_7_20_Знак" style:display-name="Заголовок 7 Знак" style:family="text">
      <style:text-properties fo:color="#ff00ff" style:font-name="Times New Roman" fo:font-size="12pt" style:font-name-asian="Times New Roman" style:font-size-asian="12pt" style:font-size-complex="12pt"/>
    </style:style>
    <style:style style:name="Заголовок_20_8_20_Знак" style:display-name="Заголовок 8 Знак" style:family="text">
      <style:text-properties fo:color="#ff00ff" style:font-name="Arial" fo:font-size="11pt" style:font-name-asian="Times New Roman" style:font-size-asian="11pt" style:font-name-complex="Arial" style:font-size-complex="12pt"/>
    </style:style>
    <style:style style:name="Заголовок_20_9_20_Знак" style:display-name="Заголовок 9 Знак" style:family="text">
      <style:text-properties style:font-name="Arial" fo:font-size="11pt" style:font-name-asian="Times New Roman" style:font-size-asian="11pt" style:font-name-complex="Arial" style:font-size-complex="12pt"/>
    </style:style>
    <style:style style:name="Заголовок_20_2_20_Знак1" style:display-name="Заголовок 2 Знак1" style:family="text">
      <style:text-properties style:font-name="Cambria" fo:font-size="14pt" fo:font-style="italic" fo:font-weight="bold" style:font-name-asian="MS Gothic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Название_20_Знак" style:display-name="Название Знак" style:family="text">
      <style:text-properties style:font-name="Times New Roman" fo:font-size="14pt" style:font-name-asian="Times New Roman" style:font-size-asian="14pt" style:font-size-complex="14pt"/>
    </style:style>
    <style:style style:name="ConsNormal_20_Знак_20_Знак" style:display-name="ConsNormal Знак Знак" style:family="text">
      <style:text-properties style:font-name="Arial" fo:font-size="12pt" style:font-name-asian="Times New Roman" style:font-size-asian="12pt" style:font-size-complex="11pt"/>
    </style:style>
    <style:style style:name="Текст_20_сноски_20_Знак" style:display-name="Текст сноски Знак" style:family="text">
      <style:text-properties style:font-name="Times New Roman" style:font-name-asian="Times New Roman"/>
    </style:style>
    <style:style style:name="Знак_20_сноски" style:display-name="Знак сноски" style:family="text">
      <style:text-properties style:text-position="super 65%" style:font-name-complex="Times New Roman"/>
    </style:style>
    <style:style style:name="Основной_20_текст_20_Знак" style:display-name="Основной текст Знак" style:family="text">
      <style:text-properties style:font-name="Times New Roman" fo:font-size="14pt" style:font-name-asian="Times New Roman" style:font-size-asian="14pt" style:font-size-complex="14pt"/>
    </style:style>
    <style:style style:name="Основной_20_текст_20_2_20_Знак" style:display-name="Основной текст 2 Знак" style:family="text">
      <style:text-properties style:font-name="Times New Roman" fo:font-size="14pt" fo:font-weight="bold" style:font-name-asian="Times New Roman" style:font-size-asian="14pt" style:font-weight-asian="bold"/>
    </style:style>
    <style:style style:name="Body_20_Text_20_2_20_Char" style:display-name="Body Text 2 Char" style:family="text">
      <style:text-properties fo:font-size="12pt" style:font-size-asian="12pt" style:font-name-complex="Times New Roman" style:font-size-complex="12pt"/>
    </style:style>
    <style:style style:name="Список_20_Знак" style:display-name="Список Знак" style:family="text">
      <style:text-properties style:font-name="Times New Roman" style:font-name-asian="Times New Roman"/>
    </style:style>
    <style:style style:name="Основной_20_текст_20_3_20_Знак" style:display-name="Основной текст 3 Знак" style:family="text">
      <style:text-properties style:font-name="Times New Roman" fo:font-size="14pt" style:font-name-asian="Times New Roman" style:font-size-asian="14pt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4pt" style:font-name-asian="Times New Roman" style:font-size-asian="14pt"/>
    </style:style>
    <style:style style:name="Body_20_Text_20_Indent_20_2_20_Char" style:display-name="Body Text Indent 2 Char" style:family="text">
      <style:text-properties fo:font-size="12pt" style:font-size-asian="12pt" style:font-name-complex="Times New Roman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14pt" style:font-name-asian="Times New Roman" style:font-size-asian="14pt"/>
    </style:style>
    <style:style style:name="Body_20_Text_20_Indent_20_3_20_Char" style:display-name="Body Text Indent 3 Char" style:family="text">
      <style:text-properties fo:font-size="8pt" style:font-size-asian="8pt" style:font-name-complex="Times New Roman" style:font-size-complex="8pt"/>
    </style:style>
    <style:style style:name="Текст_20_концевой_20_сноски_20_Знак" style:display-name="Текст концевой сноски Знак" style:family="text">
      <style:text-properties style:font-name="Times New Roman" style:font-name-asian="Times New Roman"/>
    </style:style>
    <style:style style:name="Знак_20_концевой_20_сноски" style:display-name="Знак концевой сноски" style:family="text">
      <style:text-properties style:text-position="super 65%" style:font-name-complex="Times New Roman"/>
    </style:style>
    <style:style style:name="Основной_20_стиль_20_Знак_20_Знак_20_Знак" style:display-name="Основной стиль Знак Знак Знак" style:family="text">
      <style:text-properties style:font-name="Book Antiqua" fo:font-size="14pt" style:font-name-asian="Times New Roman" style:font-size-asian="14pt"/>
    </style:style>
    <style:style style:name="Стиль_20_названия_20_Знак_20_Знак" style:display-name="Стиль названия Знак Знак" style:family="text">
      <style:text-properties style:font-name="Book Antiqua" fo:font-size="14pt" fo:font-weight="bold" style:font-name-asian="Times New Roman" style:font-size-asian="14pt" style:font-weight-asian="bold"/>
    </style:style>
    <style:style style:name="Основной_20_Знак_20_Знак" style:display-name="Основной Знак Знак" style:family="text">
      <style:text-properties style:font-name="Book Antiqua" fo:font-size="14pt" style:font-name-asian="Times New Roman" style:font-size-asian="14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size-complex="12pt"/>
    </style:style>
    <style:style style:name="Знак_20_Знак_20_Знак3" style:display-name="Знак Знак Знак3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Стиль_20_заключения_20_Знак_20_Знак" style:display-name="Стиль заключения Знак Знак" style:family="text">
      <style:text-properties style:font-name="Times New Roman" fo:font-size="14pt" style:font-name-asian="Times New Roman" style:font-size-asian="14pt"/>
    </style:style>
    <style:style style:name="blk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Body_20_text_20__28_2_29__5f_" style:display-name="Body text (2)_" style:family="text">
      <style:text-properties style:font-name="Times New Roman" fo:font-size="10.5pt" style:font-size-asian="10.5pt" style:font-size-complex="10.5pt"/>
    </style:style>
    <style:style style:name="extended-text_5f__5f_full" style:display-name="extended-text__full" style:family="text" style:parent-style-name="Основной_20_шрифт_20_абзаца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" style:display-name="ListLabel 7" style:family="text">
      <style:text-properties style:font-name-asian="MS Mincho" style:font-name-complex="Times New Roman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5LVL2" style:display-name="WW_CharLFO15LVL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_5f_CharLFO17LVL2" style:display-name="WW_CharLFO17LVL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_5f_CharLFO17LVL3" style:display-name="WW_CharLFO17LVL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_5f_CharLFO18LVL1" style:display-name="WW_CharLFO18LVL1" style:family="text">
      <style:text-properties fo:font-size="12pt" style:font-size-asian="12pt" style:font-size-complex="12pt"/>
    </style:style>
    <style:style style:name="WW_5f_CharLFO21LVL3" style:display-name="WW_CharLFO21LVL3" style:family="text">
      <style:text-properties style:font-name-asian="MS Mincho" style:font-name-complex="Times New Roman"/>
    </style:style>
    <style:style style:name="WW_5f_CharLFO26LVL1" style:display-name="WW_CharLFO26LVL1" style:family="text">
      <style:text-properties fo:font-size="14pt" style:font-size-asian="14pt" style:font-size-complex="14pt"/>
    </style:style>
    <style:style style:name="WW_5f_CharLFO26LVL2" style:display-name="WW_CharLFO26LVL2" style:family="text">
      <style:text-properties fo:font-size="14pt" style:font-size-asian="14pt" style:font-size-complex="14pt"/>
    </style:style>
    <style:style style:name="WW_5f_CharLFO26LVL3" style:display-name="WW_CharLFO26LVL3" style:family="text">
      <style:text-properties fo:font-size="14pt" style:font-size-asian="14pt" style:font-size-complex="14pt"/>
    </style:style>
    <style:style style:name="WW_5f_CharLFO28LVL1" style:display-name="WW_CharLFO28LVL1" style:family="text">
      <style:text-properties fo:font-size="14pt" style:font-size-asian="14pt" style:font-size-complex="14pt"/>
    </style:style>
    <style:style style:name="WW_5f_CharLFO28LVL2" style:display-name="WW_CharLFO28LVL2" style:family="text">
      <style:text-properties fo:font-size="14pt" style:font-size-asian="14pt" style:font-size-complex="14pt"/>
    </style:style>
    <style:style style:name="WW_5f_CharLFO28LVL3" style:display-name="WW_CharLFO28LVL3" style:family="text">
      <style:text-properties fo:font-size="14pt" fo:font-weight="bold" style:font-size-asian="14pt" style:font-weight-asian="bold" style:font-size-complex="14pt"/>
    </style:style>
    <style:style style:name="WW_5f_CharLFO29LVL1" style:display-name="WW_CharLFO29LVL1" style:family="text">
      <style:text-properties fo:font-size="14pt" style:font-size-asian="14pt" style:font-size-complex="14pt"/>
    </style:style>
    <style:style style:name="WW_5f_CharLFO29LVL2" style:display-name="WW_CharLFO29LVL2" style:family="text">
      <style:text-properties fo:font-size="14pt" style:font-size-asian="14pt" style:font-size-complex="14pt"/>
    </style:style>
    <style:style style:name="WW_5f_CharLFO29LVL3" style:display-name="WW_CharLFO29LVL3" style:family="text">
      <style:text-properties fo:font-size="14pt" style:font-size-asian="14pt" style:font-size-complex="14pt"/>
    </style:style>
    <style:style style:name="WW_5f_CharOUTLINELVL1" style:display-name="WW_CharOUTLINELVL1" style:family="text">
      <style:text-properties style:font-name-complex="Times New Roman"/>
    </style:style>
    <style:style style:name="Endnote_20_Symbol" style:display-name="Endnote Symbol" style:family="text"/>
    <text:outline-style style:name="Outline">
      <text:outline-level-style text:level="1" text:style-name="WW_5f_CharOUTLINELVL1" style:num-prefix="Статья 2-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2" style:num-prefix="Раздел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Статья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Раздел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7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Статья 2-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WW_5f_CharLFO4LVL2" style:num-prefix="Статья 2-" style:num-suffix="." style:num-format="1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РАЗДЕЛ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prefix="Глава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РАЗДЕЛ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prefix="Глава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prefix="Статья 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21LVL3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РАЗДЕЛ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 fo:margin-left="-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 fo:margin-left="-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Глава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prefix="Статья 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 fo:margin-left="-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prefix="Глава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prefix="Статья 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8LVL3" style:num-prefix="Статья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Глава 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style:num-prefix="Статья 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9LVL3" style:num-prefix="Статья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4cm" fo:margin-left="3.4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3cm" fo:margin-left="-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7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7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5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501cm" fo:margin-left="1.7cm" fo:margin-right="2.2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63cm" fo:margin-bottom="0.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.251cm" fo:margin-bottom="1.7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  <style:master-page style:name="MPF1" style:page-layout-name="Mpm3" style:next-style-name="MP1"/>
    <style:master-page style:name="MP2" style:page-layout-name="Mpm4"/>
    <style:master-page style:name="MP3" style:page-layout-name="Mpm5"/>
    <style:master-page style:name="MP4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7-08T08:53:00Z</meta:creation-date>
    <dc:date>2019-09-18T15:50:33.63</dc:date>
    <meta:editing-cycles>7</meta:editing-cycles>
    <meta:editing-duration>PT1H4M52S</meta:editing-duration>
    <meta:print-date>2019-09-18T15:49:35.71</meta:print-date>
    <meta:document-statistic meta:table-count="6" meta:image-count="0" meta:object-count="0" meta:page-count="31" meta:paragraph-count="408" meta:word-count="4546" meta:character-count="44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