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 CYR" fo:font-size="14pt" fo:font-weight="bold"/>
    </style:style>
    <style:style style:name="P2" style:family="paragraph" style:parent-style-name="Standard">
      <style:text-properties style:font-name="Times New Roman CYR" fo:font-size="14pt" fo:font-weight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53cm"/>
        </style:tab-stops>
      </style:paragraph-properties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2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 style:list-style-name="L1">
      <style:paragraph-properties>
        <style:tab-stops>
          <style:tab-stop style:position="0.35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fo:font-size="14pt" style:font-name-asian="Times New Roman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0.353cm"/>
        </style:tab-stops>
      </style:paragraph-properties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font-weight-complex="bold"/>
    </style:style>
    <style:style style:name="P17" style:family="paragraph" style:parent-style-name="Text_20_body" style:list-style-name="L1">
      <style:paragraph-properties>
        <style:tab-stops>
          <style:tab-stop style:position="0.353cm"/>
        </style:tab-stops>
      </style:paragraph-properties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font-weight-complex="bold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 style:list-style-name="L2">
      <style:paragraph-properties fo:margin-top="0cm" fo:margin-bottom="0cm"/>
      <style:text-properties fo:font-size="14pt"/>
    </style:style>
    <style:style style:name="P20" style:family="paragraph" style:parent-style-name="Text_20_body" style:list-style-name="L2">
      <style:paragraph-properties fo:margin-top="0cm" fo:margin-bottom="0cm" fo:line-height="115%" fo:text-align="justify" style:justify-single-word="false"/>
      <style:text-properties fo:color="#000000" style:font-name="Times New Roman CYR" fo:font-size="14pt" fo:language="zxx" fo:country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style:font-name-asian="Times New Roman" style:language-asian="zxx" style:country-asian="none"/>
    </style:style>
    <style:style style:name="T9" style:family="text">
      <style:text-properties fo:color="#ff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style:use-window-font-color="true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style:font-name="Times New Roman1" fo:font-weight="normal"/>
    </style:style>
    <style:style style:name="T12" style:family="text">
      <style:text-properties style:font-name="Times New Roman1" fo:language="ru" fo:country="RU" fo:font-weight="normal"/>
    </style:style>
    <style:style style:name="T13" style:family="text">
      <style:text-properties fo:color="#000000" style:font-name="Times New Roman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7"/>СОБРАНИЕ ПРЕДСТАВИТЕЛЕЙ </text:p>
      <text:p text:style-name="P1">СЕЛЬСКОГО ПОСЕЛЕНИЯ БАЙТУГАН </text:p>
      <text:p text:style-name="P1">МУНИЦИПАЛЬНОГО РАЙОНА КАМЫШЛИНСКИЙ</text:p>
      <text:p text:style-name="P1">САМАРСКОЙ ОБЛАСТИ</text:p>
      <text:p text:style-name="P1">РЕШЕНИЕ</text:p>
      <text:p text:style-name="P1"><text:span text:style-name="T2">29 августа <text:s/></text:span><text:span text:style-name="T1"><text:s/>2019 года № 154</text:span></text:p>
      <text:p text:style-name="P4"/>
      <text:p text:style-name="P8">О рассмотрении протеста Самарской межрайонной природоохранной прокуратуры</text:p>
      <text:p text:style-name="P11"/>
      <text:p text:style-name="P6"><text:bookmark text:name="_GoBack"/><text:span text:style-name="T4"><text:tab/>Рассмотрев протест Самарской межрайонной природоохранной прокуратуры от 09.08.2019</text:span><text:span text:style-name="T3">г.</text:span><text:span text:style-name="T4"> № 15-2019 <text:s text:c="4"/>на отдельные положения Устава сельского поселения </text:span><text:span text:style-name="T10">Байтуган</text:span><text:span text:style-name="T4"> <text:s/>муниципального района Камышлинский Самарской области, руководствуясь Федеральным законом от 06.10.2003 г. № 131-ФЗ «Об общих принципах организации местного самоуправления <text:s/>в Российской Федерации», Собрание представителей сельского поселения </text:span><text:span text:style-name="T10">Байтуган</text:span><text:span text:style-name="T9"> </text:span><text:span text:style-name="T4">муниципального района Камышлинский Самарской области,</text:span></text:p>
      <text:p text:style-name="P7"/>
      <text:p text:style-name="P9">РЕШИЛО:</text:p>
      <text:list xml:id="list5632421824746985044" text:style-name="WWNum1">
        <text:list-item>
          <text:p text:style-name="P12"><text:span text:style-name="T4">Удовлетворить протест Самарской межрайонной природоохранной прокуратуры от 09.08.2019 </text:span><text:span text:style-name="T3">г.</text:span><text:span text:style-name="T4">№ 15-2019 <text:s text:c="5"/>на отдельные положения Устава сельского поселения </text:span><text:span text:style-name="T10">Байтуган</text:span><text:span text:style-name="T4"> <text:s/>муниципального района Камышлинский Самарской области.</text:span></text:p>
        </text:list-item>
        <text:list-item>
          <text:p text:style-name="P12"><text:span text:style-name="T4">Поручить Администрации сельского поселения </text:span><text:span text:style-name="T10">Байтуган</text:span><text:span text:style-name="T4"> муниципального района Камышлинский Самарской области совместно с Собранием представителей сельского поселения </text:span><text:span text:style-name="T10">Байтуган</text:span><text:span text:style-name="T4"> муниципального района Камышлинский Самарской области провести работу по приведению Устава сельского поселения </text:span><text:span text:style-name="T10">Байтуган</text:span><text:span text:style-name="T9"> </text:span><text:span text:style-name="T4">муниципального района Камышлинский Самарской области в соответствие с действующим федеральным законодательством.</text:span></text:p>
        </text:list-item>
        <text:list-item>
          <text:p text:style-name="P10"><text:s/>Направить настоящее Решение в Самарскую межрайонную природоохранную прокуратуру. </text:p>
        </text:list-item>
        <text:list-item>
          <text:p text:style-name="P10">Настоящее Решение вступает в силу после его подписания.</text:p>
        </text:list-item>
      </text:list>
      <text:p text:style-name="P7"/>
      <text:p text:style-name="P13"><text:s text:c="51"/></text:p>
      <text:list xml:id="list2156084929517639558" text:style-name="L1">
        <text:list-header>
          <text:p text:style-name="P14"><text:span text:style-name="T5">Глава </text:span><text:span text:style-name="T8">сельского</text:span><text:span text:style-name="T5"> поселения </text:span><text:span text:style-name="T6">Байтуган </text:span></text:p>
          <text:p text:style-name="P14"><text:span text:style-name="T6">муниципального района Камышлинский</text:span><text:span text:style-name="T5"> </text:span></text:p>
          <text:p text:style-name="P14"><text:span text:style-name="T5">Самарской области <text:s text:c="69"/></text:span><text:span text:style-name="T8">Кашапов З.А.</text:span></text:p>
          <text:p text:style-name="P15"/>
          <text:p text:style-name="P17">Председатель Собрания представителей </text:p>
          <text:p text:style-name="P19"><text:span text:style-name="T7">сельского</text:span> поселения Байтуган </text:p>
          <text:p text:style-name="P19">муниципального района Камышлинский </text:p>
          <text:p text:style-name="P20"><text:span text:style-name="T12">Самарской области <text:s text:c="58"/></text:span><text:span text:style-name="T11">Шакуров Ф.Г.</text:span></text:p>
        </text:list-header>
      </text:list>
      <text:p text:style-name="P18"><text:soft-page-break/></text:p>
      <text:p text:style-name="P16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/>
      <style:text-properties style:font-name="Arial" style:font-name-asian="Lucida Sans Unicode" style:font-name-complex="Arial"/>
    </style:style>
    <style:style style:name="Заговок_20_главы_20_Знак" style:display-name="Заговок главы Знак" style:family="paragraph" style:parent-style-name="Standard" style:list-style-name="WW8Num5">
      <style:paragraph-properties fo:text-align="center" style:justify-single-word="false" fo:hyphenation-ladder-count="no-limit" style:text-autospace="none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Текст_20_пункта_20_Знак_20_Знак1_20_Знак_20_Знак_20_Знак_20_Знак_20_Знак" style:display-name="Текст пункта Знак Знак1 Знак Знак Знак Знак Знак" style:family="paragraph" style:parent-style-name="Standard" style:list-style-name="WW8Num5">
      <style:paragraph-properties fo:line-height="150%" fo:text-align="justify" style:justify-single-word="false" fo:hyphenation-ladder-count="no-limit" style:text-autospace="none">
        <style:tab-stops>
          <style:tab-stop style:position="0.501cm"/>
          <style:tab-stop style:position="1.275cm"/>
          <style:tab-stop style:position="1.473cm"/>
          <style:tab-stop style:position="2.027cm"/>
          <style:tab-stop style:position="2.256cm"/>
          <style:tab-stop style:position="5.784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04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4.235cm" fo:text-indent="1.251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6M39S</meta:editing-duration>
    <meta:editing-cycles>15</meta:editing-cycles>
    <meta:generator>OpenOffice/4.1.6$Win32 OpenOffice.org_project/416m1$Build-9790</meta:generator>
    <dc:date>2019-08-19T11:22:40.24</dc:date>
    <meta:print-date>2019-07-05T08:46:12.81</meta:print-date>
    <meta:document-statistic meta:table-count="0" meta:image-count="0" meta:object-count="0" meta:page-count="2" meta:paragraph-count="21" meta:word-count="181" meta:character-count="1891"/>
    <meta:user-defined meta:name="Info 1"/>
    <meta:user-defined meta:name="Info 2"/>
    <meta:user-defined meta:name="Info 3"/>
    <meta:user-defined meta:name="Info 4"/>
  </office:meta>
</office:document-meta>
</file>