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 CYR" fo:font-size="14pt" fo:font-weight="normal" style:font-weight-asian="normal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 CYR" fo:font-size="14pt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 CYR" fo:font-size="14pt"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style:letter-kerning="true" style:font-size-asian="14pt" style:font-name-complex="Tahoma1" style:font-size-complex="14pt"/>
    </style:style>
    <style:style style:name="T8" style:family="text">
      <style:text-properties style:use-window-font-color="tru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4">СОБРАНИЕ ПРЕДСТАВИТЕЛЕЙ </text:span></text:p>
      <text:p text:style-name="P8">СЕЛЬСКОГО ПОСЕЛЕНИЯ БАЙТУГАН </text:p>
      <text:p text:style-name="P8">МУНИЦИПАЛЬНОГО РАЙОНА КАМЫШЛИНСКИЙ</text:p>
      <text:p text:style-name="P8">САМАРСКОЙ ОБЛАСТИ</text:p>
      <text:p text:style-name="P8">РЕШЕНИЕ</text:p>
      <text:p text:style-name="P8"><text:span text:style-name="T1">29 </text:span><text:span text:style-name="T3">августа </text:span><text:span text:style-name="T1"><text:s/>2019 года № 153</text:span></text:p>
      <text:p text:style-name="P8"/>
      <text:p text:style-name="P2">Об одобрении проекта <text:span text:style-name="T2">Дополнительного </text:span><text:s/>Соглашения «О передаче осуществления части <text:s/>полномочий по решению вопросов местного значения на 2019 год»</text:p>
      <text:p text:style-name="P3"/>
      <text:p text:style-name="P4"><text:s/><text:tab/>Руководствуясь частью 4 статьи 15 Федерального закона от 06.10.2003 года № 131-ФЗ «Об общих принципах организации местного самоуправления в Российской Федерации», Уставом сельского поселения 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, РЕШИЛО:</text:p>
      <text:p text:style-name="P4"><text:tab/>1. Одобрить прилагаемый проект <text:span text:style-name="T2">Дополнительного</text:span> Соглашения «О передаче осуществления части <text:s/>полномочий по решению вопросов местного значения на 2019 год». <text:s/></text:p>
      <text:p text:style-name="P6"><text:span text:style-name="T5">2. Опубликовать настоящее Решение в <text:s/>газете «</text:span><text:span text:style-name="T8">Вестник сельского поселения Байтуган».</text:span></text:p>
      <text:p text:style-name="P7">3. Настоящее Решение вступает в силу <text:span text:style-name="T2">после</text:span> его официального опубликования.</text:p>
      <text:p text:style-name="P5"/>
      <text:p text:style-name="P5">Глава сельского поселения </text:p>
      <text:p text:style-name="P5">Байтуган <text:s text:c="86"/>З.А. Кашапов <text:s text:c="25"/></text:p>
      <text:p text:style-name="P5"/>
      <text:p text:style-name="P5"/>
      <text:p text:style-name="P5">Председатель </text:p>
      <text:p text:style-name="P5">Собрания представителей сельского поселения</text:p>
      <text:p text:style-name="P1"><text:span text:style-name="T6">Байтуган <text:s text:c="85"/></text:span><text:span text:style-name="T7">Ф.Г.Шаку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3S</meta:editing-duration>
    <meta:editing-cycles>10</meta:editing-cycles>
    <meta:generator>OpenOffice/4.1.6$Win32 OpenOffice.org_project/416m1$Build-9790</meta:generator>
    <dc:date>2019-08-22T14:11:09.59</dc:date>
    <meta:print-date>2019-01-25T14:53:04.87</meta:print-date>
    <meta:document-statistic meta:table-count="0" meta:image-count="0" meta:object-count="0" meta:page-count="1" meta:paragraph-count="16" meta:word-count="128" meta:character-count="1327"/>
    <meta:user-defined meta:name="Info 1"/>
    <meta:user-defined meta:name="Info 2"/>
    <meta:user-defined meta:name="Info 3"/>
    <meta:user-defined meta:name="Info 4"/>
  </office:meta>
</office:document-meta>
</file>