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 CYR" fo:font-size="14pt" fo:font-weight="bold"/>
    </style:style>
    <style:style style:name="P2" style:family="paragraph" style:parent-style-name="Standard">
      <style:text-properties style:font-name="Times New Roman CYR" fo:font-size="14pt" fo:font-weight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font-weight-complex="bold"/>
    </style:style>
    <style:style style:name="P4" style:family="paragraph" style:parent-style-name="Standard" style:list-style-name="L1">
      <style:paragraph-properties>
        <style:tab-stops>
          <style:tab-stop style:position="0.353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font-size="13pt" style:font-name-asian="Times New Roman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0.353cm"/>
        </style:tab-stops>
      </style:paragraph-properties>
      <style:text-properties fo:color="#000000" style:font-name="Times New Roman" fo:font-size="13pt" fo:language="zxx" fo:country="none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53cm"/>
        </style:tab-stops>
      </style:paragraph-properties>
      <style:text-properties fo:color="#000000" style:font-name="Times New Roman" fo:font-size="13pt" fo:language="zxx" fo:country="none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en" style:country-asian="US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fo:font-style="italic" style:font-name-asian="Times New Roman2" style:font-size-asian="13pt" style:language-asian="en" style:country-asian="US" style:font-style-asian="italic" style:font-name-complex="Times New Roman2" style:font-size-complex="13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5" style:family="paragraph" style:parent-style-name="Standard">
      <style:paragraph-properties fo:margin-top="0cm" fo:margin-bottom="0cm" fo:line-height="100%" fo:text-align="end" style:justify-single-word="false" fo:break-before="page"/>
      <style:text-properties style:font-name="Times New Roman" fo:font-size="14pt" fo:font-style="italic" style:font-size-asian="14pt" style:language-asian="en" style:country-asian="US" style:font-style-asian="italic" style:font-name-complex="Times New Roman2" style:font-size-complex="14pt"/>
    </style:style>
    <style:style style:name="P16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/>
    </style:style>
    <style:style style:name="P17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language-asian="en" style:country-asian="US" style:font-weight-asian="bold" style:font-name-complex="Times New Roman2" style:font-size-complex="14pt"/>
    </style:style>
    <style:style style:name="P19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language-asian="en" style:country-asian="US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3pt" style:font-size-asian="13pt" style:language-asian="en" style:country-asian="US" style:font-name-complex="Times New Roman2" style:font-size-complex="13pt"/>
    </style:style>
    <style:style style:name="P25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.002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/>
    </style:style>
    <style:style style:name="P28" style:family="paragraph" style:parent-style-name="Text_20_body" style:list-style-name="L1">
      <style:paragraph-properties>
        <style:tab-stops>
          <style:tab-stop style:position="0.353cm"/>
        </style:tab-stops>
      </style:paragraph-properties>
      <style:text-properties fo:color="#000000" style:font-name="Times New Roman" fo:font-size="13pt" fo:language="zxx" fo:country="none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font-weight-complex="bold"/>
    </style:style>
    <style:style style:name="P29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fo:color="#000000" style:font-name="Times New Roman CYR" fo:font-size="13pt" fo:language="zxx" fo:country="none" style:font-size-asian="13pt" style:font-size-complex="13pt"/>
    </style:style>
    <style:style style:name="P3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31" style:family="paragraph" style:parent-style-name="Text_20_body" style:list-style-name="L1">
      <style:paragraph-properties fo:margin-top="0cm" fo:margin-bottom="0cm"/>
      <style:text-properties fo:font-size="13pt" style:font-size-asian="13pt" style:font-size-complex="13pt"/>
    </style:style>
    <style:style style:name="P32" style:family="paragraph" style:parent-style-name="ConsPlusNormal">
      <style:paragraph-properties fo:margin-left="1.251cm" fo:margin-right="0cm" fo:text-align="justify" style:justify-single-word="false" fo:text-indent="0cm" style:auto-text-indent="false"/>
      <style:text-properties fo:color="#000000" style:font-name="Times New Roman" fo:font-size="14pt" fo:language="zxx" fo:country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/>
    </style:style>
    <style:style style:name="P33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2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language-asian="en" style:country-asian="US" style:font-name-complex="Times New Roman2" style:font-size-complex="14pt"/>
    </style:style>
    <style:style style:name="T6" style:family="text">
      <style:text-properties style:font-name="Times New Roman" fo:font-size="14pt" fo:language="ru" fo:country="RU" style:font-size-asian="14pt" style:language-asian="en" style:country-asian="US" style:font-name-complex="Times New Roman2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9" style:family="text">
      <style:text-properties style:font-name="Times New Roman" fo:font-size="14pt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" fo:font-size="14pt" style:font-size-asian="14pt" style:language-asian="en" style:country-asian="US" style:font-name-complex="Times New Roman2" style:font-size-complex="14pt" style:font-weight-complex="bold"/>
    </style:style>
    <style:style style:name="T11" style:family="text">
      <style:text-properties style:font-name="Times New Roman" fo:font-size="14pt" fo:font-style="italic" style:font-size-asian="14pt" style:language-asian="en" style:country-asian="US" style:font-style-asian="italic" style:font-name-complex="Times New Roman2" style:font-size-complex="14pt" style:font-weight-complex="bold"/>
    </style:style>
    <style:style style:name="T12" style:family="text">
      <style:text-properties style:font-name="Times New Roman" fo:font-size="10pt" fo:font-style="italic" style:font-size-asian="10pt" style:language-asian="en" style:country-asian="US" style:font-style-asian="italic" style:font-name-complex="Times New Roman2" style:font-size-complex="10pt"/>
    </style:style>
    <style:style style:name="T13" style:family="text">
      <style:text-properties style:font-name="Times New Roman" fo:font-size="10pt" fo:font-style="italic" style:font-size-asian="10pt" style:language-asian="en" style:country-asian="US" style:font-style-asian="italic" style:font-name-complex="Times New Roman2" style:font-size-complex="10pt" style:font-weight-complex="bold"/>
    </style:style>
    <style:style style:name="T14" style:family="text">
      <style:text-properties style:font-name="Times New Roman" fo:font-size="10pt" style:font-size-asian="10pt" style:language-asian="en" style:country-asian="US" style:font-name-complex="Times New Roman2" style:font-size-complex="10pt"/>
    </style:style>
    <style:style style:name="T15" style:family="text">
      <style:text-properties style:font-name="Times New Roman" style:language-asian="en" style:country-asian="US" style:font-name-complex="Times New Roman2"/>
    </style:style>
    <style:style style:name="T16" style:family="text">
      <style:text-properties style:font-name="Times New Roman" style:language-asian="en" style:country-asian="US" style:font-name-complex="Times New Roman2" style:font-weight-complex="bold"/>
    </style:style>
    <style:style style:name="T17" style:family="text">
      <style:text-properties style:font-name="Times New Roman" style:font-name-complex="Times New Roman2"/>
    </style:style>
    <style:style style:name="T18" style:family="text">
      <style:text-properties style:font-name="Times New Roman" style:font-name-complex="Times New Roman2" style:font-weight-complex="bold"/>
    </style:style>
    <style:style style:name="T19" style:family="text">
      <style:text-properties style:font-name="Times New Roman" fo:language="ru" fo:country="RU" style:language-asian="en" style:country-asian="US" style:font-name-complex="Times New Roman2" style:font-weight-complex="bold"/>
    </style:style>
    <style:style style:name="T20" style:family="text">
      <style:text-properties style:font-name="Times New Roman" fo:language="ru" fo:country="RU" style:font-name-complex="Times New Roman2" style:font-weight-complex="bold"/>
    </style:style>
    <style:style style:name="T21" style:family="text">
      <style:text-properties style:font-name="Times New Roman" fo:language="ru" fo:country="RU" style:font-name-asian="Calibri" style:language-asian="en" style:country-asian="US" style:font-name-complex="Times New Roman2"/>
    </style:style>
    <style:style style:name="T22" style:family="text">
      <style:text-properties style:font-name="Times New Roman" fo:font-style="italic" style:language-asian="en" style:country-asian="US" style:font-style-asian="italic" style:font-name-complex="Times New Roman2"/>
    </style:style>
    <style:style style:name="T23" style:family="text">
      <style:text-properties style:font-name="Times New Roman" fo:font-style="italic" style:language-asian="en" style:country-asian="US" style:font-style-asian="italic" style:font-name-complex="Times New Roman2" style:font-weight-complex="bold"/>
    </style:style>
    <style:style style:name="T24" style:family="text">
      <style:text-properties style:font-name="Times New Roman" fo:font-style="italic" style:font-name-asian="Times New Roman2" style:font-style-asian="italic" style:font-name-complex="Times New Roman2"/>
    </style:style>
    <style:style style:name="T25" style:family="text">
      <style:text-properties style:font-name="Times New Roman" fo:font-style="italic" style:font-style-asian="italic" style:font-name-complex="Times New Roman2"/>
    </style:style>
    <style:style style:name="T26" style:family="text">
      <style:text-properties style:font-name="Times New Roman" style:font-name-asian="Times New Roman2" style:font-name-complex="Times New Roman2"/>
    </style:style>
    <style:style style:name="T27" style:family="text">
      <style:text-properties style:font-name="Times New Roman" style:font-name-asian="Calibri" style:language-asian="en" style:country-asian="US" style:font-name-complex="Times New Roman2"/>
    </style:style>
    <style:style style:name="T28" style:family="text">
      <style:text-properties style:font-name="Times New Roman" fo:font-size="13pt" fo:font-style="italic" style:font-name-asian="Times New Roman2" style:font-size-asian="13pt" style:font-style-asian="italic" style:font-name-complex="Times New Roman2" style:font-size-complex="13pt"/>
    </style:style>
    <style:style style:name="T29" style:family="text">
      <style:text-properties style:font-name="Times New Roman" fo:font-size="13pt" style:font-name-asian="Times New Roman2" style:font-size-asian="13pt" style:font-name-complex="Times New Roman2" style:font-size-complex="13pt"/>
    </style:style>
    <style:style style:name="T30" style:family="text">
      <style:text-properties style:font-name="Times New Roman" fo:font-size="13pt" fo:font-style="normal" style:font-name-asian="Times New Roman2" style:font-size-asian="13pt" style:font-style-asian="normal" style:font-name-complex="Times New Roman2" style:font-size-complex="13pt" style:font-style-complex="normal"/>
    </style:style>
    <style:style style:name="T31" style:family="text">
      <style:text-properties style:font-name="Times New Roman" fo:font-size="12pt" style:font-size-asian="12pt" style:font-name-complex="Times New Roman2" style:font-size-complex="12pt"/>
    </style:style>
    <style:style style:name="T32" style:family="text"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weight-complex="bold"/>
    </style:style>
    <style:style style:name="T35" style:family="text">
      <style:text-properties fo:language="zxx" fo:country="none"/>
    </style:style>
    <style:style style:name="T36" style:family="text">
      <style:text-properties fo:language="zxx" fo:country="none" style:font-name-asian="Times New Roman" style:language-asian="zxx" style:country-asian="none"/>
    </style:style>
    <style:style style:name="T37" style:family="text">
      <style:text-properties style:use-window-font-color="true" style:font-name="Times New Roman" fo:font-size="13pt" fo:font-style="italic" style:font-name-asian="Times New Roman2" style:font-size-asian="13pt" style:font-style-asian="italic" style:font-name-complex="Times New Roman2" style:font-size-complex="13pt"/>
    </style:style>
    <style:style style:name="T38" style:family="text">
      <style:text-properties style:use-window-font-color="true" style:font-name="Times New Roman" fo:font-size="13pt" fo:font-style="normal" style:font-name-asian="Times New Roman2" style:font-size-asian="13pt" style:font-style-asian="normal" style:font-name-complex="Times New Roman2" style:font-size-complex="13pt" style:font-style-complex="normal"/>
    </style:style>
    <style:style style:name="T39" style:family="text">
      <style:text-properties style:font-name="Times New Roman1" fo:font-weight="normal"/>
    </style:style>
    <style:style style:name="T40" style:family="text">
      <style:text-properties style:font-name="Times New Roman1" fo:language="ru" fo:country="RU" fo:font-weight="normal"/>
    </style:style>
    <style:style style:name="T41" style:family="text"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T42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7"/>СОБРАНИЕ ПРЕДСТАВИТЕЛЕЙ </text:p>
      <text:p text:style-name="P1">СЕЛЬСКОГО ПОСЕЛЕНИЯ БАЙТУГАН </text:p>
      <text:p text:style-name="P1">МУНИЦИПАЛЬНОГО РАЙОНА КАМЫШЛИНСКИЙ</text:p>
      <text:p text:style-name="P1">САМАРСКОЙ ОБЛАСТИ</text:p>
      <text:p text:style-name="P1">РЕШЕНИЕ</text:p>
      <text:p text:style-name="P1"><text:span text:style-name="T2">29 августа <text:s/></text:span><text:span text:style-name="T1"><text:s/>2019 года № 156</text:span></text:p>
      <text:p text:style-name="P3"/>
      <text:p text:style-name="P17"><text:span text:style-name="T8">Об утверждении Положения о старосте сельского населенного пункта</text:span></text:p>
      <text:p text:style-name="P17"><text:span text:style-name="T8">на территории </text:span><text:span text:style-name="T4">сельского поселения Байтуган муниципального района Камышлинский Самарской области.</text:span><text:span text:style-name="T8"> </text:span></text:p>
      <text:p text:style-name="P9"><text:span text:style-name="T13"/></text:p>
      <text:p text:style-name="P20"/>
      <text:p text:style-name="P25"><text:span text:style-name="T15">В соответствии со статьей 27.1 Федерального закона от 06.10.2003 <text:line-break/>№ 131-ФЗ «Об общих принципах организации местного самоуправления в Российской Федерации»,</text:span> <text:span text:style-name="T15">Законом Самарской области от 04.04.2019 № 33-ГД «О регулировании отдельных вопросов деятельности старост сельских населенных пунктов в Самарской области», </text:span><text:span text:style-name="T17">руководствуясь статьей 25.1</text:span><text:span text:style-name="T16">Устава </text:span><text:span text:style-name="T19">сельского поселения Байтуган</text:span><text:span text:style-name="T16">, <text:s text:c="3"/></text:span><text:span text:style-name="T19">Собрание представителей сельского поселения Байтуган муниципального района Камышлинский Самарской области , Решило:</text:span></text:p>
      <text:p text:style-name="P24"/>
      <text:p text:style-name="P26"><text:span text:style-name="T15">1. Утвердить <text:tab/>прилагаемое Положение </text:span><text:span text:style-name="T18">о старосте сельского населенного пункта на территории </text:span><text:span text:style-name="T20">сельского поселения Байтуган муниципального района Камышлинский Самарской области</text:span><text:span text:style-name="T15">. <text:tab/><text:tab/></text:span><text:span text:style-name="T23"><text:tab/><text:tab/><text:tab/> <text:s text:c="25"/></text:span></text:p>
      <text:p text:style-name="P22"><text:span text:style-name="T30">2.</text:span><text:span text:style-name="T28"> </text:span><text:span text:style-name="T30">Опубликовать настоящее Решение в <text:s/>газете «</text:span><text:span text:style-name="T38">Вестник сельского поселения Байтуган</text:span><text:span text:style-name="T37">» </text:span><text:span text:style-name="T29">и разместить на официальном сайте</text:span><text:span text:style-name="T41">на <text:s/>Администрации сельского поселения Байтуган муниципального района Камышлинский Самарской области в <text:s/>сети «Интернет» /</text:span><text:a xlink:type="simple" xlink:href="http://rusbaitugan.ru/" office:target-frame-name="_blank" xlink:show="new" text:style-name="Internet_20_link" text:visited-style-name="Visited_20_Internet_20_Link"><text:span text:style-name="Internet_20_link"><text:span text:style-name="T29">http://rusbaitugan.ru</text:span></text:span></text:a><text:span text:style-name="T41">. <text:s/></text:span><text:span text:style-name="T29">.</text:span></text:p>
      <text:p text:style-name="P13"><text:span text:style-name="T24"><text:s text:c="64"/></text:span></text:p>
      <text:p text:style-name="P23"><text:span text:style-name="T27">3. Настоящее </text:span><text:span text:style-name="T26">решение</text:span><text:span text:style-name="T24"> </text:span><text:span text:style-name="T27">вступает в силу </text:span><text:span text:style-name="T21">со дня его официального опубликования.</text:span></text:p>
      <text:p text:style-name="P12"/>
      <text:p text:style-name="P14"><text:s text:c="51"/></text:p>
      <text:list xml:id="list8796960887626361495" text:style-name="L1">
        <text:list-header>
          <text:p text:style-name="P4"><text:span text:style-name="T33">Глава </text:span><text:span text:style-name="T36">сельского</text:span><text:span text:style-name="T33"> поселения </text:span><text:span text:style-name="T34">Байтуган </text:span></text:p>
          <text:p text:style-name="P4"><text:span text:style-name="T34">муниципального района Камышлинский</text:span><text:span text:style-name="T33"> </text:span></text:p>
          <text:p text:style-name="P4"><text:span text:style-name="T33">Самарской области <text:s text:c="69"/></text:span><text:span text:style-name="T36">Кашапов З.А.</text:span></text:p>
          <text:p text:style-name="P5"/>
          <text:p text:style-name="P28">Председатель Собрания представителей </text:p>
          <text:p text:style-name="P31"><text:span text:style-name="T35">сельского</text:span> поселения Байтуган </text:p>
          <text:p text:style-name="P31">муниципального района Камышлинский </text:p>
          <text:p text:style-name="P29"><text:span text:style-name="T40">Самарской области <text:s text:c="58"/></text:span><text:span text:style-name="T39">Шакуров Ф.Г.</text:span></text:p>
        </text:list-header>
      </text:list>
      <text:p text:style-name="P30"/>
      <text:p text:style-name="P6"/>
      <text:p text:style-name="P7"/>
      <text:p text:style-name="P7"/>
      <text:p text:style-name="P27"/>
      <text:p text:style-name="P15"/>
      <text:p text:style-name="P10"><text:span text:style-name="T9">Приложение </text:span></text:p>
      <text:p text:style-name="P10"><text:span text:style-name="T9">к решению </text:span><text:span text:style-name="T5">Собрания представителей</text:span></text:p>
      <text:p text:style-name="P10"><text:span text:style-name="T5">сельского поселения Байтуган </text:span></text:p>
      <text:p text:style-name="P10"><text:span text:style-name="T9">от «29» </text:span><text:span text:style-name="T5">августа</text:span><text:span text:style-name="T9"> 2019 года № 156</text:span></text:p>
      <text:p text:style-name="P11"/>
      <text:p text:style-name="P18"><text:bookmark text:name="Par42"/></text:p>
      <text:p text:style-name="P19"><text:span text:style-name="T9">Положение </text:span><text:span text:style-name="T7">о старосте сельского населенного пункта</text:span></text:p>
      <text:p text:style-name="P19"><text:span text:style-name="T7">на территории </text:span><text:span text:style-name="T9"><text:s/></text:span><text:span text:style-name="T5">сельского поселения Байтуган муниципального района Камышлинский Самарской области</text:span></text:p>
      <text:p text:style-name="P33"/>
      <text:p text:style-name="P34"><text:span text:style-name="T7">1. Настоящее Положение определяет полномочия, права, </text:span><text:span text:style-name="T9">гарантии деятельности и иные вопросы статуса </text:span><text:span text:style-name="T8">старосты сельского населенного пункта на территории </text:span><text:span text:style-name="T6">сельского поселения Байтуган муниципального района Камышлинский Самарской области</text:span><text:span text:style-name="T9"> (далее – староста). <text:tab/><text:tab/></text:span></text:p>
      <text:p text:style-name="P34"><text:span text:style-name="T23"><text:s text:c="32"/></text:span></text:p>
      <text:p text:style-name="P34"><text:span text:style-name="T9">2. Староста назначается Собранием представителей сельского поселения Байтуган по представлению схода граждан соответствующего сельского населенного пункта из числа лиц, проживающих на территории данного сельского населенного пункта и обладающих активным избирательным правом.</text:span></text:p>
      <text:p text:style-name="P21"><text:span text:style-name="T9">Старостой не может быть назначено лицо:</text:span></text:p>
      <text:p text:style-name="P21"><text:span text:style-name="T9">1) замещающее государственную должность, должность государственной гражданской службы, муниципальную должность или должность муниципальной службы;</text:span></text:p>
      <text:p text:style-name="P21"><text:span text:style-name="T9">2) признанное судом недееспособным или ограниченно дееспособным;</text:span></text:p>
      <text:p text:style-name="P21"><text:span text:style-name="T9">3) имеющее непогашенную или неснятую судимость.</text:span></text:p>
      <text:p text:style-name="P34"><text:span text:style-name="T9">3. Срок полномочий старосты составляет 5 лет </text:span><text:span text:style-name="T15">(</text:span><text:span text:style-name="T22">конкретный срок полномочий старосты в соответствии с частью 5 статьи 27.1</text:span><text:span text:style-name="T9"> </text:span><text:span text:style-name="T22">Федерального закона</text:span><text:span text:style-name="T25"> от 06.10.2003 № 131-ФЗ<text:line-break/>«Об общих принципах организации местного самоуправления в Российской Федерации»</text:span><text:span text:style-name="T22"> должен быть изначально определен уставом муниципального образования, э</text:span><text:bookmark text:name="_GoBack"/><text:span text:style-name="T22">тот срок не может быть менее 2 и более 5 лет</text:span><text:span text:style-name="T15">)</text:span><text:span text:style-name="T9">.</text:span></text:p>
      <text:p text:style-name="P34"><text:span text:style-name="T9">4. Полномочия старосты прекращаются досрочно по решению Собрания представителей сельского поселения Байтуган</text:span><text:span text:style-name="T10"> </text:span><text:span text:style-name="T9">по представлению</text:span><text:span text:style-name="T11"> </text:span><text:span text:style-name="T9">схода граждан соответствующего сельского населенного пункта, а также в случаях, установленных пунктами 1 – 7 части 10 статьи 40 Федерального закона</text:span><text:span text:style-name="T31"> </text:span><text:span text:style-name="T7">от 06.10.2003 № 131-ФЗ<text:line-break/>«Об общих принципах организации местного самоуправления в Российской Федерации»</text:span><text:span text:style-name="T9">.</text:span></text:p>
      <text:p text:style-name="P21"><text:span text:style-name="T9">5. Староста для решения возложенных на него задач:</text:span></text:p>
      <text:p text:style-name="P34"><text:span text:style-name="T9">1) взаимодействует с органами местного самоуправления (далее – органы местного самоуправления), </text:span></text:p>
      <text:p text:style-name="P34"><text:span text:style-name="T23"><text:s text:c="21"/></text:span></text:p>
      <text:p text:style-name="P8"><text:span text:style-name="T9">муниципальными предприятиями и учреждениями и иными организациями по вопросам решения вопросов местного значения в сельском населенном пункте;</text:span></text:p>
      <text:p text:style-name="P21"><text:span text:style-name="T9">2) имеет право участвовать в работе органов местного самоуправления в соответствии с их регламентом с правом совещательного голоса, в том числе принимать непосредственное участие в рассмотрении поставленных старостой </text:span><text:soft-page-break/><text:span text:style-name="T9">вопросов, а также имеет право вносить на рассмотрение органов местного самоуправления и их должностных лиц предложения и документы в соответствии с Федеральным законом от 02.05.2006 № 59-ФЗ «О порядке рассмотрения обращений граждан Российской Федерации»; </text:span></text:p>
      <text:p text:style-name="P21"><text:span text:style-name="T9">3) взаимодействует с населением, в том числе посредством участия в сходах, собраниях, конференциях граждан, направляет по результатам таких мероприятий обращения и предложения, в том числе оформленные в виде проектов муниципальных правовых актов, подлежащие обязательному рассмотрению органами местного самоуправления;</text:span></text:p>
      <text:p text:style-name="P21"><text:span text:style-name="T9">4) информирует жителей сельского населенного пункта по вопросам организации и осуществления местного самоуправления, а также содействует в доведении до их сведения иной информации, полученной от органов местного самоуправления;</text:span></text:p>
      <text:p text:style-name="P21"><text:span text:style-name="T9">5) содействует органам местного самоуправления в организации и проведении публичных слушаний и общественных обсуждений, обнародовании их результатов в сельском населенном пункте, а также имеет право вносить предложения и замечания по вопросам (проектам муниципальных правовых актов), вынесенным на соответствующие публичные слушания и общественные обсуждения;</text:span></text:p>
      <text:p text:style-name="P34"><text:span text:style-name="T9">6) ежегодно до 01 марта представляет <text:s/>в Собрание представителей сельского поселения Байтуган </text:span><text:span text:style-name="T10"><text:s/>отчет о </text:span><text:span text:style-name="T9">результатах своей</text:span><text:span text:style-name="T13"> </text:span><text:span text:style-name="T9">деятельности в предыдущем году.</text:span></text:p>
      <text:p text:style-name="P21"><text:span text:style-name="T9">6. О дне рассмотрения поставленных перед органом местного самоуправления (его должностным лицом) вопросов староста должен быть извещен соответствующим органом местного самоуправления (должностным лицом) не позднее чем за три дня до их рассмотрения.</text:span></text:p>
      <text:p text:style-name="P34"><text:span text:style-name="T9">7. Полномочия старосты подтверждаются выпиской из решения Собрания представителей сельского поселения Байтуган</text:span><text:span text:style-name="T10"> </text:span><text:span text:style-name="T9">о его назначении</text:span><text:note text:id="ftn2" text:note-class="footnote"><text:note-citation>1</text:note-citation><text:note-body><text:p text:style-name="P16"><text:span text:style-name="footnote_20_reference"><text:span text:style-name="T42"/></text:span><text:span text:style-name="T42"> </text:span><text:span text:style-name="T32">Данным решением может быть предусмотрено право старосты иметь удостоверение. В этом случае необходимо указать на это в пункте 7 данного решения вместо указания на выписку из решения представительного органа. При этом в приложении к Положению, утверждаемому данным решением, должно быть предусмотрено описание формы удостоверения старосты. </text:span></text:p><text:p text:style-name="P8"><text:span text:style-name="T32">В данном решении предусмотрен допустимый частью 4 статьи 3 Закона Самарской области от 04.04.2019 № 33-ГД «О регулировании отдельных вопросов деятельности старост сельских населенных пунктов в Самарской области» упрощенный вариант подтверждения полномочий старосты исключительно выпиской из решения представительного органа без оформления специального удостоверения старосты.</text:span></text:p></text:note-body></text:note></text:p>
      <text:p text:style-name="P21"><text:span text:style-name="T9">8. </text:span><text:span text:style-name="T7">Материально-техническое и организационное обеспечение деятельности старосты осуществляется Администрацией </text:span><text:span text:style-name="T3">сельского поселения Байтуган</text:span><text:span text:style-name="T7">.</text:span></text:p>
      <text:p text:style-name="P34"><text:span text:style-name="T7"><text:line-break/></text:span><text:span text:style-name="T23"> <text:s text:c="99"/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style:font-name-asian="Lucida Sans Unicode" style:font-name-complex="Arial"/>
    </style:style>
    <style:style style:name="Заговок_20_главы_20_Знак" style:display-name="Заговок главы Знак" style:family="paragraph" style:parent-style-name="Standard" style:list-style-name="WW8Num5">
      <style:paragraph-properties fo:text-align="center" style:justify-single-word="false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Текст_20_пункта_20_Знак_20_Знак1_20_Знак_20_Знак_20_Знак_20_Знак_20_Знак" style:display-name="Текст пункта Знак Знак1 Знак Знак Знак Знак Знак" style:family="paragraph" style:parent-style-name="Standard" style:list-style-name="WW8Num5">
      <style:paragraph-properties fo:line-height="150%" fo:text-align="justify" style:justify-single-word="false" fo:hyphenation-ladder-count="no-limit" style:text-autospace="none">
        <style:tab-stops>
          <style:tab-stop style:position="0.501cm"/>
          <style:tab-stop style:position="1.275cm"/>
          <style:tab-stop style:position="1.473cm"/>
          <style:tab-stop style:position="2.027cm"/>
          <style:tab-stop style:position="2.256cm"/>
          <style:tab-stop style:position="5.784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04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4.235cm" fo:text-indent="1.25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3M16S</meta:editing-duration>
    <meta:editing-cycles>16</meta:editing-cycles>
    <meta:generator>OpenOffice/4.1.6$Win32 OpenOffice.org_project/416m1$Build-9790</meta:generator>
    <dc:date>2019-08-28T14:20:17.09</dc:date>
    <meta:print-date>2019-08-28T14:19:36.36</meta:print-date>
    <meta:document-statistic meta:table-count="0" meta:image-count="0" meta:object-count="0" meta:page-count="3" meta:paragraph-count="51" meta:word-count="775" meta:character-count="6852"/>
    <meta:user-defined meta:name="Info 1"/>
    <meta:user-defined meta:name="Info 2"/>
    <meta:user-defined meta:name="Info 3"/>
    <meta:user-defined meta:name="Info 4"/>
  </office:meta>
</office:document-meta>
</file>